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D02C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Полисан (Реамберин)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0e84dfe2-402a-4b77-a06e-7c339a9412b7" text:name="BossProviderVariable"/>
      </text:user-field-decls>
      <text:p text:style-name="P12"><text:span text:style-name="T6">РЕШЕНИЕ</text:span>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> </text:p>
      <text:p text:style-name="P7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20.03.2017 № 20-4-</text:span><text:span text:style-name="T5">4038989</text:span><text:span text:style-name="T4">-с, и приняла решение о согласова</text:span><text:span text:style-name="T5">нии</text:span><text:span text:style-name="T4"> предельных отпускных цен ООО «НТФФ «ПОЛИСАН» (Россия)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0"><text:tab/>1. Реамберин (МНН — Меглюмина натрия сукцинат), раствор для инфузий, <text:s/>1,5 %, 500 мл, - контейнеры из многослойного материала (20) - коробки картонные (для стационаров), в размере 2766,40 руб.</text:p>
      <text:p text:style-name="P10"><text:tab/>2. Реамберин (МНН — Меглюмина натрия сукцинат), раствор для инфузий, <text:s/>1,5 %, 250 мл, - контейнеры из многослойного материала (32) - коробки картонные (для стационаров), в размере 3642,56 руб.</text:p>
      <text:p text:style-name="P11"/>
      <text:p text:style-name="P3"/>
      <text:p text:style-name="P2">А.Б. Кашеваров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D02C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7D02CDD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50:30.97</meta:creation-date>
    <meta:editing-duration>P0D</meta:editing-duration>
    <meta:editing-cycles>1</meta:editing-cycles>
    <meta:generator>OpenOffice.org/3.4.1$Win32 OpenOffice.org_project/341m1$Build-9593</meta:generator>
    <dc:date>2017-03-31T12:23:48.86</dc:date>
    <meta:document-statistic meta:table-count="0" meta:image-count="1" meta:object-count="0" meta:page-count="1" meta:paragraph-count="10" meta:word-count="156" meta:character-count="1272"/>
    <meta:user-defined meta:name="Поле 1"/>
    <meta:user-defined meta:name="Поле 2"/>
    <meta:user-defined meta:name="Поле 3"/>
    <meta:user-defined meta:name="Поле 4"/>
  </office:meta>
</office:document-meta>
</file>