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748A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d8fb09-02bd-4fd8-a850-2c6fec5b4e6b" text:name="BossProviderVariable"/>
      </text:user-field-decls>
      <text:p text:style-name="P17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7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5.03.2017 № 20-4-4038671-с, и приняла решение о согласовании предельных отпускных цен ОАО «Борисовский завод медицинских препаратов» (Республика Беларусь) на следующие лекарственные препараты, включенные в перечень жизненно необходимых и важнейших лекарственных препаратов:</text:p>
      <text:p text:style-name="P14"><text:tab/>1. Бисопролол (МНН — Бисопролол), таблетки покрытые пленочной оболочкой 10 мг, 10 шт. - упаковки ячейковые контурные (3) — пачки картонные, в размере 74,03 руб.</text:p>
      <text:p text:style-name="P14"><text:tab/>2. Бисопролол (МНН — Бисопролол), таблетки покрытые пленочной оболочкой 2,5 мг, 10 шт. - упаковки ячейковые контурные (3) — пачки картонные, в размере 64,67 руб.</text:p>
      <text:p text:style-name="P12"><text:tab/>3. Бисопролол (МНН — Бисопролол), таблетки покрытые пленочной оболочкой 5 мг, 10 шт. - упаковки ячейковые контурные (3) — пачки картонные, в размере 67,94 руб.</text:p>
      <text:p text:style-name="P3"/>
      <text:p text:style-name="P10"/>
      <text:p text:style-name="P10"/>
      <text:p text:style-name="P11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748A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3054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0542(1) </text:p></draw:text-box></draw:frame><draw:frame draw:style-name="Mfr2" draw:name="SpdBarcode" text:anchor-type="paragraph" svg:x="0cm" svg:width="3.6cm" svg:height="0.78cm" draw:z-index="1"><draw:image xlink:href="Pictures/10000201000000780000001AA6748A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12:21:13.84</meta:creation-date>
    <meta:editing-duration>P0D</meta:editing-duration>
    <meta:editing-cycles>1</meta:editing-cycles>
    <meta:generator>OpenOffice.org/3.4.1$Win32 OpenOffice.org_project/341m1$Build-9593</meta:generator>
    <dc:date>2017-03-31T12:24:47.82</dc:date>
    <meta:document-statistic meta:table-count="0" meta:image-count="1" meta:object-count="0" meta:page-count="1" meta:paragraph-count="11" meta:word-count="177" meta:character-count="1425"/>
    <meta:user-defined meta:name="Поле 1"/>
    <meta:user-defined meta:name="Поле 2"/>
    <meta:user-defined meta:name="Поле 3"/>
    <meta:user-defined meta:name="Поле 4"/>
  </office:meta>
</office:document-meta>
</file>