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E267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indent="0cm" style:auto-text-indent="false"/>
    </style:style>
    <style:style style:name="P3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4" style:family="paragraph" style:parent-style-name="Text_20_body"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7" style:family="paragraph" style:parent-style-name="Text_20_body">
      <style:paragraph-properties fo:margin-left="9.502cm" fo:margin-right="0cm" fo:text-indent="0cm" style:auto-text-indent="false"/>
    </style:style>
    <style:style style:name="P38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T21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89850056" text:id="ct389850056">
          <text:deletion>
            <office:change-info>
              <dc:creator>&lt;анонимный&gt;</dc:creator>
              <dc:date>2017-03-31T12:2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</text:deletion>
        </text:changed-region>
        <text:changed-region xml:id="ct390005368" text:id="ct390005368">
          <text:deletion>
            <office:change-info>
              <dc:creator>&lt;анонимный&gt;</dc:creator>
              <dc:date>2017-03-28T11:40:00</dc:date>
            </office:change-info>
            <text:p text:style-name="P6"/>
            <text:p text:style-name="P6"/>
          </text:deletion>
        </text:changed-region>
        <text:changed-region xml:id="ct390034176" text:id="ct390034176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390033864" text:id="ct390033864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21384" text:id="ct390021384">
          <text:insertion>
            <office:change-info>
              <dc:creator>&lt;анонимный&gt;</dc:creator>
              <dc:date>2017-03-28T11:38:00</dc:date>
            </office:change-info>
          </text:insertion>
        </text:changed-region>
        <text:changed-region xml:id="ct390033032" text:id="ct390033032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28872" text:id="ct390028872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390005576" text:id="ct390005576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390007136" text:id="ct390007136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09216" text:id="ct390009216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390034488" text:id="ct390034488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90024296" text:id="ct390024296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19304" text:id="ct390019304">
          <text:insertion>
            <office:change-info>
              <dc:creator>&lt;анонимный&gt;</dc:creator>
              <dc:date>2017-03-28T11:38:00</dc:date>
            </office:change-info>
          </text:insertion>
        </text:changed-region>
        <text:changed-region xml:id="ct390034384" text:id="ct390034384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20344" text:id="ct390020344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390018576" text:id="ct390018576">
          <text:insertion>
            <office:change-info>
              <dc:creator>&lt;анонимный&gt;</dc:creator>
              <dc:date>2017-03-24T16:35:00</dc:date>
            </office:change-info>
          </text:insertion>
        </text:changed-region>
        <text:changed-region xml:id="ct390019408" text:id="ct390019408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18368" text:id="ct39001836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90012648" text:id="ct39001264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390019200" text:id="ct390019200">
          <text:insertion>
            <office:change-info>
              <dc:creator>&lt;анонимный&gt;</dc:creator>
              <dc:date>2017-03-24T16:35:00</dc:date>
            </office:change-info>
          </text:insertion>
        </text:changed-region>
        <text:changed-region xml:id="ct390034904" text:id="ct390034904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35112" text:id="ct39003511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90034592" text:id="ct39003459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90030120" text:id="ct390030120">
          <text:insertion>
            <office:change-info>
              <dc:creator>&lt;анонимный&gt;</dc:creator>
              <dc:date>2017-02-21T14:25:00</dc:date>
            </office:change-info>
          </text:insertion>
        </text:changed-region>
        <text:changed-region xml:id="ct390011816" text:id="ct390011816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04432" text:id="ct390004432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390008592" text:id="ct39000859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90014312" text:id="ct390014312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17744" text:id="ct390017744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90012544" text:id="ct39001254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390017640" text:id="ct390017640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90009112" text:id="ct390009112">
          <text:insertion>
            <office:change-info>
              <dc:creator>&lt;анонимный&gt;</dc:creator>
              <dc:date>2017-03-24T16:35:00</dc:date>
            </office:change-info>
          </text:insertion>
        </text:changed-region>
        <text:changed-region xml:id="ct390013272" text:id="ct390013272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10984" text:id="ct390010984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390008904" text:id="ct39000890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90003600" text:id="ct390003600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30016" text:id="ct390030016">
          <text:insertion>
            <office:change-info>
              <dc:creator>&lt;анонимный&gt;</dc:creator>
              <dc:date>2017-03-28T11:40:00</dc:date>
            </office:change-info>
          </text:insertion>
        </text:changed-region>
        <text:changed-region xml:id="ct390004744" text:id="ct390004744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34800" text:id="ct390034800">
          <text:deletion>
            <office:change-info>
              <dc:creator>&lt;анонимный&gt;</dc:creator>
              <dc:date>2017-03-28T11:40:00</dc:date>
            </office:change-info>
            <text:p text:style-name="P7"><text:span text:style-name="T5">ть</text:span></text:p>
          </text:deletion>
        </text:changed-region>
        <text:changed-region xml:id="ct390011608" text:id="ct390011608">
          <text:insertion>
            <office:change-info>
              <dc:creator>&lt;анонимный&gt;</dc:creator>
              <dc:date>2017-03-28T11:40:00</dc:date>
            </office:change-info>
          </text:insertion>
        </text:changed-region>
        <text:changed-region xml:id="ct390029184" text:id="ct390029184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18056" text:id="ct39001805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390030432" text:id="ct390030432">
          <text:insertion>
            <office:change-info>
              <dc:creator>&lt;анонимный&gt;</dc:creator>
              <dc:date>2017-03-28T14:41:00</dc:date>
            </office:change-info>
          </text:insertion>
        </text:changed-region>
        <text:changed-region xml:id="ct390015768" text:id="ct390015768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31472" text:id="ct39003147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390013584" text:id="ct390013584">
          <text:insertion>
            <office:change-info>
              <dc:creator>&lt;анонимный&gt;</dc:creator>
              <dc:date>2017-03-28T14:41:00</dc:date>
            </office:change-info>
          </text:insertion>
        </text:changed-region>
        <text:changed-region xml:id="ct390019928" text:id="ct390019928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17328" text:id="ct390017328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90028144" text:id="ct390028144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390028040" text:id="ct390028040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08072" text:id="ct39000807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390022008" text:id="ct390022008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390027208" text:id="ct39002720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390021696" text:id="ct390021696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14624" text:id="ct39001462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390030224" text:id="ct390030224">
          <text:insertion>
            <office:change-info>
              <dc:creator>&lt;анонимный&gt;</dc:creator>
              <dc:date>2017-03-28T14:22:00</dc:date>
            </office:change-info>
          </text:insertion>
        </text:changed-region>
        <text:changed-region xml:id="ct390028976" text:id="ct390028976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33760" text:id="ct39003376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390021904" text:id="ct390021904">
          <text:insertion>
            <office:change-info>
              <dc:creator>&lt;анонимный&gt;</dc:creator>
              <dc:date>2017-03-28T14:22:00</dc:date>
            </office:change-info>
          </text:insertion>
        </text:changed-region>
        <text:changed-region xml:id="ct390031264" text:id="ct390031264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33344" text:id="ct390033344">
          <text:insertion>
            <office:change-info>
              <dc:creator>&lt;анонимный&gt;</dc:creator>
              <dc:date>2017-03-28T14:22:00</dc:date>
            </office:change-info>
          </text:insertion>
        </text:changed-region>
        <text:changed-region xml:id="ct390019824" text:id="ct390019824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25752" text:id="ct39002575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390007344" text:id="ct390007344">
          <text:insertion>
            <office:change-info>
              <dc:creator>&lt;анонимный&gt;</dc:creator>
              <dc:date>2017-03-28T14:22:00</dc:date>
            </office:change-info>
          </text:insertion>
        </text:changed-region>
        <text:changed-region xml:id="ct390023152" text:id="ct390023152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23880" text:id="ct390023880">
          <text:deletion>
            <office:change-info>
              <dc:creator>&lt;анонимный&gt;</dc:creator>
              <dc:date>2017-02-01T16:22:00</dc:date>
            </office:change-info>
            <text:p text:style-name="P8"><text:tab/></text:p>
          </text:deletion>
        </text:changed-region>
        <text:changed-region xml:id="ct390014936" text:id="ct390014936">
          <text:deletion>
            <office:change-info>
              <dc:creator>&lt;анонимный&gt;</dc:creator>
              <dc:date>2016-08-09T10:13:00</dc:date>
            </office:change-info>
            <text:p text:style-name="P8"/>
            <text:p text:style-name="P9"/>
          </text:deletion>
        </text:changed-region>
        <text:changed-region xml:id="ct390023568" text:id="ct390023568">
          <text:deletion>
            <office:change-info>
              <dc:creator>&lt;анонимный&gt;</dc:creator>
              <dc:date>2017-02-21T14:24:00</dc:date>
            </office:change-info>
            <text:p text:style-name="P9"/>
            <text:p text:style-name="P9"><text:span text:style-name="T6"><text:tab/></text:span></text:p>
          </text:deletion>
        </text:changed-region>
        <text:changed-region xml:id="ct390025960" text:id="ct390025960">
          <text:deletion>
            <office:change-info>
              <dc:creator>&lt;анонимный&gt;</dc:creator>
              <dc:date>2017-03-28T14:41:00</dc:date>
            </office:change-info>
            <text:p text:style-name="P9"><text:s/>руб.</text:p>
            <text:p text:style-name="P9"><text:tab/></text:p>
          </text:deletion>
        </text:changed-region>
        <text:changed-region xml:id="ct390020136" text:id="ct390020136">
          <text:deletion>
            <office:change-info>
              <dc:creator>&lt;анонимный&gt;</dc:creator>
              <dc:date>2016-08-09T10:13:00</dc:date>
            </office:change-info>
            <text:p text:style-name="P9">13,69</text:p>
          </text:deletion>
        </text:changed-region>
        <text:changed-region xml:id="ct390012856" text:id="ct390012856">
          <text:deletion>
            <office:change-info>
              <dc:creator>&lt;анонимный&gt;</dc:creator>
              <dc:date>2017-02-01T16:26:00</dc:date>
            </office:change-info>
            <text:p text:style-name="P9"><text:span text:style-name="T6"><text:s/></text:span></text:p>
          </text:deletion>
        </text:changed-region>
        <text:changed-region xml:id="ct390004224" text:id="ct390004224">
          <text:deletion>
            <office:change-info>
              <dc:creator>&lt;анонимный&gt;</dc:creator>
              <dc:date>2017-03-28T14:41:00</dc:date>
            </office:change-info>
            <text:p text:style-name="P9">, в размере</text:p>
          </text:deletion>
        </text:changed-region>
        <text:changed-region xml:id="ct390028560" text:id="ct390028560">
          <text:deletion>
            <office:change-info>
              <dc:creator>&lt;анонимный&gt;</dc:creator>
              <dc:date>2016-08-09T10:12:00</dc:date>
            </office:change-info>
            <text:p text:style-name="P9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90007968" text:id="ct390007968">
          <text:deletion>
            <office:change-info>
              <dc:creator>&lt;анонимный&gt;</dc:creator>
              <dc:date>2017-03-28T14:41:00</dc:date>
            </office:change-info>
            <text:p text:style-name="P9"><text:tab/></text:p>
          </text:deletion>
        </text:changed-region>
        <text:changed-region xml:id="ct390023776" text:id="ct390023776">
          <text:insertion>
            <office:change-info>
              <dc:creator>&lt;анонимный&gt;</dc:creator>
              <dc:date>2017-03-28T14:41:00</dc:date>
            </office:change-info>
          </text:insertion>
        </text:changed-region>
        <text:changed-region xml:id="ct390022944" text:id="ct390022944">
          <text:insertion>
            <office:change-info>
              <dc:creator>&lt;анонимный&gt;</dc:creator>
              <dc:date>2017-03-24T16:38:00</dc:date>
            </office:change-info>
          </text:insertion>
        </text:changed-region>
        <text:changed-region xml:id="ct390004848" text:id="ct390004848">
          <text:insertion>
            <office:change-info>
              <dc:creator>&lt;анонимный&gt;</dc:creator>
              <dc:date>2017-03-24T16:41:00</dc:date>
            </office:change-info>
          </text:insertion>
        </text:changed-region>
        <text:changed-region xml:id="ct390018888" text:id="ct390018888">
          <text:insertion>
            <office:change-info>
              <dc:creator>&lt;анонимный&gt;</dc:creator>
              <dc:date>2017-03-24T16:38:00</dc:date>
            </office:change-info>
          </text:insertion>
        </text:changed-region>
        <text:changed-region xml:id="ct390025232" text:id="ct390025232">
          <text:insertion>
            <office:change-info>
              <dc:creator>&lt;анонимный&gt;</dc:creator>
              <dc:date>2017-03-24T16:41:00</dc:date>
            </office:change-info>
          </text:insertion>
        </text:changed-region>
        <text:changed-region xml:id="ct390017432" text:id="ct390017432">
          <text:insertion>
            <office:change-info>
              <dc:creator>&lt;анонимный&gt;</dc:creator>
              <dc:date>2017-03-07T13:12:00</dc:date>
            </office:change-info>
          </text:insertion>
        </text:changed-region>
        <text:changed-region xml:id="ct390029496" text:id="ct390029496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26272" text:id="ct390026272">
          <text:insertion>
            <office:change-info>
              <dc:creator>&lt;анонимный&gt;</dc:creator>
              <dc:date>2017-03-28T11:41:00</dc:date>
            </office:change-info>
          </text:insertion>
        </text:changed-region>
        <text:changed-region xml:id="ct390008800" text:id="ct390008800">
          <text:insertion>
            <office:change-info>
              <dc:creator>&lt;анонимный&gt;</dc:creator>
              <dc:date>2017-03-28T11:42:00</dc:date>
            </office:change-info>
          </text:insertion>
        </text:changed-region>
        <text:changed-region xml:id="ct390013376" text:id="ct390013376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10464" text:id="ct390010464">
          <text:insertion>
            <office:change-info>
              <dc:creator>&lt;анонимный&gt;</dc:creator>
              <dc:date>2017-03-24T16:38:00</dc:date>
            </office:change-info>
          </text:insertion>
        </text:changed-region>
        <text:changed-region xml:id="ct390025336" text:id="ct390025336">
          <text:deletion>
            <office:change-info>
              <dc:creator>&lt;анонимный&gt;</dc:creator>
              <dc:date>2016-10-12T12:01:00</dc:date>
            </office:change-info>
            <text:p text:style-name="P10">А.Б. Кашеваров</text:p>
          </text:deletion>
        </text:changed-region>
        <text:changed-region xml:id="ct390023256" text:id="ct390023256">
          <text:insertion>
            <office:change-info>
              <dc:creator>&lt;анонимный&gt;</dc:creator>
              <dc:date>2017-03-24T16:38:00</dc:date>
            </office:change-info>
          </text:insertion>
        </text:changed-region>
        <text:changed-region xml:id="ct390004952" text:id="ct390004952">
          <text:format-change>
            <office:change-info>
              <dc:creator>&lt;анонимный&gt;</dc:creator>
              <dc:date>2017-03-28T11:39:00</dc:date>
            </office:change-info>
          </text:format-change>
        </text:changed-region>
        <text:changed-region xml:id="ct390022632" text:id="ct390022632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390034072" text:id="ct390034072">
          <text:deletion>
            <office:change-info>
              <dc:creator>&lt;анонимный&gt;</dc:creator>
              <dc:date>2016-08-09T10:12:00</dc:date>
            </office:change-info>
            <text:p text:style-name="P11"/>
            <text:p text:style-name="P12"><text:span text:style-name="T7"/></text:p>
          </text:deletion>
        </text:changed-region>
        <text:changed-region xml:id="ct390027104" text:id="ct390027104">
          <text:deletion>
            <office:change-info>
              <dc:creator>&lt;анонимный&gt;</dc:creator>
              <dc:date>2017-03-31T12:25:00</dc:date>
            </office:change-info>
            <text:p text:style-name="P12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51db6-a6b3-415b-844b-248edad2d587" text:name="BossProviderVariable"/>
      </text:user-field-decls>
      <text:p text:style-name="P1"><text:change text:change-id="ct389850056"/><text:change text:change-id="ct390005368"/><text:change text:change-id="ct390034176"/><text:change-start text:change-id="ct390033864"/>РЕШЕНИЕ</text:p>
      <text:p text:style-name="P17">о<text:change-end text:change-id="ct390033864"/><text:change-start text:change-id="ct390021384"/>б отказе<text:change-end text:change-id="ct390021384"/><text:change-start text:change-id="ct390033032"/> согласовании <text:span text:style-name="T1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7"><text:span text:style-name="T1"><text:tab/>В соответствии с пунктом 8 и подпунктом «</text:span><text:change-end text:change-id="ct390033032"/><text:change text:change-id="ct390028872"/><text:change-start text:change-id="ct390005576"/><text:span text:style-name="T1">в</text:span><text:change-end text:change-id="ct390005576"/><text:change-start text:change-id="ct390007136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90007136"/><text:change text:change-id="ct390009216"/><text:change-start text:change-id="ct390034488"/><text:span text:style-name="T1"> </text:span><text:change-end text:change-id="ct390034488"/><text:change-start text:change-id="ct390024296"/><text:span text:style-name="T1">№ 865</text:span><text:change-end text:change-id="ct390024296"/><text:change-start text:change-id="ct390019304"/><text:span text:style-name="T1"> (далее - Правила)</text:span><text:change-end text:change-id="ct390019304"/><text:change-start text:change-id="ct390034384"/><text:span text:style-name="T1">, Федеральная антимонопольная служба рассмотрела документы, представленные письм</text:span><text:change-end text:change-id="ct390034384"/><text:change text:change-id="ct390020344"/><text:change-start text:change-id="ct390018576"/><text:span text:style-name="T1">ом</text:span><text:change-end text:change-id="ct390018576"/><text:change-start text:change-id="ct390019408"/><text:span text:style-name="T1"> Минздрава России от </text:span><text:change-end text:change-id="ct390019408"/><text:change text:change-id="ct390018368"/><text:change text:change-id="ct390012648"/><text:change-start text:change-id="ct390019200"/><text:span text:style-name="T2">28</text:span><text:change-end text:change-id="ct390019200"/><text:change-start text:change-id="ct390034904"/><text:span text:style-name="T3">.</text:span><text:change-end text:change-id="ct390034904"/><text:change text:change-id="ct390035112"/><text:change-start text:change-id="ct390034592"/><text:span text:style-name="T3">0</text:span><text:change-end text:change-id="ct390034592"/><text:change-start text:change-id="ct390030120"/><text:span text:style-name="T3">2</text:span><text:change-end text:change-id="ct390030120"/><text:change-start text:change-id="ct390011816"/><text:span text:style-name="T3">.201</text:span><text:change-end text:change-id="ct390011816"/><text:change text:change-id="ct390004432"/><text:change-start text:change-id="ct390008592"/><text:span text:style-name="T3">7</text:span><text:change-end text:change-id="ct390008592"/><text:change-start text:change-id="ct390014312"/><text:span text:style-name="T5"> № 20-4-4</text:span><text:span text:style-name="T15">0</text:span><text:change-end text:change-id="ct390014312"/><text:change text:change-id="ct390017744"/><text:change text:change-id="ct390012544"/><text:change-start text:change-id="ct390017640"/><text:span text:style-name="T3">3</text:span><text:change-end text:change-id="ct390017640"/><text:change-start text:change-id="ct390009112"/><text:span text:style-name="T3">7038</text:span><text:change-end text:change-id="ct390009112"/><text:change-start text:change-id="ct390013272"/><text:span text:style-name="T5">-с,</text:span><text:change-end text:change-id="ct390013272"/><text:change text:change-id="ct390010984"/><text:change-start text:change-id="ct390008904"/><text:span text:style-name="T5"> </text:span><text:change-end text:change-id="ct390008904"/><text:change-start text:change-id="ct390003600"/><text:span text:style-name="T5">и приняла решение </text:span><text:change-end text:change-id="ct390003600"/><text:change-start text:change-id="ct390030016"/><text:span text:style-name="T5">об отказе в </text:span><text:change-end text:change-id="ct390030016"/><text:change-start text:change-id="ct390004744"/><text:span text:style-name="T5">согласова</text:span><text:change-end text:change-id="ct390004744"/><text:change text:change-id="ct390034800"/><text:change-start text:change-id="ct390011608"/><text:span text:style-name="T5">нии</text:span><text:change-end text:change-id="ct390011608"/><text:change-start text:change-id="ct390029184"/><text:span text:style-name="T5"> предельн</text:span><text:change-end text:change-id="ct390029184"/><text:change text:change-id="ct390018056"/><text:change-start text:change-id="ct390030432"/><text:span text:style-name="T5">ой</text:span><text:change-end text:change-id="ct390030432"/><text:change-start text:change-id="ct390015768"/><text:span text:style-name="T5"> отпускн</text:span><text:change-end text:change-id="ct390015768"/><text:change text:change-id="ct390031472"/><text:change-start text:change-id="ct390013584"/><text:span text:style-name="T5">ой</text:span><text:change-end text:change-id="ct390013584"/><text:change-start text:change-id="ct390019928"/><text:span text:style-name="T5"> це</text:span><text:change-end text:change-id="ct390019928"/><text:change-start text:change-id="ct390017328"/><text:span text:style-name="T5">ны, заявленной на перерегистрацию</text:span><text:change-end text:change-id="ct390017328"/><text:change text:change-id="ct390028144"/><text:change-start text:change-id="ct390028040"/><text:span text:style-name="T5">,</text:span><text:change-end text:change-id="ct390028040"/><text:change text:change-id="ct390008072"/><text:change text:change-id="ct390022008"/><text:change text:change-id="ct390027208"/><text:change-start text:change-id="ct390021696"/><text:span text:style-name="T5"> на следующи</text:span><text:change-end text:change-id="ct390021696"/><text:change text:change-id="ct390014624"/><text:change-start text:change-id="ct390030224"/><text:span text:style-name="T5">й</text:span><text:change-end text:change-id="ct390030224"/><text:change-start text:change-id="ct390028976"/><text:span text:style-name="T5"> лекарственны</text:span><text:change-end text:change-id="ct390028976"/><text:change text:change-id="ct390033760"/><text:change-start text:change-id="ct390021904"/><text:span text:style-name="T5">й</text:span><text:change-end text:change-id="ct390021904"/><text:change-start text:change-id="ct390031264"/><text:span text:style-name="T5"> препарат</text:span><text:change-end text:change-id="ct390031264"/><text:change-start text:change-id="ct390033344"/><text:span text:style-name="T5"> держателя или владельца регистрационного удостоверения лекарственного препарата ООО «Атолл» (Россия), производства (все стадии) ООО «Озон» </text:span><text:span text:style-name="T16">(Россия)</text:span><text:change-end text:change-id="ct390033344"/><text:change-start text:change-id="ct390019824"/><text:span text:style-name="T5">, включенн</text:span><text:span text:style-name="T3">ы</text:span><text:change-end text:change-id="ct390019824"/><text:change text:change-id="ct390025752"/><text:change-start text:change-id="ct390007344"/><text:span text:style-name="T3">й</text:span><text:change-end text:change-id="ct390007344"/><text:change-start text:change-id="ct390023152"/><text:span text:style-name="T5"> в перечень жизненно необходимых и важнейших лекарственных препаратов:</text:span></text:p>
      <text:p text:style-name="P8"><text:change-end text:change-id="ct390023152"/><text:change text:change-id="ct390023880"/><text:change text:change-id="ct390014936"/><text:change text:change-id="ct390023568"/><text:change text:change-id="ct390025960"/><text:change text:change-id="ct390020136"/><text:change text:change-id="ct390012856"/><text:change text:change-id="ct390004224"/><text:change text:change-id="ct390028560"/><text:change text:change-id="ct390007968"/><text:change-start text:change-id="ct390023776"/><text:tab/><text:change-end text:change-id="ct390023776"/><text:change-start text:change-id="ct390022944"/>Эуфиллин (МНН <text:change-end text:change-id="ct390022944"/><text:change-start text:change-id="ct390004848"/>—<text:change-end text:change-id="ct390004848"/><text:change-start text:change-id="ct390018888"/> Аминофиллин), <text:change-end text:change-id="ct390018888"/><text:change-start text:change-id="ct390025232"/>раствор для внутривенного введения, 24 мг/мл, 10 мл - ампулы (5) - упаковки ячейковые контурные (2) - пачки картонные / в комплекте с ножом ампульным или скарификатором, если необходим для ампул данного типа /<text:change-end text:change-id="ct390025232"/><text:change-start text:change-id="ct390017432"/>, в размере 95,68 руб.<text:change-end text:change-id="ct390017432"/><text:change-start text:change-id="ct390029496"/></text:p>
      <text:p text:style-name="P9"><text:change-end text:change-id="ct390029496"/><text:change-start text:change-id="ct390026272"/><text:tab/><text:change-end text:change-id="ct390026272"/><text:change-start text:change-id="ct390008800"/><text:span text:style-name="T21">Предельная отпускная цена на указанный лекарственный препарат не согласовывается по следующим основаниям.</text:span></text:p>
      <text:p text:style-name="P23"><text:tab/>На основании пункта 10 Правил в целях уточнения сведений, содержащихся в представленных документах, и получения дополнительной необходимой информации производителю указанного лекарственного препарата ФАС России направлен запрос от 14.03.2017 № АК/16073/17.</text:p>
      <text:p text:style-name="P23"><text:tab/>Ответ ООО «Озон» (Россия), направленный письмом от 22.03.2017 № 81, содержит неполную информацию, а именно производителем представлены не все копии товарных накладных за период, истекший со дня государственной регистрации (перерегистрации) предельной отпускной цены на вышеуказанный лекарственный препарат по дату подачи заявления о перерегистрации в Минздрав России.</text:p>
      <text:p text:style-name="P23"><text:tab/>Кроме того, в представленном ООО «Озон» (Россия) реестре отгрузок и копиях товарных накладных на ряд позиций Федеральной антимонопольной службой выявлено несоответствие указанных дат и количества отгруженного лекарственного препарата «Эуфиллин», в связи в чем провести экономический анализ заявленной к регистрации цены в соответствии с Методикой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<text:soft-page-break/>регистрации и перерегистрации, утвержденной постановлением Правительства Российской Федерации от 15.09.2015 № 979 (далее — Методика), не представляется возможным.</text:p>
      <text:p text:style-name="P23"><text:tab/>В соответствии с подпунктом «б» пункта 13 Правил представление документов в неполном объеме и (или) неполнота содержащихся в них сведений, а также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ых отпускных цен производителя на лекарственный препарат.<text:change-end text:change-id="ct390008800"/><text:change-start text:change-id="ct390013376"/></text:p>
      <text:p text:style-name="P10"><text:change-end text:change-id="ct390013376"/><text:change-start text:change-id="ct390010464"/></text:p>
      <text:p text:style-name="P10"/>
      <text:p text:style-name="P10"><text:change-end text:change-id="ct390010464"/><text:change text:change-id="ct390025336"/><text:change-start text:change-id="ct390023256"/>А.Б. Кашеваров<text:change-end text:change-id="ct390023256"/><text:change-start text:change-id="ct390004952"/></text:p>
      <text:p text:style-name="P10"><text:change-end text:change-id="ct390004952"/><text:change-start text:change-id="ct390022632"/></text:p>
      <text:p text:style-name="P30"><text:change-end text:change-id="ct390022632"/><text:change text:change-id="ct390034072"/><text:change text:change-id="ct390027104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E267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7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7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90030848" text:id="ct390030848">
            <text:insertion>
              <office:change-info>
                <dc:creator>&lt;анонимный&gt;</dc:creator>
                <dc:date>2017-03-28T14:4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90030848"/>2017-30925(2) <text:change-end text:change-id="ct39003084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0026064" text:id="ct390026064">
            <text:insertion>
              <office:change-info>
                <dc:creator>&lt;анонимный&gt;</dc:creator>
                <dc:date>2017-03-28T14:4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90026064"/>2017-30925(2) <text:change-end text:change-id="ct390026064"/></text:p></draw:text-box></draw:frame><draw:frame draw:style-name="Mfr2" draw:name="SpdBarcode" text:anchor-type="paragraph" svg:x="0cm" svg:width="3.6cm" svg:height="0.78cm" draw:z-index="2"><draw:image xlink:href="Pictures/10000201000000780000001A80E267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0:06:00.55</meta:creation-date>
    <meta:generator>OpenOffice.org/3.4.1$Win32 OpenOffice.org_project/341m1$Build-9593</meta:generator>
    <meta:editing-duration>PT1M11S</meta:editing-duration>
    <meta:editing-cycles>2</meta:editing-cycles>
    <dc:date>2017-03-31T12:25:15.37</dc:date>
    <meta:document-statistic meta:table-count="0" meta:image-count="1" meta:object-count="0" meta:page-count="2" meta:paragraph-count="50" meta:word-count="475" meta:character-count="3786"/>
    <meta:user-defined meta:name="Поле 1"/>
    <meta:user-defined meta:name="Поле 2"/>
    <meta:user-defined meta:name="Поле 3"/>
    <meta:user-defined meta:name="Поле 4"/>
  </office:meta>
</office:document-meta>
</file>