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EFBC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.049cm" fo:text-align="center" style:justify-single-word="false" fo:text-indent="-0.026cm" style:auto-text-indent="false">
        <style:tab-stops/>
      </style:paragraph-properties>
      <style:text-properties fo:color="#000000" fo:font-size="13pt" fo:font-weight="bold" style:font-size-asian="13pt" style:font-size-complex="13pt"/>
    </style:style>
    <style:style style:name="P5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6" style:family="paragraph" style:parent-style-name="Standard">
      <style:paragraph-properties fo:margin-left="9.234cm" fo:margin-right="0cm" fo:margin-top="0cm" fo:margin-bottom="0cm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fo:font-weight="bold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fo:language="ru" fo:country="RU" fo:font-style="normal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26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10.292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2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letter-kerning="true" style:font-name-asian="SimSun" style:font-size-asian="13pt" style:language-asian="zh" style:country-asian="CN" style:font-name-complex="Mangal" style:font-size-complex="13pt" style:language-complex="hi" style:country-complex="IN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1" style:language-asian="en" style:country-asian="US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2" fo:font-size="10pt" fo:letter-spacing="normal" fo:language="ru" fo:country="RU" fo:font-style="normal" style:text-underline-style="none" fo:font-weight="normal" style:letter-kerning="true" style:text-blinking="false" fo:background-color="#ffffff" style:font-name-asian="Segoe UI" style:font-size-asian="10pt" style:language-asian="en" style:country-asian="US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NewRomanPSMT" fo:font-size="10p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de" fo:country="DE" fo:font-style="normal" fo:font-weight="normal" fo:background-color="transparent" style:font-name-asian="Calibri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Times New Roman3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letter-kerning="true" fo:background-color="transparent" style:font-name-asian="SimSun" style:font-size-asian="13pt" style:language-asian="zh" style:country-asian="CN" style:font-weight-asian="bold" style:font-name-complex="Times New Roman3" style:font-size-complex="13pt" style:language-complex="hi" style:country-complex="IN" style:font-weight-complex="bold"/>
    </style:style>
    <style:style style:name="T16" style:family="text">
      <style:text-properties fo:font-variant="normal" fo:text-transform="none" fo:color="#000000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0pt" fo:letter-spacing="normal" style:text-underline-style="none" style:text-blinking="false" fo:background-color="#ffffff" style:font-name-asian="Segoe UI" style:font-size-asian="10pt" style:language-asian="en" style:country-asian="US" style:font-style-asian="normal" style:font-name-complex="Times New Roman" style:font-size-complex="10pt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6pt" fo:letter-spacing="normal" fo:language="ru" fo:country="RU" fo:font-style="normal" style:text-underline-style="none" fo:font-weight="normal" style:letter-kerning="true" style:text-blinking="false" fo:background-color="#ffff00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fo:letter-spacing="normal" style:font-style-asian="normal" style:font-style-complex="normal"/>
    </style:style>
    <style:style style:name="T26" style:family="text">
      <style:text-properties fo:font-variant="normal" fo:text-transform="none" fo:color="#000000" fo:letter-spacing="normal" fo:font-weight="bold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00" fo:letter-spacing="normal" fo:language="ru" fo:country="RU" fo:font-style="normal" style:letter-kerning="true" fo:background-color="transparent" style:font-name-asian="SimSun" style:language-asian="zh" style:country-asian="CN" style:font-style-asian="normal" style:language-complex="hi" style:country-complex="IN" style:font-style-complex="normal"/>
    </style:style>
    <style:style style:name="T28" style:family="text">
      <style:text-properties fo:font-variant="normal" fo:text-transform="none" fo:color="#000000" fo:font-size="13pt" fo:letter-spacing="normal" fo:language="ru" fo:country="RU" fo:font-style="normal" style:letter-kerning="true" style:font-name-asian="SimSun" style:font-size-asian="13pt" style:language-asian="zh" style:country-asian="CN" style:font-size-complex="13pt" style:language-complex="hi" style:country-complex="IN"/>
    </style:style>
    <style:style style:name="T29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2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zh" style:country-asian="CN" style:font-weight-asian="normal" style:font-name-complex="TimesNewRomanPSMT1" style:language-complex="hi" style:country-complex="IN" style:font-weight-complex="normal"/>
    </style:style>
    <style:style style:name="T33" style:family="text">
      <style:text-properties fo:font-variant="normal" fo:text-transform="none" style:font-name="TimesNewRomanPSMT" fo:letter-spacing="normal" fo:language="ru" fo:country="RU" fo:font-style="normal" fo:font-weight="normal" style:letter-kerning="true" fo:background-color="#ffffff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00"/>
    </style:style>
    <style:style style:name="T38" style:family="text">
      <style:text-properties fo:color="#000000" fo:font-weight="bold"/>
    </style:style>
    <style:style style:name="T39" style:family="text">
      <style:text-properties fo:color="#000000" fo:font-weight="bold" fo:background-color="transparent"/>
    </style:style>
    <style:style style:name="T40" style:family="text">
      <style:text-properties fo:color="#000000" fo:font-weight="bold" fo:background-color="transparent" style:font-weight-asian="bold" style:font-weight-complex="bold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color="#000000" fo:language="ru" fo:country="RU"/>
    </style:style>
    <style:style style:name="T43" style:family="text">
      <style:text-properties fo:color="#000000" fo:language="ru" fo:country="RU" fo:font-weight="bold"/>
    </style:style>
    <style:style style:name="T4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5" style:family="text">
      <style:text-properties fo:color="#000000" style:font-name="Times New Roman" fo:language="ru" fo:country="RU" fo:font-weight="normal" fo:background-color="transparent" style:font-weight-asian="normal" style:font-name-complex="Times New Roman3" style:font-weight-complex="normal"/>
    </style:style>
    <style:style style:name="T46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47" style:family="text">
      <style:text-properties fo:color="#000000" fo:background-color="transparent"/>
    </style:style>
    <style:style style:name="T48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52" style:family="text">
      <style:text-properties style:font-name="Times New Roman" fo:background-color="transparent"/>
    </style:style>
    <style:style style:name="T53" style:family="text">
      <style:text-properties fo:background-color="transparent"/>
    </style:style>
    <style:style style:name="T54" style:family="text">
      <style:text-properties style:use-window-font-color="true"/>
    </style:style>
    <style:style style:name="T55" style:family="text">
      <style:text-properties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7cf196-a1ae-4535-b49d-22fc8ac8e6f4" text:name="BossProviderVariable"/>
      </text:user-field-decls>
      <text:p text:style-name="P38"><text:span text:style-name="T35">О П Р Е Д Е Л Е Н И Е</text:span></text:p>
      <text:p text:style-name="P10"><text:span text:style-name="T35">о возбуждении дела</text:span><text:span text:style-name="T36"> № 3-24-17/00-08-17</text:span></text:p>
      <text:p text:style-name="P12">по признакам нарушения законодательства</text:p>
      <text:p text:style-name="P12">Российской Федерации о рекламе</text:p>
      <text:p text:style-name="P9"><text:span text:style-name="T38">27 марта 201</text:span><text:span text:style-name="T43">7</text:span><text:span text:style-name="T38"> г.</text:span><text:span text:style-name="T37">                                                                    <text:s text:c="20"/>              </text:span><text:span text:style-name="T38">г. Москва</text:span></text:p>
      <text:p text:style-name="P16"><text:span text:style-name="T37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</text:span><text:span text:style-name="T44">лекарственного препарата </text:span><text:span text:style-name="INS"><text:span text:style-name="T9">«Микролакс»</text:span></text:span><text:span text:style-name="INS"><text:span text:style-name="T10"> в феврале — июле 2016 года в эфире телеканалов </text:span></text:span><text:span text:style-name="INS"><text:span text:style-name="T31">«ТВ-3 Россия», «Первый канал», «Россия 1», «Петербург — 5 канал», «ТВ-Центр-Москва», «Рен-ТВ», «Звезда»</text:span></text:span><text:span text:style-name="T42">,</text:span></text:p>
      <text:p text:style-name="P4">УСТАНОВИЛ:</text:p>
      <text:p text:style-name="P34">Реклама лекарственного препарата «Микролакс» распространялась на телеканалах «ТВ-3 Россия», «Первый канал», «Россия 1», «Петербург — 5 канал», «ТВ-Центр-Москва», «Рен-ТВ», «Звезда» в феврале — июле 2016 года.</text:p>
      <text:p text:style-name="P34">В рекламном ролике сообщается:</text:p>
      <text:p text:style-name="P34">«У вас запор? Надоело ждать пока подействует обычное слабительное? Микроклизма Микролакс на основе натуральных компонентов действует только на саму проблему, помогая устранить запор всего за 15 минут. Микролакс. Быстро и мягко. Подходит детям с рождения и беременным женщинам». </text:p>
      <text:p text:style-name="P34">На последнем кадре рекламного ролика размещено утверждение «Микролакс. Быстро и мягко», упаковка лекарственного средства «Микролакс», изображен циферблат с выделенной на нем первой четвертью часа и подписью 15 минут.</text:p>
      <text:p text:style-name="P34">В соответствии <text:s/>с регистрационным удостоверением П № <text:s/>011146/01 от 05.05.2010 «Микролакс» зарегистрирован в качестве лекарственного препарата.</text:p>
      <text:p text:style-name="P35"><text:span text:style-name="INS"><text:span text:style-name="T11">В рекламе внимание потребителей фиксируется на утверждении «</text:span></text:span><text:span text:style-name="INS"><text:span text:style-name="T15">Микролакс.</text:span></text:span><text:span text:style-name="INS"><text:span text:style-name="T11"> </text:span></text:span><text:span text:style-name="INS"><text:span text:style-name="T15">Быстро</text:span></text:span><text:span text:style-name="INS"><text:span text:style-name="T11"> и мягко». Данное утверждение <text:s/>гарантирует </text:span></text:span><text:span text:style-name="INS"><text:span text:style-name="T15">быстрое</text:span></text:span><text:span text:style-name="INS"><text:span text:style-name="T11"> положительное влияние лекарственного препарата «Микролакс» на течение болезни и его эффективность в </text:span></text:span><text:span text:style-name="INS"><text:span text:style-name="T11">устранении запора.</text:span></text:span></text:p>
      <text:p text:style-name="P36"><text:span text:style-name="INS"><text:span text:style-name="T25">Соответственно утверждение «</text:span></text:span><text:span text:style-name="INS"><text:span text:style-name="T26">Микролакс. Быстро</text:span></text:span><text:span text:style-name="INS"><text:span text:style-name="T25"> и мягко» заверяет потребителей в том, что действие лекарственного препарата «Микролакс» наступит быстро, тем самым гарантируя положительное действие препарата и его эффективность в устранении запора.</text:span></text:span></text:p>
      <text:p text:style-name="P37"><text:span text:style-name="INS"><text:span text:style-name="T27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31"><text:span text:style-name="INS"><text:span text:style-name="T11">Вместе с тем 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28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31"><text:span text:style-name="INS"><text:span text:style-name="T28">Таким образом, </text:span></text:span><text:span text:style-name="INS"><text:span text:style-name="T12">в рекламе </text:span></text:span><text:span text:style-name="INS"><text:span text:style-name="T13">лекарственного препарата </text:span></text:span><text:span text:style-name="INS"><text:span text:style-name="T14">«Микролакс»</text:span></text:span><text:span text:style-name="INS"><text:span text:style-name="T12">, распространявшейся в феврале — июле 2016 года в эфире телеканалов </text:span></text:span><text:span text:style-name="INS"><text:span text:style-name="T11">«ТВ-3 Россия», «Первый канал», «Россия 1», «Петербург — 5 канал», «ТВ-Центр-Москва», «Рен-ТВ», «Звезда»</text:span></text:span><text:span text:style-name="INS"><text:span text:style-name="T12">, усматриваются признаки нарушения </text:span></text:span><text:span text:style-name="INS"><text:span text:style-name="T11">пункта 8 части 1 статьи 24 Федерального закона «О рекламе».</text:span></text:span></text:p>
      <text:p text:style-name="P32"><text:soft-page-break/>В соответствии с частью 6 статьи 38 Федерального закона «О рекламе» рекламодатель несет ответственность за нарушение требований <text:s/>части 1 статьи 24 Федерального закона «О рекламе».</text:p>
      <text:p text:style-name="P30"><text:span text:style-name="INS"><text:span text:style-name="T32">Рекламодателем указанной рекламы является </text:span></text:span><text:span text:style-name="INS"><text:span text:style-name="T4">ООО «Джонсон &amp; Джонсон» (адрес: ул. Крылатская д. 17, стр. 2, г. Москва, 121614, ОГРН 1027725022940, ИНН 7725216105, КПП 773101001, дата регистрации: 23.12.2002)</text:span></text:span><text:span text:style-name="INS"><text:span text:style-name="T33">.</text:span></text:span></text:p>
      <text:p text:style-name="P20"><text:span text:style-name="Основной_20_шрифт_20_абзаца"><text:span text:style-name="T51">В соответствии с частью 6 статьи 38 Федерального закона «О рекламе» рекламодатель несет ответственность за нарушение требований, установленных <text:s text:c="2"/></text:span></text:span><text:span text:style-name="INS"><text:span text:style-name="T10">пунктом 8 части 1 статьи 24</text:span></text:span><text:span text:style-name="Основной_20_шрифт_20_абзаца"><text:span text:style-name="T51"> Федерального закона «О рекламе».</text:span></text:span></text:p>
      <text:p text:style-name="P29"><text:span text:style-name="Основной_20_шрифт_20_абзаца"><text:span text:style-name="T18">Рекламодателем указанной рекламы является </text:span></text:span><text:span text:style-name="INS"><text:span text:style-name="T17">ООО «Джонсон &amp; Джонсон» (адрес: ул. Крылатская д. 17, стр. 2, г. Москва, 121614, ОГРН 1027725022940, ИНН 7725216105, КПП 773101001, дата регистрации: 23.12.2002)</text:span></text:span><text:span text:style-name="Основной_20_шрифт_20_абзаца"><text:span text:style-name="T18">.</text:span></text:span></text:p>
      <text:p text:style-name="P28"><text:span text:style-name="Основной_20_шрифт_20_абзаца"><text:span text:style-name="T22"/></text:span></text:p>
      <text:p text:style-name="P30"><text:span text:style-name="INS"><text:span text:style-name="T33">На основании </text:span></text:span><text:span text:style-name="INS"><text:span text:style-name="T34">пункта 8 части 1 статьи 24,</text:span></text:span><text:span text:style-name="INS"><text:span text:style-name="T33">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span></text:span></text:p>
      <text:p text:style-name="P17">ОПРЕДЕЛИЛ:</text:p>
      <text:p text:style-name="P16">1. Возбудить производство по делу № 3-24-17/00-08-17 по признакам нарушения законодательства Российской Федерации о рекламе.</text:p>
      <text:p text:style-name="P16">2. Признать лицом, участвующим в деле:</text:p>
      <text:p text:style-name="P16">лицо, в действиях которого содержатся признаки нарушения законодательства о рекламе: </text:p>
      <text:p text:style-name="P33"><text:span text:style-name="INS"><text:span text:style-name="T16"><text:s/></text:span></text:span><text:span text:style-name="INS"><text:span text:style-name="T20">ООО «Джонсон &amp; Джонсон» (адрес: ул. Крылатская д. 17, стр. 2, г. Москва, 121614, ОГРН 1027725022940, ИНН 7725216105, КПП 773101001, дата регистрации: 23.12.2002)</text:span></text:span><text:span text:style-name="Основной_20_шрифт_20_абзаца"><text:span text:style-name="T19">.</text:span></text:span></text:p>
      <text:p text:style-name="P16"><draw:frame draw:style-name="fr1" draw:name="Врезка3" text:anchor-type="paragraph" svg:x="0.499cm" svg:y="28.7cm" svg:width="4.8cm" draw:z-index="0"><draw:text-box fo:min-height="0.041cm"><text:p text:style-name="Frame_20_contents">Идентификатор</text:p></draw:text-box></draw:frame>3. <text:span text:style-name="T37">Назначить дело </text:span>№ 3-24-17/00-08-17 <text:span text:style-name="T37">к рассм</text:span><text:span text:style-name="T47">отрению на </text:span><text:span text:style-name="T40">11 мая 2017 в 14 часов 00 минут</text:span><text:span text:style-name="T39"> </text:span><text:span text:style-name="T47">по адресу: г. Москва, ул. Садовая-Кудринская, д. 11, каб. 413, т. 8(499) 755-23-23 (вн. 474).</text:span></text:p>
      <text:p text:style-name="P16"><text:span text:style-name="T53">4. </text:span><text:span text:style-name="INS"><text:span text:style-name="T16"> </text:span></text:span><text:span text:style-name="INS"><text:span text:style-name="T23"><text:s/></text:span></text:span><text:span text:style-name="INS"><text:span text:style-name="T20">ООО «Джонсон &amp; Джонсон»</text:span></text:span><text:span text:style-name="Основной_20_шрифт_20_абзаца"><text:span text:style-name="T19"> </text:span></text:span><text:span text:style-name="T47">надлежит в срок </text:span><text:span text:style-name="T40">до 5 мая 2017</text:span><text:span text:style-name="T41"> года</text:span><text:span text:style-name="T37"> представить ФАС России следующие документы и материалы:</text:span></text:p>
      <text:p text:style-name="P18"/>
      <text:p text:style-name="P22"><text:span text:style-name="T54">копии учредительных документов </text:span><text:span text:style-name="INS"><text:span text:style-name="T24">ООО «Джонсон &amp; Джонсон»</text:span></text:span><text:span text:style-name="T54"> </text:span>(устав, свидетельство о <text:span text:style-name="T55">постановке</text:span> на налоговый учёт, свидетельство ЕГРЮЛ и иные) с по<text:span text:style-name="T37">следующими изменениями;</text:span></text:p>
      <text:p text:style-name="P25">копии документов, подтверждающих полномочия генерального директора;</text:p>
      <text:p text:style-name="P22">копии разрешительных документов (регистрационного удостоверения, лицензии на производство и пр.) на лекарственны<text:span text:style-name="T48">й препарат </text:span><text:span text:style-name="INS"><text:span text:style-name="T30">«Микролакс»</text:span></text:span>;</text:p>
      <text:p text:style-name="P22">копии инструкции по применению лекарственного препарата <text:span text:style-name="INS"><text:span text:style-name="T30">«Микролакс»</text:span></text:span>;</text:p>
      <text:p text:style-name="P24"><text:span text:style-name="T50">копии договоров, платежных поручений и иных финансовых документов, на основании которых распространялась реклама лекарственного препарата </text:span><text:span text:style-name="INS"><text:span text:style-name="T29">«Микролакс»</text:span></text:span><text:span text:style-name="T44"> </text:span><text:span text:style-name="T45"><text:s/>на телеканалах </text:span><text:span text:style-name="INS"><text:span text:style-name="T10">«5 канал», «Россия 1»</text:span></text:span><text:span text:style-name="T45"> в феврале — июле 2016 года</text:span><text:span text:style-name="T50">;</text:span></text:p>
      <text:p text:style-name="P24"><text:span text:style-name="T50">копи</text:span><text:span text:style-name="T52">и рекламы (макеты, образцы и пр.) </text:span><text:span text:style-name="T46">лекарственного препарата </text:span><text:span text:style-name="INS"><text:span text:style-name="T29">«Микролакс»</text:span></text:span><text:span text:style-name="T49">, распространявшейся</text:span><text:span text:style-name="T44"> </text:span><text:span text:style-name="T45">на телеканалах </text:span><text:span text:style-name="INS"><text:span text:style-name="T31">«ТВ-3 Россия», «Первый канал», «Россия 1», «Петербург — 5 канал», «ТВ-Центр-Москва», «Рен-ТВ», «Звезда»</text:span></text:span><text:span text:style-name="INS"><text:span text:style-name="T10">,</text:span></text:span><text:span text:style-name="T45"> в </text:span><text:soft-page-break/><text:span text:style-name="T45">феврале — июле 2016 г.</text:span><text:span text:style-name="T52">;</text:span></text:p>
      <text:p text:style-name="P23">письменные объяснения по существу предъявляемых претензий.</text:p>
      <text:p text:style-name="P19"/>
      <text:p text:style-name="P16"><text:span text:style-name="T37">Все документы должны быть заверены подписью руководителя и печатью </text:span><text:span text:style-name="INS"><text:span text:style-name="T20">ООО «Джонсон &amp; Джонсон»</text:span></text:span><text:span text:style-name="T37">. </text:span></text:p>
      <text:p text:style-name="P16">Явка представителей <text:span text:style-name="INS"><text:span text:style-name="T20">ООО «Джонсон &amp; Джонсон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35">обязательна</text:span> (для представителей организаций – подлинная доверенность на представление интересов организации, в том числе по делу № 3-24-17/00-08-17).</text:p>
      <text:p text:style-name="P16">Для обеспечения пропусков в здание ФАС России фамилии представителей необходимо сообщить заранее.</text:p>
      <text:p text:style-name="P26"> </text:p>
      <text:p text:style-name="P26"/>
      <text:p text:style-name="P26"/>
      <text:p text:style-name="P13">Заместитель руководителя                              <text:s text:c="10"/>                     <text:s text:c="13"/> А.Б. Кашеваров</text:p>
      <text:p text:style-name="P11"/>
      <text:p text:style-name="P14"><text:span text:style-name="INS"><text:span text:style-name="T7"/></text:span></text:p>
      <text:p text:style-name="P39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9AEFBC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300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0008(1) </text:p></draw:text-box></draw:frame><draw:frame draw:style-name="Mfr2" draw:name="SpdBarcode" text:anchor-type="paragraph" svg:x="0cm" svg:width="3.6cm" svg:height="0.78cm" draw:z-index="4"><draw:image xlink:href="Pictures/10000201000000780000001A9AEFBC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3:55:52.09</meta:creation-date>
    <meta:generator>OpenOffice.org/3.4.1$Win32 OpenOffice.org_project/341m1$Build-9593</meta:generator>
    <dc:date>2017-03-31T12:27:03.55</dc:date>
    <meta:document-statistic meta:table-count="0" meta:image-count="1" meta:object-count="0" meta:page-count="3" meta:paragraph-count="45" meta:word-count="794" meta:character-count="6259"/>
    <meta:user-defined meta:name="Поле 1"/>
    <meta:user-defined meta:name="Поле 2"/>
    <meta:user-defined meta:name="Поле 3"/>
    <meta:user-defined meta:name="Поле 4"/>
  </office:meta>
</office:document-meta>
</file>