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C65D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8*"/>
    </style:style>
    <style:style style:name="Таблица1.B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4pt" fo:language="ru" fo:country="RU" style:font-name-asian="TimesNewRomanPSMT" style:font-size-asian="10pt" style:font-name-complex="TimesNewRomanPSM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6d62ba-3f6a-40fb-b744-0b6595925c23" text:name="BossProviderVariable"/>
      </text:user-field-decls>
      <text:p text:style-name="P13"><text:span text:style-name="T3"/></text:p>
      <text:p text:style-name="P10"/>
      <text:p text:style-name="P11">ФАС России сообщает, что 07.04.2017 в 11.00 по адресу: 125993, Москва, ул. Садовая-Кудринская, д. 11, 1 этаж, <text:span text:style-name="T6">кабинет № 140</text:span> состоится рассмотрение дела № 1-00-169/00-03-16, возбуждённого в отношении ОАО «РЖД» и<text:line-break/>АО «ФГК» по признакам нарушения пункта 1 части 1 статьи 10 Федерального закона от 26.07.2006 № 135-ФЗ «О защите конкуренции», в части установления и поддержания монопольно высокой цены на услуги по предоставлению полувагонов.</text:p>
      <text:p text:style-name="P12"><text:span text:style-name="T4">Для обеспечения пропуска в здание ФАС России необходимо за 1 день до рассмотрения дела направить информацию об участниках (ФИО, должность) на электронный адрес: </text:span><text:a xlink:type="simple" xlink:href="mailto:shikhmuradov@fas.gov.ru"><text:span text:style-name="T5">shikhmuradov</text:span></text:a><text:a xlink:type="simple" xlink:href="mailto:shikhmuradov@fas.gov.ru"><text:span text:style-name="T4">@fas.gov.ru</text:span></text:a><text:span text:style-name="T4">.</text:span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Председатель Комиссии</text:p>
          </table:table-cell>
          <table:table-cell table:style-name="Таблица1.A1" office:value-type="string">
            <text:p text:style-name="P8">А.В. Редько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C65D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9945(1) </text:p></draw:text-box></draw:frame><draw:frame draw:style-name="Mfr2" draw:name="SpdBarcode" text:anchor-type="paragraph" svg:x="0cm" svg:width="3.6cm" svg:height="0.78cm" draw:z-index="1"><draw:image xlink:href="Pictures/10000201000000780000001A56C65D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2:41:29.88</meta:creation-date>
    <meta:generator>OpenOffice.org/3.4.1$Win32 OpenOffice.org_project/341m1$Build-9593</meta:generator>
    <dc:date>2017-03-31T12:30:51.17</dc:date>
    <meta:editing-duration>PT3M4S</meta:editing-duration>
    <meta:editing-cycles>1</meta:editing-cycles>
    <meta:print-date>2017-03-27T17:38:41.70</meta:print-date>
    <meta:document-statistic meta:table-count="1" meta:image-count="1" meta:object-count="0" meta:page-count="1" meta:paragraph-count="5" meta:word-count="93" meta:character-count="667"/>
    <meta:user-defined meta:name="Поле 1"/>
    <meta:user-defined meta:name="Поле 2"/>
    <meta:user-defined meta:name="Поле 3"/>
    <meta:user-defined meta:name="Поле 4"/>
  </office:meta>
</office:document-meta>
</file>