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D10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2fa4b-5469-4fed-a003-1dd90c3bd37e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8"><text:span text:style-name="T11">об административном правонарушении </text:span><text:span text:style-name="Default_20_Paragraph_20_Font"><text:span text:style-name="T2">№ АК217-17</text:span></text:span></text:p>
      <text:p text:style-name="P11"/>
      <text:p text:style-name="P6">«<text:span text:style-name="T14">29</text:span>» <text:span text:style-name="T15">марта</text:span> 2017г. <text:s text:c="90"/>г. Москва</text:p>
      <text:p text:style-name="P6"/>
      <text:p text:style-name="P9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</text:span><text:span text:style-name="T13">24.03.2017</text:span><text:span text:style-name="T11"> </text:span><text:span text:style-name="Default_20_Paragraph_20_Font"><text:span text:style-name="T2">№ АК217-17</text:span></text:span><text:span text:style-name="Default_20_Paragraph_20_Font"><text:span text:style-name="T16"> </text:span></text:span><text:span text:style-name="T11">в отношении </text:span><text:span text:style-name="Основной_20_шрифт_20_абзаца"><text:span text:style-name="T17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19">&lt;...&gt;</text:span></text:span><text:span text:style-name="T11">, по факту нарушения</text:span><text:span text:style-name="Default_20_Paragraph_20_Font"><text:span text:style-name="T4"> </text:span></text:span><text:span text:style-name="Основной_20_шрифт_20_абзаца"><text:span text:style-name="T6">части 3 статьи 53</text:span></text:span><text:span text:style-name="Основной_20_шрифт_20_абзаца"><text:span text:style-name="T5">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</text:span><text:span text:style-name="T12">при </text:span><text:span text:style-name="Default_20_Paragraph_20_Font"><text:span text:style-name="T8">проведении открытых конкурсов на право заключения государственных контрактов: </text:span></text:span></text:p>
      <text:p text:style-name="P9"><text:span text:style-name="Default_20_Paragraph_20_Font"><text:span text:style-name="T9">1) На о</text:span></text:span><text:span text:style-name="Default_20_Paragraph_20_Font"><text:span text:style-name="T8">казание образовательных услуг по дополнительному профессиональному образованию (повышение квалификации) работников системы ПФР по теме «Реализация Федеральных законов от 28.12.2013г. № 400 - ФЗ «О страховых пенсиях» и № 424 - ФЗ «О накопительной пенсии» (с </text:span></text:span><text:span text:style-name="Default_20_Paragraph_20_Font"><text:span text:style-name="T8">применением дистанционных образовательных технологий (электронного обучения)) (номер извещения </text:span></text:span><text:span text:style-name="Основной_20_шрифт_20_абзаца"><text:span text:style-name="T10">0273100000116000032</text:span></text:span><text:span text:style-name="Default_20_Paragraph_20_Font"><text:span text:style-name="T8">) (далее – Конкурс № 1).</text:span></text:span></text:p>
      <text:p text:style-name="P9"><text:span text:style-name="Default_20_Paragraph_20_Font"><text:span text:style-name="T9">2) На оказание образовательных услуг по дополнительному профессиональному образованию (повышение квалификации) работников системы ПФР в г. Санкт-Петербурге по теме «Развитие законодательства об индивидуальном (персонифицированном) учете в системе обязательного пенсионного страхования в условиях преобразований в пенсионной системе Российской Федерации. Практические вопросы реализации Федерального закона от 30.04.2008 № 56-ФЗ» (номер извещения 0273100000116000034) (далее – Конкурс № 2)</text:span></text:span><text:span text:style-name="T11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21">Назначить дело об административном правонарушении <text:s text:c="31"/></text:span><text:span text:style-name="Default_20_Paragraph_20_Font"><text:span text:style-name="T3">№ АК217-17</text:span></text:span><text:span text:style-name="T22"> в отношении </text:span><text:span text:style-name="Основной_20_шрифт_20_абзаца"><text:span text:style-name="T17">члена Комиссии Пенсионного фонда Российской <text:s/>Федерации по осуществлению закупок - </text:span></text:span><text:span text:style-name="Основной_20_шрифт_20_абзаца"><text:span text:style-name="T19">&lt;...&gt;</text:span></text:span><text:span text:style-name="Основной_20_шрифт_20_абзаца"><text:span text:style-name="T20">,</text:span></text:span><text:span text:style-name="T22"> к рассмотрению на 31.03.2017 в 15 часов 3</text:span><text:span text:style-name="T23">5</text:span><text:span text:style-name="T22"> минут по адресу: г. Москва, ул. Садовая Кудринская, д. 11, каб. 8.</text:span></text:p>
      <text:p text:style-name="P3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D10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608(1) </text:p></draw:text-box></draw:frame><draw:frame draw:style-name="Mfr2" draw:name="SpdBarcode" text:anchor-type="paragraph" svg:x="0cm" svg:width="3.6cm" svg:height="0.78cm" draw:z-index="1"><draw:image xlink:href="Pictures/10000201000000780000001A76D100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56:33.07</meta:creation-date>
    <meta:generator>OpenOffice.org/3.4.1$Win32 OpenOffice.org_project/341m1$Build-9593</meta:generator>
    <dc:date>2017-03-31T12:32:13.17</dc:date>
    <meta:document-statistic meta:table-count="0" meta:image-count="1" meta:object-count="0" meta:page-count="2" meta:paragraph-count="13" meta:word-count="318" meta:character-count="2609"/>
    <meta:user-defined meta:name="Поле 1"/>
    <meta:user-defined meta:name="Поле 2"/>
    <meta:user-defined meta:name="Поле 3"/>
    <meta:user-defined meta:name="Поле 4"/>
  </office:meta>
</office:document-meta>
</file>