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8A0E2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е АО &quot;Интер РАО Электрогенерация&quot; и Комитетом Москвы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a3853638-ef2a-4b35-8b28-6d6af1ff7b8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7"/>
      <text:p text:style-name="Standard"/>
      <text:p text:style-name="Standard"/>
      <text:p text:style-name="P4"/>
      <text:p text:style-name="P10">Решение о принятии к рассмотрению заявления АО «Интер РАО - Электрогенерация» о досудебном рассмотрении спора с Комитетом по ценам и тарифам Московской области (рег. № 32731/17 от 06.03.2017)</text:p>
      <text:p text:style-name="P9"/>
      <text:p text:style-name="P9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tab/>принять к рассмотрению заявление АО «Интер РАО - Электрогенерация» о досудебном рассмотрении спора, связанного с установлением и применением цен (тарифов) в сфере теплоснабжения, с Комитетом по ценам и тарифам Московской области (рег. № 32731/<text:span text:style-name="T1">17 </text:span>от 06.03.2017).</text:p>
      <text:p text:style-name="P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8A0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78A0E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31T12:33:11.9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97" meta:character-count="736"/>
    <meta:user-defined meta:name="Поле 1"/>
    <meta:user-defined meta:name="Поле 2"/>
    <meta:user-defined meta:name="Поле 3"/>
    <meta:user-defined meta:name="Поле 4"/>
  </office:meta>
</office:document-meta>
</file>