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279A8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АО &quot;Интер РАО-Электрогенерация&quot; и РЭК Свердловской области о досудебном споре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097d280e-85cb-4460-b9ab-a12564a7124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6">Решение о принятии к рассмотрению заявления АО «Интер РАО - Электрогенерация» о досудебном рассмотрении спора с Региональной энергетической комиссией Свердловской области (рег. № 25494/17 от 20.02.2017)</text:p>
      <text:p text:style-name="P7"/>
      <text:p text:style-name="P7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tab/>принять к рассмотрению заявление АО «Интер РАО - Электрогенерация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Свердловской области (рег. № 25494/<text:span text:style-name="T1">17 </text:span>от 20.02.2017)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27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5F27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31T12:34:36.4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93" meta:character-count="758"/>
    <meta:user-defined meta:name="Поле 1"/>
    <meta:user-defined meta:name="Поле 2"/>
    <meta:user-defined meta:name="Поле 3"/>
    <meta:user-defined meta:name="Поле 4"/>
  </office:meta>
</office:document-meta>
</file>