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D97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style:font-name="serif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style:font-name="serif" fo:font-size="10.5pt" style:font-size-asian="10.5pt" style:font-size-complex="10.5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07057-4f2e-4560-8f98-aeece5b6260c" text:name="BossProviderVariable"/>
      </text:user-field-decls>
      <text:p text:style-name="P18"><text:span text:style-name="T2">ОПРЕДЕЛЕНИЕ</text:span></text:p>
      <text:p text:style-name="P9">об исправлении описок, опечаток в определении об отказе в удовлетворении <text:s text:c="2"/>ходатайства по делу об административном правонарушении</text:p>
      <text:p text:style-name="P9">№ 4-00-107/00-21-17</text:p>
      <text:p text:style-name="P9"/>
      <text:p text:style-name="P10">«10» марта 2017 г. <text:s text:c="85"/>г. Москва</text:p>
      <text:p text:style-name="P10"/>
      <text:p text:style-name="P4"><text:tab/>Я, заместитель руководителя ФАС России Королев Виталий Геннадьевич, рассмотрев ходатайство об отложении рассмотрения дела об административном правонарушении № 4-00-107/00-21-17 поданное представителем ООО «РТ-Энерготрейдинг» <text:span text:style-name="T3">&lt;...&gt;</text:span> (по доверенности от 01.01.2017 № 49), которому разъяснены права и обязанности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— КоАП), а так же права защитника и представителя предусмотренные статьей 25.5 КоАП,</text:p>
      <text:p text:style-name="P4"><text:s/></text:p>
      <text:p text:style-name="P5">УСТАНОВИЛ:</text:p>
      <text:p text:style-name="P5"/>
      <text:p text:style-name="P6"><text:tab/>На странице 1 определения об отказе в удовлетворении ходатайства по делу об административном правонарушении № 4-00-107/00-21-17 (исх. от 02.03.2017 № ВК/13028/17) (далее — Определение об отказе в удовлетворении ходатайства) допущена опечатка относительно даты подачи ходатайства об отложении рассмотрения дела об административном правонарушении № 4-00-107/00-21-17.</text:p>
      <text:p text:style-name="P6"><text:tab/><text:span text:style-name="T1">Руководствуясь частью 1 статьи 29.12.1 Кодекса Российской Федерации об административных правонарушениях,</text:span></text:p>
      <text:p text:style-name="P6"/>
      <text:p text:style-name="P5">ОПРЕДЕЛИЛ:</text:p>
      <text:p text:style-name="P7"/>
      <text:p text:style-name="P16"><text:tab/>На странице 1 Определения об отказе в удовлетворении ходатайства дату 21.03.2017 читать в следующей редакции: 21.02.2017</text:p>
      <text:p text:style-name="P11"/>
      <text:p text:style-name="P11"/>
      <text:p text:style-name="P11"/>
      <text:p text:style-name="P12">В.Г. Королев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55D9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55D975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5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55D97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07:34.21</meta:creation-date>
    <meta:generator>OpenOffice.org/3.4.1$Win32 OpenOffice.org_project/341m1$Build-9593</meta:generator>
    <dc:date>2017-03-31T12:35:09.32</dc:date>
    <meta:document-statistic meta:table-count="0" meta:image-count="2" meta:object-count="0" meta:page-count="1" meta:paragraph-count="16" meta:word-count="173" meta:character-count="1523"/>
    <meta:user-defined meta:name="Поле 1"/>
    <meta:user-defined meta:name="Поле 2"/>
    <meta:user-defined meta:name="Поле 3"/>
    <meta:user-defined meta:name="Поле 4"/>
  </office:meta>
</office:document-meta>
</file>