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C3F0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9.446cm" fo:margin-right="0.053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end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/>
    </style:style>
    <style:style style:name="T13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487871-e018-4b79-83d9-b835e1cd5ec1" text:name="BossProviderVariable"/>
      </text:user-field-decls>
      <text:h text:style-name="P14" text:outline-level="2"><text:span text:style-name="T14">РЕШЕНИЕ</text:span></text:h>
      <text:p text:style-name="P2">по результатам рассмотрения ходатайства</text:p>
      <text:p text:style-name="P3"> </text:p>
      <text:p text:style-name="P12"><text:span text:style-name="T9"><text:tab/></text:span><text:span text:style-name="T10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2">Банка ВТБ (п</text:span><text:span text:style-name="T7">убличное акционерное общество)</text:span><text:span text:style-name="T10"> (место нахождения: </text:span><text:span text:style-name="T3">190000, г. Санкт-Петербург, Морская ул., д. 29</text:span><text:span text:style-name="T10">; основной вид деятельности: </text:span><text:span text:style-name="T4">банковская деятельность</text:span><text:span text:style-name="T10">) о </text:span><text:span text:style-name="T11">приобретении </text:span><text:span text:style-name="T8">50 % голосующих акций</text:span><text:span text:style-name="T5"> </text:span><text:span text:style-name="T8">Закрытого акционерного общества «Эквивалент»</text:span><text:span text:style-name="T10"> (место нахождения: </text:span><text:span text:style-name="T3">197022, <text:s text:c="18"/>г. Санкт-Петербург, ул. Профессора Попова, д. 43, лит. «А», пом. 14-Н</text:span><text:span text:style-name="T10">; основной вид деятельности: </text:span><text:span text:style-name="T4">деятельность в области права и бухгалтерского учета</text:span><text:span text:style-name="T10">)</text:span><text:span text:style-name="T13"> </text:span><text:span text:style-name="T10">и приняла решение об удовлетворении данного ходатайства.</text:span></text:p>
      <text:p text:style-name="P13"> </text:p>
      <text:p text:style-name="P8">                                                                                                      </text:p>
      <text:p text:style-name="P9">                                                                                                      <text:span text:style-name="T9">А.</text:span><text:span text:style-name="T12">Б</text:span><text:span text:style-name="T9">. Кашеваров</text:span></text:p>
      <text:p text:style-name="P10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C3F0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C3F0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7:22:27.39</meta:creation-date>
    <meta:generator>OpenOffice.org/3.4.1$Win32 OpenOffice.org_project/341m1$Build-9593</meta:generator>
    <dc:date>2017-03-31T12:37:15.53</dc:date>
    <meta:document-statistic meta:table-count="0" meta:image-count="1" meta:object-count="0" meta:page-count="1" meta:paragraph-count="8" meta:word-count="89" meta:character-count="936"/>
    <meta:user-defined meta:name="Поле 1"/>
    <meta:user-defined meta:name="Поле 2"/>
    <meta:user-defined meta:name="Поле 3"/>
    <meta:user-defined meta:name="Поле 4"/>
  </office:meta>
</office:document-meta>
</file>