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F6BFEC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Standard">
      <style:paragraph-properties style:line-height-at-least="0.64cm"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о принятии заявления ЗАО &quot;Нижневартовская ГРЭС&quot; и РСТ Тюмени о досудебном споре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8e922d27-c752-4bc9-9536-e52e39ac2f6c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1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3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8">Решение о принятии к рассмотрению заявления ЗАО «Нижневартовская ГРЭС» о досудебном рассмотрении спора с Региональной службой по тарифам <text:s/>Ханты-Мансийского автономного округа-Югры (рег. № 24829/17 от 17.02.2017)</text:p>
      <text:p text:style-name="P7"/>
      <text:p text:style-name="P7"><text:tab/>В соответствии с Федеральным законом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7"><text:tab/>принять к рассмотрению заявление ЗАО «Нижневартовская ГРЭС» о досудебном рассмотрении спора, связанного с установлением и применением цен (тарифов) в сфере теплоснабжения, с Региональной службой по тарифам Ханты-Мансийского автономного округа-Югры (рег. № 24829/<text:span text:style-name="T1">17 </text:span>от 17.02.2017).</text:p>
      <text:p text:style-name="P4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4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Standard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BFEC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6BFEC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3-31T12:38:49.0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6" meta:word-count="93" meta:character-count="775"/>
    <meta:user-defined meta:name="Поле 1"/>
    <meta:user-defined meta:name="Поле 2"/>
    <meta:user-defined meta:name="Поле 3"/>
    <meta:user-defined meta:name="Поле 4"/>
  </office:meta>
</office:document-meta>
</file>