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6943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16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1pt" fo:font-style="italic" style:font-size-asian="11pt" style:font-size-complex="11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1pt" fo:font-style="italic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1pt" fo:font-style="italic" style:font-size-asian="11pt" style:font-size-complex="11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c5a55-85a3-47ba-9cb8-ee9e9bb32bbf" text:name="BossProviderVariable"/>
      </text:user-field-decls>
      <text:p text:style-name="P13">РЕШЕНИЕ</text:p>
      <text:p text:style-name="P7">по результатам рассмотрения ходатайства</text:p>
      <text:p text:style-name="P6"/>
      <text:p text:style-name="P11">В соответствии со статьями 29 и 33 Федерального закона от 26.07.2006 №135-ФЗ «О защите конкуренции» Федеральная антимонопольная служба рассмотрела ходатайство САО «ВСК» (место нахождения: <text:span text:style-name="T1">121552, г. Москва, <text:s text:c="2"/>ул. Островная, д. 4</text:span>; основной вид деятельности – ст<text:span text:style-name="T4">рахование) о приобретении </text:span><text:span text:style-name="T3">прав, позволяющих определять условия осуществления предпринимательской деятельности ООО «СК Европлан» (место нахождения: </text:span><text:span text:style-name="Основной_20_шрифт_20_абзаца"><text:span text:style-name="T2">127051, город Москва, площадь Сухаревская М., дом 12; основной вид деятельности – страхование)</text:span></text:span><text:span text:style-name="T3">, в результате сделки по приобретению САО «ВСК» 100% голосующих акций <text:s text:c="11"/>АО «ПОМЕСТЬЕ» (место нахождения: </text:span><text:span text:style-name="Основной_20_шрифт_20_абзаца"><text:span text:style-name="T2">127051, город Москва, площадь Сухаревская М., дом 12; основной вид деятельности – прочая оптовая торговля)</text:span></text:span><text:span text:style-name="T4"> и приняла решение об удовлетворении данного ходатайства.</text:span></text:p>
      <text:p text:style-name="P11"/>
      <text:p text:style-name="P6"/>
      <text:p text:style-name="P6"/>
      <text:p text:style-name="P8">А.Б. Кашеваров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6943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98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9849(1) </text:p></draw:text-box></draw:frame><draw:frame draw:style-name="Mfr2" draw:name="SpdBarcode" text:anchor-type="paragraph" svg:x="0cm" svg:width="3.6cm" svg:height="0.78cm" draw:z-index="1"><draw:image xlink:href="Pictures/10000201000000780000001A006943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16:13.91</meta:creation-date>
    <meta:generator>OpenOffice.org/3.4.1$Win32 OpenOffice.org_project/341m1$Build-9593</meta:generator>
    <dc:date>2017-03-31T12:40:56.48</dc:date>
    <meta:print-date>2017-03-24T15:43:29.26</meta:print-date>
    <meta:document-statistic meta:table-count="0" meta:image-count="1" meta:object-count="0" meta:page-count="1" meta:paragraph-count="6" meta:word-count="108" meta:character-count="866"/>
    <meta:user-defined meta:name="Поле 1"/>
    <meta:user-defined meta:name="Поле 2"/>
    <meta:user-defined meta:name="Поле 3"/>
    <meta:user-defined meta:name="Поле 4"/>
  </office:meta>
</office:document-meta>
</file>