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5E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17" style:family="paragraph" style:parent-style-name="Standard">
      <style:paragraph-properties fo:margin-left="9.4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18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margin-left="9.41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NewRomanPSMT" style:font-name-complex="Times New Roman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2" fo:language="ru" fo:country="RU" fo:font-style="normal" style:text-underline-style="none" fo:background-color="#ffffff" style:font-name-asian="TimesNewRomanPSMT" style:font-style-asian="normal" style:font-name-complex="Times New Roman" style:font-style-complex="normal"/>
    </style:style>
    <style:style style:name="T18" style:family="text">
      <style:text-properties fo:color="#000000" style:font-name="Times New Roman2" fo:background-color="#ffffff" style:font-size-asian="13.8999996185303pt" style:font-size-complex="13.8999996185303pt"/>
    </style:style>
    <style:style style:name="T19" style:family="text">
      <style:text-properties fo:color="#000000" style:font-name="Times New Roman2" fo:font-size="14pt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20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2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3" style:family="text">
      <style:text-properties fo:color="#000000" style:font-name="Times New Roman3" fo:font-size="14pt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24" style:family="text">
      <style:text-properties fo:color="#000000" style:font-name="Times New Roman3" fo:font-size="13.8999996185303pt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2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font-size="14.1000003814697pt" style:font-size-asian="14.1000003814697pt" style:font-size-complex="14.1000003814697pt"/>
    </style:style>
    <style:style style:name="T29" style:family="text">
      <style:text-properties fo:font-size="13.8999996185303pt" style:font-size-asian="13.8999996185303pt" style:font-size-complex="13.8999996185303pt"/>
    </style:style>
    <style:style style:name="T30" style:family="text">
      <style:text-properties fo:font-size="13.8999996185303pt" fo:language="en" fo:country="US" style:font-size-asian="13.8999996185303pt" style:font-size-complex="13.8999996185303pt"/>
    </style:style>
    <style:style style:name="T31" style:family="text"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T32" style:family="text">
      <style:text-properties style:font-name="TimesNewRomanPSMT" fo:font-size="13.8999996185303pt" fo:language="en" fo:country="US" style:font-name-asian="TimesNewRomanPSMT" style:font-size-asian="13.8999996185303pt" style:font-name-complex="TimesNewRomanPSMT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a9cd8-9a02-485e-b853-ef7297d99302" text:name="BossProviderVariable"/>
      </text:user-field-decls>
      <text:p text:style-name="P21">ОПРЕДЕЛЕНИЕ</text:p>
      <text:p text:style-name="P5">о возвращении протокола по делу</text:p>
      <text:p text:style-name="P5">об административном правонарушении <text:span text:style-name="Основной_20_шрифт_20_абзаца"><text:span text:style-name="T16">№ К-698/16АК183-17</text:span></text:span></text:p>
      <text:p text:style-name="P6"/>
      <text:p text:style-name="P6"/>
      <text:p text:style-name="P6">«<text:span text:style-name="T27">29</text:span>» <text:span text:style-name="T6">марта</text:span> 2017 <text:tab/><text:tab/><text:tab/><text:tab/><text:tab/><text:tab/><text:tab/><text:tab/><text:tab/> <text:s text:c="12"/>Москва</text:p>
      <text:p text:style-name="P6"/>
      <text:p text:style-name="P6"><text:tab/>Я, <text:span text:style-name="T27">&lt;...&gt;</text:span>, рассмотрев материалы дела об административном правонарушении, возбужденного протоколом от <text:span text:style-name="T4">21.03.2017</text:span> по делу <text:span text:style-name="Основной_20_шрифт_20_абзаца"><text:span text:style-name="T16">№ К-698/16АК183-17</text:span></text:span> в отношении з<text:span text:style-name="T1">аместителя руководителя Федеральной службы государственной статистики </text:span><text:span text:style-name="Основной_20_шрифт_20_абзаца"><text:span text:style-name="T13">&lt;...&gt;</text:span>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6"><text:tab/>руководствуясь статьей 28.8, 29.4 КоАП,</text:p>
      <text:p text:style-name="P6"/>
      <text:p text:style-name="P7">УСТАНОВИЛА:</text:p>
      <text:p text:style-name="P8"/>
      <text:p text:style-name="P6"><text:span text:style-name="T28"><text:tab/></text:span><text:span text:style-name="T4">21.03.2017</text:span><text:span text:style-name="T29"> </text:span><text:span text:style-name="T30">&lt;...&gt;</text:span><text:span text:style-name="T29">, в отношении <text:s/></text:span><text:span text:style-name="Strong_20_Emphasis"><text:span text:style-name="T14">з</text:span></text:span><text:span text:style-name="Strong_20_Emphasis"><text:span text:style-name="T8">аместителя руководителя Федеральной службы государственной статистики </text:span></text:span><text:span text:style-name="Основной_20_шрифт_20_абзаца"><text:span text:style-name="T13">&lt;...&gt;</text:span></text:span><text:span text:style-name="T29"> составлен протокол об административном правонарушении по факту совершения административного правонарушения, предусмотренного частью 4.2 статьи 7.30 КоАП, </text:span><text:span text:style-name="T18">согласно которому установлено следующее:</text:span></text:p>
      <text:p text:style-name="P9"><text:tab/><text:span text:style-name="Default_20_Paragraph_20_Font"><text:span text:style-name="T2">Федеральной службы государственной статистики</text:span></text:span><text:span text:style-name="T2"> (далее — Заказчик) осуществлена закупка (извещение № </text:span><text:span text:style-name="Default_20_Paragraph_20_Font"><text:span text:style-name="T2">0173100011916000041</text:span></text:span><text:span text:style-name="T2">) (далее — Закупка).</text:span> <text:span text:style-name="T21"><text:s/></text:span></text:p>
      <text:p text:style-name="P15"><text:span text:style-name="T24"><text:tab/>В нарушение </text:span><text:span text:style-name="Default_20_Paragraph_20_Font"><text:span text:style-name="T23">пункта 1 части 1 статьи 50</text:span></text:span><text:span text:style-name="T24">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Default_20_Paragraph_20_Font"><text:span text:style-name="T23">Заказчиком неправомерно установлено требование о соблюдении правил, установленных для государственных наград Российской Федерации, при креплении муаровой ленты к колодке без использования клеевых составов.</text:span></text:span></text:p>
      <text:p text:style-name="P9"><text:span text:style-name="T21"><text:tab/>В ходе подготовки к рассмотрению настоящего дела об административном правонарушении </text:span><text:span text:style-name="Основной_20_шрифт_20_абзаца"><text:span text:style-name="T20">№ К-698/16АК183-17</text:span></text:span><text:span text:style-name="T21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25">21.03.2017</text:span><text:span text:style-name="T22"> </text:span><text:span text:style-name="Основной_20_шрифт_20_абзаца"><text:span text:style-name="T20">№ К-698/16АК183-17 в описательной части </text:span></text:span><text:span text:style-name="Default_20_Paragraph_20_Font"><text:span text:style-name="T26">допущена техническая ошибка.</text:span></text:span></text:p>
      <text:p text:style-name="P9"><text:span text:style-name="T26"><text:tab/>А именно, неверно указано </text:span><text:span text:style-name="Default_20_Paragraph_20_Font"><text:span text:style-name="T26">наименование закупки, а также номер извещения.</text:span></text:span></text:p>
      <text:p text:style-name="P9"><text:tab/>В соответствии с пунктом 4 части 1 статьи 29.4 КоАП, при подготовке к рассмотрению дела об административном правонарушении в случае <text:soft-page-break/>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9">других материалов дела должностному лицу, который составил протокол.</text:p>
      <text:p text:style-name="P9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Основной_20_шрифт_20_абзаца"><text:span text:style-name="T20">№ К-698/16АК183-17</text:span></text:span><text:span text:style-name="T3"> </text:span>должностному лицу, правомочному на составление протокола.</text:p>
      <text:p text:style-name="P9"><text:tab/>Руководствуясь частью 2 статьи 28.2 и пунктом 4 части 1 статьи 29.4</text:p>
      <text:p text:style-name="P9">КоАП,</text:p>
      <text:p text:style-name="P9"><text:s/></text:p>
      <text:p text:style-name="P10">ОПРЕДЕЛИЛА:</text:p>
      <text:p text:style-name="P9"/>
      <text:p text:style-name="P22"><text:span text:style-name="T31"><text:tab/>Возвратить </text:span><text:span text:style-name="T32">&lt;...&gt;</text:span><text:span text:style-name="T31">, протокол по делу об административном правонарушении <text:s text:c="23"/></text:span><text:span text:style-name="Основной_20_шрифт_20_абзаца"><text:span text:style-name="T17">№ К-698/16АК183-17</text:span></text:span><text:span text:style-name="T31">, возбужденного протоколом от </text:span><text:span text:style-name="T5">21.03.2017</text:span><text:span text:style-name="T31"> в отношении </text:span><text:span text:style-name="Основной_20_шрифт_20_абзаца"><text:span text:style-name="T15">з</text:span></text:span><text:span text:style-name="Основной_20_шрифт_20_абзаца"><text:span text:style-name="T9">аместителя руководителя Федеральной службы государственной статистики </text:span></text:span><text:span text:style-name="Основной_20_шрифт_20_абзаца"><text:span text:style-name="T13">&lt;...&gt;</text:span></text:span><text:span text:style-name="T31">, по части 4.2 статьи 7.30 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A5E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549(1) </text:p></draw:text-box></draw:frame><draw:frame draw:style-name="Mfr2" draw:name="SpdBarcode" text:anchor-type="paragraph" svg:x="0cm" svg:width="3.6cm" svg:height="0.78cm" draw:z-index="2"><draw:image xlink:href="Pictures/10000201000000780000001A95A5EA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11:56.31</meta:creation-date>
    <meta:generator>OpenOffice.org/3.4.1$Win32 OpenOffice.org_project/341m1$Build-9593</meta:generator>
    <dc:date>2017-03-31T12:42:01.84</dc:date>
    <meta:print-date>2017-03-29T15:20:38.72</meta:print-date>
    <meta:document-statistic meta:table-count="0" meta:image-count="1" meta:object-count="0" meta:page-count="2" meta:paragraph-count="23" meta:word-count="372" meta:character-count="3165"/>
    <meta:user-defined meta:name="Поле 1"/>
    <meta:user-defined meta:name="Поле 2"/>
    <meta:user-defined meta:name="Поле 3"/>
    <meta:user-defined meta:name="Поле 4"/>
  </office:meta>
</office:document-meta>
</file>