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914E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56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508cm" style:auto-text-indent="false"/>
    </style:style>
    <style:style style:name="P12" style:family="paragraph" style:parent-style-name="Text_20_body">
      <style:paragraph-properties fo:margin-left="0cm" fo:margin-right="0cm" fo:margin-top="0cm" fo:margin-bottom="0cm" fo:text-align="justify" style:justify-single-word="false" fo:text-indent="1.508cm" style:auto-text-indent="false">
        <style:tab-stops>
          <style:tab-stop style:position="2.305cm"/>
          <style:tab-stop style:position="2.593cm"/>
        </style:tab-stops>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16"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9"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20"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3" style:family="paragraph" style:parent-style-name="Text_20_body">
      <style:paragraph-properties fo:margin-left="0cm" fo:margin-right="0cm" fo:margin-top="0cm" fo:margin-bottom="0cm" fo:line-height="106%" fo:text-align="justify" style:justify-single-word="false" fo:text-indent="1.535cm" style:auto-text-indent="false"/>
    </style:style>
    <style:style style:name="P34" style:family="paragraph" style:parent-style-name="Text_20_body">
      <style:paragraph-properties fo:margin-left="0cm" fo:margin-right="0cm" fo:margin-top="0cm" fo:margin-bottom="0cm" fo:line-height="106%" fo:text-align="justify" style:justify-single-word="false" fo:text-indent="1.535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06%" fo:text-align="justify" style:justify-single-word="false" fo:text-indent="1.535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1.535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47"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9"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54"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55"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style>
    <style:style style:name="P58"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59" style:family="paragraph" style:parent-style-name="Text_20_body">
      <style:paragraph-properties fo:margin-left="0cm" fo:margin-right="0cm" fo:margin-top="0cm" fo:margin-bottom="0cm" fo:line-height="106%" fo:text-align="justify" style:justify-single-word="false" fo:text-indent="1.588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60" style:family="paragraph" style:parent-style-name="Text_20_body">
      <style:paragraph-properties fo:margin-left="0cm" fo:margin-right="0cm" fo:margin-top="0cm" fo:margin-bottom="0cm" fo:line-height="106%" fo:text-align="justify" style:justify-single-word="false" fo:text-indent="1.588cm" style:auto-text-indent="false" fo:background-color="transparent" style:text-autospace="none">
        <style:tab-stops>
          <style:tab-stop style:position="0cm"/>
        </style:tab-stops>
        <style:background-image/>
      </style:paragraph-properties>
      <style:text-properties fo:color="#000000" fo:font-size="14pt" style:font-size-asian="14pt" style:font-size-complex="14pt"/>
    </style:style>
    <style:style style:name="P61"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2" style:family="paragraph" style:parent-style-name="Text_20_body">
      <style:paragraph-properties fo:margin-left="9.472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3" style:family="paragraph" style:parent-style-name="Standard">
      <style:paragraph-properties fo:margin-left="9.472cm" fo:margin-right="0cm" fo:margin-top="0cm" fo:margin-bottom="0cm" fo:text-indent="0cm" style:auto-text-indent="false"/>
      <style:text-properties fo:color="#000000" fo:font-size="14pt" fo:background-color="#ffffff" style:font-size-asian="14pt" style:font-size-complex="14pt"/>
    </style:style>
    <style:style style:name="P64" style:family="paragraph" style:parent-style-name="Standard">
      <style:paragraph-properties fo:margin-left="9.472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5"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66"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67"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70" style:family="paragraph" style:parent-style-name="Standard">
      <style:paragraph-properties fo:margin-left="0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71"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72" style:family="paragraph" style:parent-style-name="Standard">
      <style:paragraph-properties fo:margin-left="0cm" fo:margin-right="0cm" fo:margin-top="0.101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3" style:font-size-asian="14pt" style:font-name-complex="Times New Roman3" style:font-size-complex="14pt"/>
    </style:style>
    <style:style style:name="P73" style:family="paragraph" style:parent-style-name="Text_20_body">
      <style:paragraph-properties fo:margin-left="0cm" fo:margin-right="0cm" fo:margin-top="0cm" fo:margin-bottom="0cm" fo:line-height="100%" fo:text-indent="1.251cm" style:auto-text-indent="false"/>
      <style:text-properties fo:font-size="14pt" fo:font-weight="normal" style:font-size-asian="14pt" style:font-weight-asian="normal" style:font-size-complex="14pt" style:font-weight-complex="normal"/>
    </style:style>
    <style:style style:name="P74" style:family="paragraph" style:parent-style-name="Text_20_body">
      <style:paragraph-properties fo:margin-left="2.521cm" fo:margin-right="0cm" fo:margin-top="0cm" fo:margin-bottom="0cm" fo:line-height="100%" fo:text-indent="-1.27cm" style:auto-text-indent="false"/>
      <style:text-properties fo:font-size="14pt" fo:font-weight="normal" style:font-size-asian="14pt" style:font-weight-asian="normal" style:font-size-complex="14pt" style:font-weight-complex="normal"/>
    </style:style>
    <style:style style:name="P75" style:family="paragraph" style:parent-style-name="Text_20_body">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6"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paragraph-properties fo:margin-top="0.101cm" fo:margin-bottom="0.101cm"/>
      <style:text-properties style:font-name="Times New Roman" fo:font-size="14pt" fo:background-color="#ffffff" style:font-size-asian="14pt" style:font-size-complex="14pt"/>
    </style:style>
    <style:style style:name="P78" style:family="paragraph" style:parent-style-name="Text_20_body">
      <style:paragraph-properties fo:margin-top="0.101cm" fo:margin-bottom="0.101cm" fo:text-align="end" style:justify-single-word="false"/>
      <style:text-properties style:font-name="Times New Roman" fo:font-size="14pt" fo:background-color="#ffffff" style:font-size-asian="14pt" style:font-size-complex="14pt"/>
    </style:style>
    <style:style style:name="P79" style:family="paragraph" style:parent-style-name="Text_20_body">
      <style:paragraph-properties fo:margin-left="0cm" fo:margin-right="0cm" fo:margin-top="0cm" fo:margin-bottom="0cm" style:line-height-at-least="0.176cm"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80"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81"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82"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8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84" style:family="paragraph" style:parent-style-name="Standard">
      <style:paragraph-properties fo:margin-left="0cm" fo:margin-right="0cm" fo:margin-top="0cm" fo:margin-bottom="0cm" fo:text-align="justify" style:justify-single-word="false" fo:text-indent="1.561cm" style:auto-text-indent="false"/>
      <style:text-properties style:font-name="Times New Roman" fo:font-size="14pt" style:font-size-asian="14pt" style:font-size-complex="14pt"/>
    </style:style>
    <style:style style:name="P85" style:family="paragraph" style:parent-style-name="Standard">
      <style:paragraph-properties fo:line-height="100%" fo:text-align="start" style:justify-single-word="false"/>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86"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7"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8"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9" style:family="paragraph" style:parent-style-name="Text_20_body" style:list-style-name="L4">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0" style:family="paragraph" style:parent-style-name="Text_20_body" style:list-style-name="L8">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1" style:family="paragraph" style:parent-style-name="Text_20_body" style:list-style-name="L5">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92" style:family="paragraph" style:parent-style-name="Text_20_body" style:list-style-name="L6">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93" style:family="paragraph" style:parent-style-name="Text_20_body" style:list-style-name="L7">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94" style:family="paragraph" style:parent-style-name="Text_20_body" style:list-style-name="L9">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95" style:family="paragraph" style:parent-style-name="Text_20_body" style:list-style-name="L9">
      <style:paragraph-properties fo:margin-left="0cm" fo:margin-right="0cm" fo:margin-top="0cm" fo:margin-bottom="0cm" fo:line-height="106%" fo:text-align="justify" style:justify-single-word="false" fo:text-indent="1.535cm" style:auto-text-indent="false"/>
      <style:text-properties fo:font-size="14pt" style:font-size-asian="14pt" style:font-size-complex="14pt"/>
    </style:style>
    <style:style style:name="P96" style:family="paragraph" style:parent-style-name="Text_20_body" style:list-style-name="L10">
      <style:paragraph-properties fo:margin-left="0cm" fo:margin-right="0cm" fo:margin-top="0cm" fo:margin-bottom="0cm" fo:line-height="106%" fo:text-align="justify" style:justify-single-word="false" fo:text-indent="1.535cm" style:auto-text-indent="false"/>
    </style:style>
    <style:style style:name="P9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98"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99" style:family="paragraph" style:parent-style-name="Text_20_body" style:list-style-name="L11">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0" style:family="paragraph" style:parent-style-name="Text_20_body" style:master-page-name="First_20_Page">
      <style:paragraph-properties fo:margin-top="0cm" fo:margin-bottom="0cm" fo:line-height="100%" fo:text-align="center" style:justify-single-word="false" style:page-number="auto"/>
      <style:text-properties style:font-name="Times New Roman1" fo:font-size="14pt" fo:font-weight="bold" fo:background-color="#ffffff" style:font-size-asian="14pt" style:font-weight-asian="bold" style:font-size-complex="14pt" style:font-weight-complex="bold"/>
    </style:style>
    <style:style style:name="T1" style:family="text">
      <style:text-properties style:text-line-through-style="none" style:text-position="0% 100%" fo:language="ru" fo:country="RU" style:font-name-asian="TimesNewRomanPSMT" style:font-name-complex="TimesNewRomanPSMT"/>
    </style:style>
    <style:style style:name="T2" style:family="text">
      <style:text-properties style:text-line-through-style="none" style:text-position="0% 100%" fo:language="ru" fo:country="RU" style:font-name-asian="Arial1" style:font-name-complex="Arial1"/>
    </style:style>
    <style:style style:name="T3" style:family="text">
      <style:text-properties style:text-line-through-style="none" style:text-position="0% 100%" style:font-name="Times New Roman1" fo:language="ru" fo:country="RU" style:font-name-asian="Arial1" style:font-name-complex="Arial1"/>
    </style:style>
    <style:style style:name="T4" style:family="text">
      <style:text-properties style:text-line-through-style="none" style:text-position="0% 100%" style:font-name="Times New Roman1" fo:font-size="12pt" fo:language="ru" fo:country="RU" fo:font-style="italic" style:font-name-asian="Arial1" style:font-name-complex="Arial1"/>
    </style:style>
    <style:style style:name="T5" style:family="text">
      <style:text-properties style:text-line-through-style="none" style:text-position="0% 100%" style:text-underline-style="none"/>
    </style:style>
    <style:style style:name="T6" style:family="text">
      <style:text-properties style:font-name="Times New Roman"/>
    </style:style>
    <style:style style:name="T7" style:family="text">
      <style:text-properties style:font-name="Times New Roman" style:font-name-asian="Segoe Print" style:font-name-complex="Segoe Print"/>
    </style:style>
    <style:style style:name="T8" style:family="text">
      <style:text-properties style:font-name="Times New Roman" fo:font-size="14pt" fo:font-weight="normal" fo:background-color="#ffffff" style:font-size-asian="14pt" style:font-weight-asian="normal" style:font-size-complex="14pt" style:font-weight-complex="normal"/>
    </style:style>
    <style:style style:name="T9" style:family="text">
      <style:text-properties style:font-name="Times New Roman" fo:font-size="14pt" style:font-size-asian="14pt" style:font-size-complex="14pt"/>
    </style:style>
    <style:style style:name="T10" style:family="text">
      <style:text-properties style:font-name="Times New Roman" fo:background-color="#ffffff"/>
    </style:style>
    <style:style style:name="T11" style:family="text">
      <style:text-properties style:font-name="Times New Roman1"/>
    </style:style>
    <style:style style:name="T12" style:family="text">
      <style:text-properties style:font-name="Times New Roman1" fo:font-weight="bold" style:font-weight-asian="bold" style:font-weight-complex="bold"/>
    </style:style>
    <style:style style:name="T13" style:family="text">
      <style:text-properties style:font-name="Times New Roman1" fo:font-size="14pt" style:font-size-asian="14pt" style:font-size-complex="14pt"/>
    </style:style>
    <style:style style:name="T14" style:family="text">
      <style:text-properties style:font-name="Times New Roman1" fo:font-size="14pt" fo:background-color="#ffffff" style:font-size-asian="14pt" style:font-size-complex="14pt"/>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asian="Segoe Print" style:font-name-complex="Segoe Print"/>
    </style:style>
    <style:style style:name="T18" style:family="text">
      <style:text-properties fo:color="#000000" style:font-name="Times New Roman"/>
    </style:style>
    <style:style style:name="T19"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20"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21"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22"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3"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style:font-name="Times New Roman" fo:font-size="14pt" fo:background-color="#ffffff" style:font-size-asian="14pt" style:font-size-complex="14pt"/>
    </style:style>
    <style:style style:name="T25" style:family="text">
      <style:text-properties fo:color="#000000" style:font-name="Times New Roman" fo:font-size="14pt" style:text-underline-style="solid" style:text-underline-width="auto" style:text-underline-color="font-color" fo:background-color="#ffffff" style:font-size-asian="14pt" style:font-size-complex="14pt"/>
    </style:style>
    <style:style style:name="T26" style:family="text">
      <style:text-properties fo:color="#000000" style:font-name="Times New Roman" fo:background-color="#ffffff"/>
    </style:style>
    <style:style style:name="T27"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28"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30"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fo:language="en" fo:country="US"/>
    </style:style>
    <style:style style:name="T37"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38" style:family="text">
      <style:text-properties fo:color="#000000" fo:language="en" fo:country="US" style:text-underline-style="none" fo:font-weight="normal" style:font-name-asian="Segoe Print" style:font-weight-asian="normal" style:font-name-complex="Segoe Print" style:font-weight-complex="normal"/>
    </style:style>
    <style:style style:name="T39"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40"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41" style:family="text">
      <style:text-properties fo:color="#000000" fo:language="ru" fo:country="RU" style:text-underline-style="none" fo:font-weight="normal" style:font-name-asian="Segoe Print" style:font-weight-asian="normal" style:font-name-complex="Segoe Print" style:font-weight-complex="normal"/>
    </style:style>
    <style:style style:name="T42"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43"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4" style:family="text">
      <style:text-properties fo:color="#000000" style:font-name="Times New Roman1" fo:font-size="14pt" fo:background-color="#ffffff" style:font-size-asian="14pt" style:font-size-complex="14pt"/>
    </style:style>
    <style:style style:name="T45"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46" style:family="text">
      <style:text-properties fo:color="#000000" style:font-name="Times New Roman1" fo:background-color="#ffffff"/>
    </style:style>
    <style:style style:name="T47" style:family="text">
      <style:text-properties fo:color="#000000" style:text-underline-style="solid" style:text-underline-width="auto" style:text-underline-color="font-color"/>
    </style:style>
    <style:style style:name="T48" style:family="text">
      <style:text-properties fo:color="#000000" fo:background-color="#ffffff"/>
    </style:style>
    <style:style style:name="T49" style:family="text">
      <style:text-properties fo:color="#000000" fo:font-size="14pt" fo:background-color="#ffffff" style:font-size-asian="14pt" style:font-size-complex="14pt"/>
    </style:style>
    <style:style style:name="T50" style:family="text">
      <style:text-properties fo:color="#000000" fo:font-size="14pt" style:font-size-asian="14pt" style:font-size-complex="14pt"/>
    </style:style>
    <style:style style:name="T51" style:family="text">
      <style:text-properties fo:font-variant="normal" fo:text-transform="none"/>
    </style:style>
    <style:style style:name="T52"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8"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70"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71" style:family="text">
      <style:text-properties fo:font-variant="normal" fo:text-transform="none" fo:color="#000000" style:text-line-through-style="none" style:text-position="0% 100%" style:font-name="Times New Roman1"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72"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73"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7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1" fo:font-size="14pt" fo:letter-spacing="normal" style:text-blinking="false" style:font-name-asian="Times New Roman2" style:font-size-asian="14pt" style:language-asian="ru" style:country-asian="RU" style:font-name-complex="Times New Roman2" style:font-size-complex="14pt"/>
    </style:style>
    <style:style style:name="T80"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81" style:family="text">
      <style:text-properties fo:font-variant="normal" fo:text-transform="none" fo:color="#000000" style:font-name="Times New Roman" fo:background-color="#ffffff"/>
    </style:style>
    <style:style style:name="T82" style:family="text">
      <style:text-properties fo:font-variant="normal" fo:text-transform="none" fo:color="#000000" style:font-name="Times New Roman" fo:font-size="14pt" fo:background-color="#ffffff" style:font-size-asian="14pt" style:font-size-complex="14pt"/>
    </style:style>
    <style:style style:name="T83" style:family="text">
      <style:text-properties fo:font-variant="normal" fo:text-transform="none" fo:color="#000000" fo:font-size="14pt" fo:background-color="#ffffff" style:font-size-asian="14pt" style:font-size-complex="14pt"/>
    </style:style>
    <style:style style:name="T84" style:family="text">
      <style:text-properties fo:font-variant="normal" fo:text-transform="none" fo:color="#000000" fo:background-color="#ffffff"/>
    </style:style>
    <style:style style:name="T8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86" style:family="text">
      <style:text-properties fo:font-variant="normal" fo:text-transform="none" style:text-line-through-style="none" style:text-position="0% 100%" fo:font-size="14pt" fo:letter-spacing="normal" fo:language="ru" fo:country="RU" style:text-underline-style="solid" style:text-underline-width="auto" style:text-underline-color="font-color" fo:font-weight="normal" style:text-blinking="false" style:font-name-asian="MS Mincho" style:font-size-asian="14pt" style:language-asian="zxx" style:country-asian="none" style:font-weight-asian="normal" style:font-name-complex="Times New Roman CYR" style:font-size-complex="14pt" style:font-weight-complex="normal"/>
    </style:style>
    <style:style style:name="T87" style:family="text">
      <style:text-properties fo:font-variant="normal" fo:text-transform="none" style:text-line-through-style="none" style:text-position="0% 100%" fo:font-size="14pt" fo:letter-spacing="normal" fo:language="ru" fo:country="RU" fo:font-weight="normal" style:text-blinking="false" style:font-name-asian="MS Mincho" style:font-size-asian="14pt" style:language-asian="zxx" style:country-asian="none" style:font-weight-asian="normal" style:font-name-complex="Times New Roman CYR" style:font-size-complex="14pt" style:font-weight-complex="normal"/>
    </style:style>
    <style:style style:name="T88"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89" style:family="text">
      <style:text-properties fo:font-variant="normal" fo:text-transform="none" style:text-line-through-style="none" style:text-position="0% 100%" fo:font-size="14pt" fo:letter-spacing="normal" style:text-blinking="false" style:font-name-asian="Times New Roman2" style:font-size-asian="14pt" style:language-asian="ru" style:country-asian="RU" style:font-name-complex="Times New Roman2" style:font-size-complex="14pt"/>
    </style:style>
    <style:style style:name="T90"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1"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92" style:family="text">
      <style:text-properties fo:font-variant="normal" fo:text-transform="none" style:text-line-through-style="none" style:text-position="0% 100%" fo:letter-spacing="normal" fo:language="ru" fo:country="RU" style:text-blinking="false" style:font-name-asian="Arial1" style:language-asian="zxx" style:country-asian="none" style:font-name-complex="Arial1"/>
    </style:style>
    <style:style style:name="T93"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94" style:family="text">
      <style:text-properties fo:font-variant="normal" fo:text-transform="none" style:text-line-through-style="none" style:text-position="0% 100%" fo:letter-spacing="normal" fo:language="ru" fo:country="RU" style:text-blinking="false" fo:background-color="#ffffff" style:font-name-asian="Arial1" style:language-asian="ru" style:country-asian="RU" style:font-name-complex="Arial1"/>
    </style:style>
    <style:style style:name="T95" style:family="text">
      <style:text-properties fo:font-variant="normal" fo:text-transform="none" style:text-line-through-style="none" style:text-position="0% 100%" fo:letter-spacing="normal" fo:language="ru" fo:country="RU" style:text-blinking="false" fo:background-color="#ffffff" style:font-name-asian="Arial1" style:language-asian="zxx" style:country-asian="none" style:font-name-complex="Arial1"/>
    </style:style>
    <style:style style:name="T96" style:family="text">
      <style:text-properties fo:font-variant="normal" fo:text-transform="none" style:text-line-through-style="none" style:text-position="0% 100%" fo:letter-spacing="normal" fo:language="ru" fo:country="RU" style:text-blinking="false" fo:background-color="#ffffff" style:font-name-asian="Times New Roman2" style:language-asian="ru" style:country-asian="RU" style:font-name-complex="Times New Roman2"/>
    </style:style>
    <style:style style:name="T97" style:family="text">
      <style:text-properties fo:font-variant="normal" fo:text-transform="none" style:text-line-through-style="none" style:text-position="0% 100%" fo:letter-spacing="normal" fo:language="ru" fo:country="RU" style:text-blinking="false" fo:background-color="#ffffff" style:font-name-asian="Arial" style:language-asian="ru" style:country-asian="RU" style:font-name-complex="Arial"/>
    </style:style>
    <style:style style:name="T98" style:family="text">
      <style:text-properties fo:font-variant="normal" fo:text-transform="none" style:text-line-through-style="none" style:text-position="0% 100%" fo:letter-spacing="normal" fo:language="ru" fo:country="RU" style:text-blinking="false" fo:background-color="#ffffff" style:font-name-asian="Times New Roman" style:language-asian="ru" style:country-asian="RU" style:font-name-complex="Times New Roman"/>
    </style:style>
    <style:style style:name="T99" style:family="text">
      <style:text-properties fo:font-variant="normal" fo:text-transform="none" style:text-line-through-style="none" style:text-position="0% 100%" fo:letter-spacing="normal" fo:language="ru" fo:country="RU" style:text-blinking="false" fo:background-color="#ffffff" style:font-name-asian="Segoe Print" style:language-asian="en" style:country-asian="US" style:font-name-complex="Segoe Print"/>
    </style:style>
    <style:style style:name="T100" style:family="text">
      <style:text-properties fo:font-variant="normal" fo:text-transform="none" style:text-line-through-style="none" style:text-position="0% 100%" fo:letter-spacing="normal" fo:language="ru" fo:country="RU" style:text-blinking="false" style:font-name-asian="Times New Roman2" style:language-asian="ru" style:country-asian="RU" style:font-name-complex="Times New Roman"/>
    </style:style>
    <style:style style:name="T101" style:family="text">
      <style:text-properties fo:font-variant="normal" fo:text-transform="none" style:text-line-through-style="none" style:text-position="0% 100%" fo:letter-spacing="normal" fo:language="ru" fo:country="RU" style:text-blinking="false" style:font-name-asian="Times New Roman2" style:language-asian="ru" style:country-asian="RU" style:font-name-complex="Times New Roman2"/>
    </style:style>
    <style:style style:name="T10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103" style:family="text">
      <style:text-properties fo:font-variant="normal" fo:text-transform="none" style:text-line-through-style="none" style:text-position="0% 100%" fo:letter-spacing="normal" fo:language="en" fo:country="US" style:text-blinking="false" style:font-name-asian="Arial1" style:language-asian="ru" style:country-asian="RU" style:font-name-complex="Arial1"/>
    </style:style>
    <style:style style:name="T104" style:family="text">
      <style:text-properties fo:font-variant="normal" fo:text-transform="none" style:text-line-through-style="none" style:text-position="0% 100%" fo:letter-spacing="normal" fo:language="en" fo:country="US" style:text-blinking="false" style:font-name-asian="MS Mincho" style:language-asian="zxx" style:country-asian="none" style:font-name-complex="Times New Roman CYR"/>
    </style:style>
    <style:style style:name="T105" style:family="text">
      <style:text-properties fo:font-variant="normal" fo:text-transform="none" style:text-line-through-style="none" style:text-position="0% 100%" style:font-name="Times New Roman1" fo:letter-spacing="normal" fo:language="ru" fo:country="RU" style:text-blinking="false" style:font-name-asian="Arial1" style:language-asian="zxx" style:country-asian="none" style:font-name-complex="Arial1"/>
    </style:style>
    <style:style style:name="T106" style:family="text">
      <style:text-properties fo:font-variant="normal" fo:text-transform="none" style:text-line-through-style="none" style:text-position="0% 100%" style:font-name="Times New Roman1" fo:letter-spacing="normal" fo:language="ru" fo:country="RU" style:text-blinking="false" fo:background-color="#ffffff" style:font-name-asian="Arial1" style:language-asian="ru" style:country-asian="RU" style:font-name-complex="Arial1"/>
    </style:style>
    <style:style style:name="T107" style:family="text">
      <style:text-properties fo:font-variant="normal" fo:text-transform="none" style:text-line-through-style="none" style:text-position="0% 100%" style:font-name="Times New Roman1" fo:letter-spacing="normal" fo:language="ru" fo:country="RU" style:text-blinking="false" style:font-name-asian="Times New Roman2" style:language-asian="ru" style:country-asian="RU" style:font-name-complex="Times New Roman2"/>
    </style:style>
    <style:style style:name="T108"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109" style:family="text">
      <style:text-properties fo:font-variant="normal" fo:text-transform="none" style:text-line-through-style="none" style:text-position="0% 100%" style:font-name="Times New Roman1" fo:letter-spacing="normal" fo:language="en" fo:country="US" style:text-blinking="false" style:font-name-asian="Times New Roman2" style:language-asian="ru" style:country-asian="RU" style:font-name-complex="Times New Roman2"/>
    </style:style>
    <style:style style:name="T11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11"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12" style:family="text">
      <style:text-properties fo:font-variant="normal" fo:text-transform="none" style:text-line-through-style="none" style:text-position="0% 100%" style:font-name="Times New Roman2" fo:letter-spacing="normal" fo:language="ru" fo:country="RU" style:text-blinking="false" style:font-name-asian="Times New Roman2" style:language-asian="zxx" style:country-asian="none" style:font-name-complex="Times New Roman2"/>
    </style:style>
    <style:style style:name="T113"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114" style:family="text">
      <style:text-properties fo:font-variant="normal" fo:text-transform="none" style:text-line-through-style="none" style:text-position="0% 100%" fo:font-size="10pt" fo:letter-spacing="normal" fo:language="ru" fo:country="RU" style:text-blinking="false" style:font-name-asian="Segoe Print" style:font-size-asian="10pt" style:language-asian="ru" style:country-asian="RU" style:font-name-complex="Segoe Print" style:font-size-complex="10pt"/>
    </style:style>
    <style:style style:name="T115" style:family="text">
      <style:text-properties fo:font-variant="normal" fo:text-transform="none" style:text-line-through-style="none" style:text-position="0% 100%" fo:font-size="10pt" fo:letter-spacing="normal" fo:language="en" fo:country="US" style:text-blinking="false" style:font-name-asian="Segoe Print" style:font-size-asian="10pt" style:language-asian="ru" style:country-asian="RU" style:font-name-complex="Segoe Print" style:font-size-complex="10pt"/>
    </style:style>
    <style:style style:name="T116" style:family="text">
      <style:text-properties fo:font-variant="normal" fo:text-transform="none" style:use-window-font-color="true" style:text-line-through-style="none" style:text-position="0% 100%" fo:letter-spacing="normal" fo:language="ru" fo:country="RU" style:text-blinking="false" fo:background-color="transparent" style:font-name-asian="Arial1" style:language-asian="zxx" style:country-asian="none" style:font-name-complex="Arial1"/>
    </style:style>
    <style:style style:name="T117" style:family="text">
      <style:text-properties fo:font-variant="normal" fo:text-transform="none" style:use-window-font-color="true" style:text-line-through-style="none" style:text-position="0% 100%" fo:letter-spacing="normal" fo:language="ru" fo:country="RU" style:text-blinking="false" fo:background-color="transparent" style:font-name-asian="Arial1" style:language-asian="ru" style:country-asian="RU" style:font-name-complex="Arial1"/>
    </style:style>
    <style:style style:name="T118"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9" style:family="text">
      <style:text-properties fo:font-variant="normal" fo:text-transform="none" style:font-name="Times New Roman" fo:font-size="14pt" fo:font-weight="normal" fo:background-color="#ffffff" style:font-size-asian="14pt" style:font-weight-asian="normal" style:font-size-complex="14pt" style:font-weight-complex="normal"/>
    </style:style>
    <style:style style:name="T120" style:family="text">
      <style:text-properties fo:font-variant="normal" fo:text-transform="none" fo:background-color="#ffffff"/>
    </style:style>
    <style:style style:name="T121"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22" style:family="text">
      <style:text-properties fo:font-size="14pt" fo:font-weight="normal" fo:background-color="#ffffff" style:font-size-asian="14pt" style:font-weight-asian="normal" style:font-size-complex="14pt" style:font-weight-complex="normal"/>
    </style:style>
    <style:style style:name="T123" style:family="text">
      <style:text-properties fo:font-size="14pt" fo:font-weight="normal" style:font-size-asian="14pt" style:font-weight-asian="normal" style:font-size-complex="14pt" style:font-weight-complex="normal"/>
    </style:style>
    <style:style style:name="T124" style:family="text">
      <style:text-properties fo:font-size="14pt" fo:language="en" fo:country="US" fo:background-color="#ffffff" style:font-name-asian="TimesNewRomanPSMT" style:font-size-asian="14pt" style:font-name-complex="TimesNewRomanPSMT" style:font-size-complex="14pt"/>
    </style:style>
    <style:style style:name="T125" style:family="text">
      <style:text-properties fo:font-size="14pt" fo:language="ru" fo:country="RU" fo:background-color="#ffffff" style:font-name-asian="TimesNewRomanPSMT" style:font-size-asian="14pt" style:font-name-complex="TimesNewRomanPSMT" style:font-size-complex="14pt"/>
    </style:style>
    <style:style style:name="T126" style:family="text">
      <style:text-properties fo:font-size="14pt" style:font-size-asian="14pt" style:font-size-complex="14pt"/>
    </style:style>
    <style:style style:name="T127" style:family="text">
      <style:text-properties fo:font-size="14pt" fo:background-color="#ffffff" style:font-size-asian="14pt" style:font-size-complex="14pt"/>
    </style:style>
    <style:style style:name="T128" style:family="text">
      <style:text-properties fo:language="en" fo:country="US"/>
    </style:style>
    <style:style style:name="T129" style:family="text">
      <style:text-properties fo:language="ru" fo:country="RU"/>
    </style:style>
    <style:style style:name="T130" style:family="text">
      <style:text-properties fo:language="ru" fo:country="RU" style:font-name-asian="TimesNewRomanPSMT" style:font-name-complex="TimesNewRomanPSMT"/>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fo:background-color="#ffffff"/>
    </style:style>
    <style:style style:name="T133" style:family="text">
      <style:text-properties style:use-window-font-color="true"/>
    </style:style>
    <style:style style:name="T134" style:family="text">
      <style:text-properties style:use-window-font-color="true" style:font-name="Times New Roman1" fo:language="ru" fo:country="RU" style:font-name-asian="Times New Roman4" style:font-name-complex="Times New Roman4"/>
    </style:style>
    <style:style style:name="T135" style:family="text">
      <style:text-properties style:use-window-font-color="true" fo:font-weight="normal" fo:background-color="#ffffff" style:font-name-asian="Times New Roman3" style:font-name-complex="Times New Roman3"/>
    </style:style>
    <style:style style:name="T136" style:family="text">
      <style:text-properties style:use-window-font-color="true" fo:language="en" fo:country="US" fo:font-weight="normal" fo:background-color="#ffffff" style:font-name-asian="Times New Roman3" style:font-name-complex="Times New Roman3"/>
    </style:style>
    <style:style style:name="T137" style:family="text">
      <style:text-properties fo:background-color="#ffffff"/>
    </style:style>
    <style:style style:name="T138" style:family="text">
      <style:text-properties fo:letter-spacing="normal" style:text-blinking="false"/>
    </style:style>
    <style:style style:name="T139" style:family="text">
      <style:text-properties fo:letter-spacing="normal" style:text-blinking="false" style:font-name-asian="Segoe Print" style:font-name-complex="Segoe Print"/>
    </style:style>
    <style:style style:name="T140"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364acc-4b7e-49c3-8b2a-774b8376bb86" text:name="BossProviderVariable"/>
      </text:user-field-decls>
      <text:p text:style-name="P100">РЕШЕНИЕ № 223ФЗ- 237/17</text:p>
      <text:p text:style-name="P19"><text:span text:style-name="T12">по результатам рассмотрения жалобы </text:span><text:span text:style-name="T15"><text:s text:c="2"/>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0">24.03.2017 <text:s text:c="105"/>Москва </text:p>
      <text:p text:style-name="P84"><text:span text:style-name="T135">Комиссия Федеральной антимонопольной службы по контролю в сфере закупок в составе: </text:span><text:span text:style-name="T136">&lt;...&gt;</text:span><text:span text:style-name="Основной_20_шрифт_20_абзаца"><text:span text:style-name="T133">,</text:span></text:span><text:span text:style-name="Основной_20_шрифт_20_абзаца"><text:span text:style-name="T53"><text:tab/></text:span></text:span></text:p>
      <text:p text:style-name="P97"><text:span text:style-name="Основной_20_шрифт_20_абзаца"><text:span text:style-name="T62">при участии представителей: </text:span></text:span><text:span text:style-name="Основной_20_шрифт_20_абзаца"><text:span text:style-name="T67">&lt;...&gt;</text:span></text:span><text:span text:style-name="Основной_20_шрифт_20_абзаца"><text:span text:style-name="T32">,</text:span></text:span></text:p>
      <text:p text:style-name="P15"><text:span text:style-name="Основной_20_шрифт_20_абзаца"><text:span text:style-name="T20">рассмотрев жалобу </text:span></text:span><text:span text:style-name="Основной_20_шрифт_20_абзаца"><text:span text:style-name="T21">ООО «Антей» от 15.03.2017 № </text:span></text:span><text:span text:style-name="Основной_20_шрифт_20_абзаца"><text:span text:style-name="T22">03-34691 </text:span></text:span><text:span text:style-name="Основной_20_шрифт_20_абзаца"><text:span text:style-name="T21">на действия (бездействие) заказчика <text:s/>ПАО «ФСК ЕЭС», </text:span></text:span><text:span text:style-name="Основной_20_шрифт_20_абзаца"><text:span text:style-name="T22">организатора <text:s text:c="43"/></text:span></text:span><text:span text:style-name="Основной_20_шрифт_20_абзаца"><text:span text:style-name="T43">АО «Энергостройснабкомплект ЕЭС»</text:span></text:span><text:span text:style-name="Основной_20_шрифт_20_абзаца"><text:span text:style-name="T21"> при проведении открыт</text:span></text:span><text:span text:style-name="Основной_20_шрифт_20_абзаца"><text:span text:style-name="T22">ого</text:span></text:span><text:span text:style-name="Основной_20_шрифт_20_абзаца"><text:span text:style-name="T21"> конкурс</text:span></text:span><text:span text:style-name="Основной_20_шрифт_20_абзаца"><text:span text:style-name="T22">а</text:span></text:span><text:span text:style-name="Основной_20_шрифт_20_абзаца"><text:span text:style-name="T21"> в электронной форме на право заключения договор</text:span></text:span><text:span text:style-name="Основной_20_шрифт_20_абзаца"><text:span text:style-name="T22">а</text:span></text:span><text:span text:style-name="Основной_20_шрифт_20_абзаца"><text:span text:style-name="T21"> на разработку РД, выполнение СМР, ПНР по титулу «Реконструкция ВЛ 220 кВ Рысаево «Саракташ» тяга» для нужд филиала ПАО «ФСК ЕЭС» - МЭС Урала (извещение № 31704822435)</text:span></text:span><text:span text:style-name="Основной_20_шрифт_20_абзаца"><text:span text:style-name="T20">, в соответствии со статьей 18.1 Федерального закона от 26.07.2006 № 135-ФЗ «О защите конкуренции» (далее - Закон о защите конкуренции),</text:span></text:span></text:p>
      <text:p text:style-name="P56"><text:span text:style-name="Основной_20_шрифт_20_абзаца"><text:span text:style-name="T121"/></text:span></text:p>
      <text:p text:style-name="P82">У С Т А Н О В И Л А:</text:p>
      <text:p text:style-name="P82"/>
      <text:p text:style-name="P46"><text:span text:style-name="Основной_20_шрифт_20_абзаца"><text:span text:style-name="T28">В ФАС России поступила жалоба </text:span></text:span><text:span text:style-name="Основной_20_шрифт_20_абзаца"><text:span text:style-name="T37">ООО «Антей» </text:span></text:span><text:span text:style-name="Основной_20_шрифт_20_абзаца"><text:span text:style-name="T40">(далее - Заявитель)</text:span></text:span><text:span text:style-name="Основной_20_шрифт_20_абзаца"><text:span text:style-name="T37"> от 15.03.2017 № </text:span></text:span><text:span text:style-name="Основной_20_шрифт_20_абзаца"><text:span text:style-name="T40">03-34691 (вх. от 16.03.2017 № 38414/17) </text:span></text:span><text:span text:style-name="Основной_20_шрифт_20_абзаца"><text:span text:style-name="T37">на действия (бездействие) заказчика <text:s/>ПАО «ФСК ЕЭС» </text:span></text:span><text:span text:style-name="Основной_20_шрифт_20_абзаца"><text:span text:style-name="T40">(далее - Заказчик)</text:span></text:span><text:span text:style-name="Основной_20_шрифт_20_абзаца"><text:span text:style-name="T37">, </text:span></text:span><text:span text:style-name="Основной_20_шрифт_20_абзаца"><text:span text:style-name="T40">организатора <text:s text:c="43"/></text:span></text:span><text:span text:style-name="Основной_20_шрифт_20_абзаца"><text:span text:style-name="T45">АО «Энергостройснабкомплект ЕЭС» (далее - Организатор)</text:span></text:span><text:span text:style-name="Основной_20_шрифт_20_абзаца"><text:span text:style-name="T37"> при проведении открыт</text:span></text:span><text:span text:style-name="Основной_20_шрифт_20_абзаца"><text:span text:style-name="T40">ого</text:span></text:span><text:span text:style-name="Основной_20_шрифт_20_абзаца"><text:span text:style-name="T37"> конкурс</text:span></text:span><text:span text:style-name="Основной_20_шрифт_20_абзаца"><text:span text:style-name="T40">а</text:span></text:span><text:span text:style-name="Основной_20_шрифт_20_абзаца"><text:span text:style-name="T37"> в электронной форме на право заключения договор</text:span></text:span><text:span text:style-name="Основной_20_шрифт_20_абзаца"><text:span text:style-name="T40">а</text:span></text:span><text:span text:style-name="Основной_20_шрифт_20_абзаца"><text:span text:style-name="T37"> на разработку РД, выполнение СМР, ПНР по титулу «Реконструкция ВЛ 220 кВ Рысаево «Саракташ» тяга» для нужд филиала ПАО «ФСК ЕЭС» - МЭС Урала (извещение № 31704822435) </text:span></text:span><text:span text:style-name="Основной_20_шрифт_20_абзаца"><text:span text:style-name="T39">(далее – </text:span></text:span><text:span text:style-name="Основной_20_шрифт_20_абзаца"><text:span text:style-name="T42"><text:s/>Конкурс</text:span></text:span><text:span text:style-name="Основной_20_шрифт_20_абзаца"><text:span text:style-name="T39">,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text:span text:style-name="Основной_20_шрифт_20_абзаца"><text:span text:style-name="T1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span></text:span></text:p>
      <text:p text:style-name="P57"><text:span text:style-name="Основной_20_шрифт_20_абзаца"><text:span text:style-name="T23">Закупочная деятельность Заказчика регламентируется Положением о </text:span></text:span><text:soft-page-break/><text:span text:style-name="Основной_20_шрифт_20_абзаца"><text:span text:style-name="T23">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124">35</text:span></text:span><text:span text:style-name="Основной_20_шрифт_20_абзаца"><text:span text:style-name="T125">2 </text:span></text:span><text:span text:style-name="Основной_20_шрифт_20_абзаца"><text:span text:style-name="T23"><text:s text:c="23"/>(далее – Положение о закупке).</text:span></text:span></text:p>
      <text:p text:style-name="P25"><text:span text:style-name="Основной_20_шрифт_20_абзаца"><text:span text:style-name="T130">В соответствии с частью 5 статьи 4, частью 10 статьи 8 Закона о </text:span></text:span><text:span text:style-name="Основной_20_шрифт_20_абзаца"><text:span text:style-name="T130">закупках при закупке в единой информационной системе (www.zakupki.gov.ru) (далее - ЕИС) размещается информация о закупке, в том числе извещение о </text:span></text:span><text:span text:style-name="Основной_20_шрифт_20_абзаца"><text:span text:style-name="T130">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8"><text:span text:style-name="Основной_20_шрифт_20_абзаца"><text:span text:style-name="T31">22.02.2017 в ЕИС размещено извещение и документация о проведении Конкурса (далее – Извещение, Документация).</text:span></text:span></text:p>
      <text:p text:style-name="P7"><text:span text:style-name="Основной_20_шрифт_20_абзаца"><text:span text:style-name="T1">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2">а именно:</text:span></text:span></text:p>
      <text:list xml:id="list5498561975088416495" text:style-name="L1">
        <text:list-item>
          <text:list>
            <text:list-item>
              <text:list>
                <text:list-item>
                  <text:p text:style-name="P86"><text:span text:style-name="Основной_20_шрифт_20_абзаца"><text:span text:style-name="T2">Заказчиком неправомерно предусмотрена возможность отклонения заявок участников, <text:s/>аффилированных между собой.</text:span></text:span></text:p>
                </text:list-item>
                <text:list-item>
                  <text:p text:style-name="P86"><text:span text:style-name="Основной_20_шрифт_20_абзаца"><text:span text:style-name="T2">Заказчиком в Документации неправомерно установлено требование о предоставлении участником закупки в составе заявки </text:span></text:span><text:span text:style-name="Основной_20_шрифт_20_абзаца"><text:span text:style-name="T3">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4">.</text:span></text:span></text:p>
                </text:list-item>
                <text:list-item>
                  <text:p text:style-name="P86"><text:span text:style-name="Основной_20_шрифт_20_абзаца"><text:span text:style-name="T2">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86"><text:span text:style-name="Основной_20_шрифт_20_абзаца"><text:span text:style-name="T2">Документация не содержит в полном объеме информацию о месте и дате рассмотрения заявок и подведения итогов по результатам закупки.</text:span></text:span></text:p>
                </text:list-item>
                <text:list-item>
                  <text:p text:style-name="P86"><text:span text:style-name="Основной_20_шрифт_20_абзаца"><text:span text:style-name="T2">Документация неправомерно содержит требование о представлении в составе заявки комфортного письма.</text:span></text:span></text:p>
                </text:list-item>
                <text:list-item>
                  <text:p text:style-name="P86"><text:span text:style-name="Основной_20_шрифт_20_абзаца"><text:span text:style-name="T2">Заказчиком неправомерно установлено требование о представлении участником в качестве обеспечения <text:s/>участия в закупке одновременно банковской гарантии и соглашения о неустойке.</text:span></text:span></text:p>
                </text:list-item>
                <text:list-item>
                  <text:p text:style-name="P86"><text:span text:style-name="Основной_20_шрифт_20_абзаца"><text:span text:style-name="T2">Заказчиком неправомерно установлено требование о представлении гарантийного письма от производителя по форме 12.</text:span></text:span></text:p>
                </text:list-item>
                <text:list-item>
                  <text:p text:style-name="P86"><text:span text:style-name="Основной_20_шрифт_20_абзаца"><text:span text:style-name="T93">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103">OraclePrimavera.</text:span></text:span></text:p>
                </text:list-item>
                <text:list-item>
                  <text:p text:style-name="P86"><text:span text:style-name="Основной_20_шрифт_20_абзаца"><text:span text:style-name="T117">Заказчиком неправомерно установлены штрафные санкции к подрядчику.</text:span></text:span></text:p>
                </text:list-item>
                <text:list-item>
                  <text:p text:style-name="P86"><text:span text:style-name="Основной_20_шрифт_20_абзаца"><text:span text:style-name="T2">Заказчиком неправомерно установлены избыточные требования <text:s text:c="13"/></text:span></text:span><text:soft-page-break/><text:span text:style-name="Основной_20_шрифт_20_абзаца"><text:span text:style-name="T2">к страховой организации, с которой при поставке Поставщик заключает договор страхования.</text:span></text:span></text:p>
                </text:list-item>
              </text:list>
            </text:list-item>
          </text:list>
        </text:list-item>
      </text:list>
      <text:p text:style-name="P45"><text:span text:style-name="Основной_20_шрифт_20_абзаца"><text:span text:style-name="T5">Представители Заказчика, Организатора с доводами Жалобы не согласились и указали, что при проведении Конкурса Заказчик, Организатор </text:span></text:span><text:span text:style-name="Основной_20_шрифт_20_абзаца"><text:span text:style-name="T5">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9"><text:span text:style-name="Основной_20_шрифт_20_абзаца"><text:span text:style-name="T2">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91"> </text:span></text:span></text:p>
      <text:list xml:id="list5081280442526067724" text:style-name="L2">
        <text:list-item>
          <text:list>
            <text:list-item>
              <text:list>
                <text:list-item>
                  <text:p text:style-name="P87"><text:span text:style-name="Основной_20_шрифт_20_абзаца"><text:span text:style-name="T91">Согласно доводу Заявителя, </text:span></text:span><text:span text:style-name="Основной_20_шрифт_20_абзаца"><text:span text:style-name="T92">Заказчиком неправомерно предусмотрена возможность отклонения заявок участников, <text:s/>аффилированных между собой.</text:span></text:span></text:p>
                </text:list-item>
              </text:list>
            </text:list-item>
          </text:list>
        </text:list-item>
      </text:list>
      <text:p text:style-name="P47">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131">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47">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4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48">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p>
      <text:p text:style-name="P27">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p>
      <text:list xml:id="list3884493002560345818" text:style-name="L3">
        <text:list-item>
          <text:list>
            <text:list-item>
              <text:list>
                <text:list-item>
                  <text:p text:style-name="P88"><text:span text:style-name="Основной_20_шрифт_20_абзаца"><text:span text:style-name="T92">Согласно доводу Заявителя, Заказчиком в Документации неправомерно установлено требование о предоставлении участником закупки в </text:span></text:span><text:soft-page-break/><text:span text:style-name="Основной_20_шрифт_20_абзаца"><text:span text:style-name="T92">составе заявки </text:span></text:span><text:span text:style-name="Основной_20_шрифт_20_абзаца"><text:span text:style-name="T105">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p>
                </text:list-item>
              </text:list>
            </text:list-item>
          </text:list>
        </text:list-item>
      </text:list>
      <text:p text:style-name="P28"><text:span text:style-name="T16">В соответствии с пунктом 4.7.9 Положения о закупке т</text:span>ребования к участникам закупки устанавливаются Документацией.</text:p>
      <text:p text:style-name="P33"><text:span text:style-name="T24">Согласно подпункту 10 пункта 2.4.1.2 Документации участник закупки должен подготовить заявку, включающую, в том числе документы, подтверждающие правоспособность, </text:span><text:span text:style-name="T25">финансовую устойчивость</text:span><text:span text:style-name="T24">, квалификацию участника конкурса </text:span><text:span text:style-name="T9">(в соответствии с пунктом 2.3.2. настоящей Документации)</text:span><text:span text:style-name="T24">.</text:span></text:p>
      <text:p text:style-name="P54">Пунктом 2.3.2.2 Тома 1 Документации установлено, что  д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о состоянии расчетов по налогам, сборам, пеням, штрафам, процентам организаций и 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52"><text:span text:style-name="T16">Вместе с тем, требование о предоставлении  в составе заявки оригиналов или нотариально заверенных копии </text:span><text:span text:style-name="T47">Справок из налогового органа</text:span><text:span text:style-name="T16">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49"><text:span text:style-name="Основной_20_шрифт_20_абзаца"><text:span text:style-name="T92">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span></text:span></text:p>
      <text:p text:style-name="P23"><text:span text:style-name="Основной_20_шрифт_20_абзаца"><text:span text:style-name="T102">3.</text:span></text:span> Из довода Жалобы Заявителя следует, что Заказчиком в Документации неправомерно установлено требование, о том что участник должен выполнять не менее 30% монтажных работ собственными силами.</text:p>
      <text:p text:style-name="P34"><text:span text:style-name="T26">Пунктом 2.3.3.2 Тома 1 Документации </text:span><text:span text:style-name="T81">установлено, что у</text:span>частник Конкурса должен выполнять не менее 30% монтажных работ c использованием <text:soft-page-break/>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p>
      <text:p text:style-name="P35"><text:span text:style-name="T26">В соответствии с пунктом 2.3.3.1 Тома 1 Документации </text:span><text:span text:style-name="T51">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text:s text:c="15"/>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54">Вместе с тем, установление соотношения разделения  объема работ между подрядчиком/генподрядчиком  и субподрядчиками, является вмешательством  в  деятельность хозяйствующего субъекта.</text:p>
      <text:p text:style-name="P16"><text:span text:style-name="T129">Кроме того,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ет количество участников Конкурса, поскольку </text:span><text:span text:style-name="T134">не влияет на возможность надлежащего исполнения таким участником обязательств по договору, заключаемому по результатам Конкурса.</text:span></text:p>
      <text:p text:style-name="P49"><text:span text:style-name="Основной_20_шрифт_20_абзаца"><text:span text:style-name="T92">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40"><text:span text:style-name="Основной_20_шрифт_20_абзаца"><text:span text:style-name="T92">4. 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span></text:span></text:p>
      <text:p text:style-name="P30"><text:span text:style-name="T48">Пунктом 11 части 10 статьи 4 Закона о закупках Документация должна содержать информацию о  </text:span><text:span text:style-name="T137">месте и дате рассмотрения предложений участников закупки и подведения итогов закупки.</text:span></text:p>
      <text:p text:style-name="P28">Аналогичное требование предусмотрено пунктом 6.3.1.7 Положения о закупке.</text:p>
      <text:p text:style-name="P28">Согласно пункту 10 Извещения предусмотрено, что Организатор проводит вскрытия поступивших Конкурсных заявок в порядке предусмотренном регламентом системы ЭТП, начиная с 15.03.2017 в 12:00 ференц-зал в присутствии не менее чем двух членов конкурсной комиссии.</text:p>
      <text:p text:style-name="P28">Пунктом 2.8.4 Тома 1 Документации установлено, что Организатор Конкурса проводит публичную процедуру вскрытия поступивших заявок в <text:soft-page-break/>порядке, предусмотренном правилами ЭТП, по адресу и во время, указанные в Извещении о проведении Конкурса в присутствии не менее чем двух членов конкурсной комиссии.</text:p>
      <text:p text:style-name="P35"><text:span text:style-name="T10">Согласно информации размещенной в ЕИС дата и время подведения итогов </text:span>15.05.2017 в 16:09. </text:p>
      <text:p text:style-name="P28">Учитывая изложенное, Комиссия ФАС России приходит к выводу, что Заказчиком размещена <text:span text:style-name="T16">информации о месте и дате рассмотрения заявок </text:span><text:span text:style-name="Основной_20_шрифт_20_абзаца"><text:span text:style-name="T55">и подведения итогов по результатам закупки</text:span></text:span><text:span text:style-name="T16"> </text:span>в соответствии  с  требованиями Закона о закупках, Положения о закупке, в связи с чем довод Заявителя не нашел своего подтверждения.</text:p>
      <text:list xml:id="list1878443604818635992" text:style-name="L4">
        <text:list-item>
          <text:list>
            <text:list-item>
              <text:list>
                <text:list-item>
                  <text:p text:style-name="P89"><text:span text:style-name="Основной_20_шрифт_20_абзаца"><text:span text:style-name="T92">Согласно доводу Заявителя, Документация неправомерно содержит требование о представлении в составе заявки комфортного письма.</text:span></text:span></text:p>
                </text:list-item>
              </text:list>
            </text:list-item>
          </text:list>
        </text:list-item>
      </text:list>
      <text:p text:style-name="P33"><text:span text:style-name="Основной_20_шрифт_20_абзаца"><text:span text:style-name="T31">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68">  </text:span></text:span><text:span text:style-name="Основной_20_шрифт_20_абзаца"><text:span text:style-name="T34">оригинал Комфортного письма (раздел 4 форма 13). </text:span></text:span><text:span text:style-name="T127">Непредставление Комфортного письма или его представление с нарушением установленных выше требований и условий, может являться основанием для отклонения предложения Участника.</text:span></text:p>
      <text:p text:style-name="P30"><text:span text:style-name="Основной_20_шрифт_20_абзаца"><text:span text:style-name="T33">Вместе с тем, Комиссия ФАС России приходит к выводу, что 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х участников, так как получение указанного письма накладывает на участника дополнительные финансовые затраты, а именно при получении указанного письма банком производится блокировка денежных средств на счете организации на период исполнения договора, что является вмешательством в хозяйственную деятельность субъекта.</text:span></text:span></text:p>
      <text:p text:style-name="P42"><text:span text:style-name="Основной_20_шрифт_20_абзаца"><text:span text:style-name="T116">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42"><text:span text:style-name="Основной_20_шрифт_20_абзаца"><text:span text:style-name="T116">6. Согласно доводу Заявителя, </text:span></text:span><text:span text:style-name="Основной_20_шрифт_20_абзаца"><text:span text:style-name="T95">Заказчиком неправомерно установлено требование о представлении участником в качестве обеспечения <text:s/>участия в закупке одновременно банковской гарантии и соглашения о неустойке.</text:span></text:span></text:p>
      <text:p text:style-name="P58"><text:span text:style-name="Основной_20_шрифт_20_абзаца"><text:span text:style-name="T57">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61"><text:span text:style-name="Основной_20_шрифт_20_абзаца"><text:span text:style-name="T69">Пунктом 9.1.5.1 Положения о закупке предусмотрено, что </text:span></text:span><text:span text:style-name="Основной_20_шрифт_20_абзаца"><text:span text:style-name="T70">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text:span></text:span><text:soft-page-break/><text:span text:style-name="Основной_20_шрифт_20_абзаца"><text:span text:style-name="T70">(обеспечение конкурсной заявки). Возможные способы обеспечения </text:span></text:span><text:span text:style-name="Основной_20_шрифт_20_абзаца"><text:span text:style-name="T70">конкурсных заявок: независимая гарантия, выданная банком, либо иной кредитной организацией;</text:span></text:span><text:span text:style-name="T83"> </text:span><text:span text:style-name="T49">соглашение о неустойке; </text:span><text:span text:style-name="T44">обеспечительный платеж</text:span><text:span text:style-name="T49">.</text:span></text:p>
      <text:p text:style-name="P61"><text:span text:style-name="Основной_20_шрифт_20_абзаца"><text:span text:style-name="T70">Согласно пунктам 13, 14 Извещения участник Конкурса в составе своей заявки представляет </text:span></text:span><text:span text:style-name="Основной_20_шрифт_20_абзаца"><text:span text:style-name="T71">обеспечение исполнения обязательств, связанных с участием в Конкурсе и подачей заявки,</text:span></text:span><text:span text:style-name="Основной_20_шрифт_20_абзаца"><text:span text:style-name="T70"> на сумму 2 % от начальной (максимальной) цены Договора, с учетом НДС, в виде </text:span></text:span><text:span text:style-name="Основной_20_шрифт_20_абзаца"><text:span text:style-name="T71">банковской гарантии или обеспечительного платежа</text:span></text:span><text:span text:style-name="Основной_20_шрифт_20_абзаца"><text:span text:style-name="T70">. Кроме <text:s/>банковской гарантии (обеспечительного платежа) участник Конкурса </text:span></text:span><text:span text:style-name="Основной_20_шрифт_20_абзаца"><text:span text:style-name="T71">обязан </text:span></text:span><text:span text:style-name="Основной_20_шрифт_20_абзаца"><text:span text:style-name="T70"><text:s/>обеспечить исполнения обязательств</text:span></text:span><text:span text:style-name="Основной_20_шрифт_20_абзаца"><text:span text:style-name="T71"> связанных с участием в Конкурсе, путем принятия <text:s/>обязательств по уплате неустойки </text:span></text:span><text:span text:style-name="Основной_20_шрифт_20_абзаца"><text:span text:style-name="T72">в размере <text:s/>3 % от начальной (максимальной) цены Договора, <text:s/>с учетом НДС.</text:span></text:span></text:p>
      <text:p text:style-name="P61"><text:span text:style-name="Основной_20_шрифт_20_абзаца"><text:span text:style-name="T69">В соответствии с подпунктом 10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text:span></text:span></text:p>
      <text:p text:style-name="P61"><text:span text:style-name="Основной_20_шрифт_20_абзаца"><text:span text:style-name="T65">Вместе с тем, Комиссией ФАС России установлено, что </text:span></text:span><text:span text:style-name="Основной_20_шрифт_20_абзаца"><text:span text:style-name="T73">указанные положения Документации не противоречат требованиям, установленным Положением о закупке.</text:span></text:span></text:p>
      <text:p text:style-name="P61"><text:span text:style-name="Основной_20_шрифт_20_абзаца"><text:span text:style-name="T73">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65">о представлении участником закупки двух видов обеспечения заявки одновременно.</text:span></text:span></text:p>
      <text:p text:style-name="P59"><text:span text:style-name="Основной_20_шрифт_20_абзаца"><text:span text:style-name="T94">Таким образом, довод Заявителя не нашел своего подтверждения.</text:span></text:span></text:p>
      <text:p text:style-name="P59"><text:span text:style-name="Основной_20_шрифт_20_абзаца"><text:span text:style-name="T94">7. Из довода Жалобы следует, что Заказчиком неправомерно установлено требование о представлении гарантийного письма от производителя по форме 12.</text:span></text:span></text:p>
      <text:p text:style-name="P12"><text:span text:style-name="T49">Пунктом 2.14.6 Документации предусмотрено, что участнику необходимо представить</text:span><text:span text:style-name="T24"> оригинал документов,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 в том числе поставку в определенные сроки, распространение всех фирменных гарантий на оборудование в течение гарантийного срока (Форма 12), если Участник не является производителем предлагаемой продукции. </text:span></text:p>
      <text:p text:style-name="P13"><text:span text:style-name="Основной_20_шрифт_20_абзаца"><text:span text:style-name="T54">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ия в закупке всецело зависит от волеизъявления третьего лица – производителя, изготовителя закупаемого товара, </text:span></text:span><text:span text:style-name="Основной_20_шрифт_20_абзаца"><text:span text:style-name="T80">что ограничивает возможность участия в закупке.</text:span></text:span></text:p>
      <text:p text:style-name="P14"><text:span text:style-name="Основной_20_шрифт_20_абзаца"><text:span text:style-name="T108">Комиссия ФАС России приходит к выводу о том, что вышеуказанное </text:span></text:span><text:soft-page-break/><text:span text:style-name="Основной_20_шрифт_20_абзаца"><text:span text:style-name="T108">требование является избыточным, поскольку для его исполнения Заказчик <text:s/></text:span></text:span><text:span text:style-name="Основной_20_шрифт_20_абзаца"><text:span text:style-name="T108">устанавливает необходимость для <text:s/>участника закупочной процедуры запросить вышеуказанные документы у производителя/дилера, официального </text:span></text:span><text:span text:style-name="Основной_20_шрифт_20_абзаца"><text:span text:style-name="T108">представителя.</text:span></text:span></text:p>
      <text:p text:style-name="P59"><text:span text:style-name="Основной_20_шрифт_20_абзаца"><text:span text:style-name="T96">Таким образом, <text:s/></text:span></text:span><text:span text:style-name="Основной_20_шрифт_20_абзаца"><text:span text:style-name="T97">установление вышеуказанных положений, требований в Документации </text:span></text:span><text:span text:style-name="Основной_20_шрифт_20_абзаца"><text:span text:style-name="T96">противоречит </text:span></text:span><text:span text:style-name="Основной_20_шрифт_20_абзаца"><text:span text:style-name="T98">подпункту 5 статьи 1.3 Положения о закупке, </text:span></text:span><text:span text:style-name="Основной_20_шрифт_20_абзаца"><text:span text:style-name="T96">пункту 2 части 1 статьи 3 Закона о закупках и нарушает часть 1 статьи 2 Закона о закупках.</text:span></text:span></text:p>
      <text:p text:style-name="P60"><text:span text:style-name="Основной_20_шрифт_20_абзаца"><text:span text:style-name="T110">8. Из Жалобы следует, что Заказчиком неправомерно установлено положение Проекта договора Документации об использовании программного продукта </text:span></text:span><text:span text:style-name="Основной_20_шрифт_20_абзаца"><text:span text:style-name="T111">OraclePrimavera.</text:span></text:span></text:p>
      <text:p text:style-name="P30"><text:span text:style-name="Основной_20_шрифт_20_абзаца"><text:span text:style-name="T33">В соответствии со статьей 6.</text:span></text:span><text:span text:style-name="Основной_20_шрифт_20_абзаца"><text:span text:style-name="T35">2</text:span></text:span><text:span text:style-name="Основной_20_шрифт_20_абзаца"><text:span text:style-name="T33"> Проекта договора Документации <text:s/>в течение 20 дней после заключения договора подрядчик обязан представить Заказчику детализированный календарно-сетевой график в формате <text:s/></text:span></text:span><text:span text:style-name="Основной_20_шрифт_20_абзаца"><text:span text:style-name="T35">OraclePrimavera.</text:span></text:span></text:p>
      <text:p text:style-name="P30"><text:span text:style-name="Основной_20_шрифт_20_абзаца"><text:span text:style-name="T33">На заседание Комиссии ФАС России представители Заказчика, Организатора пояснили, что <text:s/>Заказчиком не предусмотрено в проекте договора требование о том, что указанное программное обеспечение необходимо иметь подрядчику в собственности, данное программное обеспечение может использоваться <text:s/>подрядчиком на основании договора аренды, лизинга и на иных условиях, не противоречащих законодательству Российской Федерации.</text:span></text:span></text:p>
      <text:p text:style-name="P30"><text:span text:style-name="Основной_20_шрифт_20_абзаца"><text:span text:style-name="T33">Кроме того, представитель Заявителя не представил на заседание Комиссии ФАС России документов, информации подтверждающих,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35">OraclePrimavera, </text:span></text:span><text:span text:style-name="Основной_20_шрифт_20_абзаца"><text:span text:style-name="T33">а также что данное требование противоречит принципам предусмотренным Законом о закупках.</text:span></text:span></text:p>
      <text:p text:style-name="P43"><text:span text:style-name="Основной_20_шрифт_20_абзаца"><text:span text:style-name="T94">Таким образом, довод Заявителя не нашел своего подтверждения.</text:span></text:span></text:p>
      <text:list xml:id="list6240289481457543090" text:style-name="L5">
        <text:list-item>
          <text:list>
            <text:list-item>
              <text:list>
                <text:list-item>
                  <text:p text:style-name="P91"><text:span text:style-name="Основной_20_шрифт_20_абзаца"><text:span text:style-name="T96">Согласно доводу Жалобы, </text:span></text:span><text:span text:style-name="Основной_20_шрифт_20_абзаца"><text:span text:style-name="T94">Заказчиком неправомерно установлены штрафные санкции к подрядчику.</text:span></text:span></text:p>
                </text:list-item>
              </text:list>
            </text:list-item>
          </text:list>
        </text:list-item>
      </text:list>
      <text:p text:style-name="P83"><text:span text:style-name="Основной_20_шрифт_20_абзаца"><text:span text:style-name="T57">Согласно пункту 24.1 проекта договора Документации и</text:span></text:span><text:span text:style-name="Основной_20_шрифт_20_абзаца"><text:span text:style-name="T74">сполнение поставщиком обязательств по Договору обеспечивается одним из способов: б</text:span></text:span><text:span text:style-name="T13">анковской гарантией надлежащего исполнения обязательств Подрядчиком (по форме приложения 6 к настоящему Договору) на сумму не менее 5 % (пяти процентов) от начальной (максимальной) цены лота,, срок действия которой начинается с даты заключения Договора, заканчивается не ранее чем через 60 дней после установленной даты подписания «Акта ввода в эксплуатацию», и не должен быть ограничен сроком, указанным в пункте 3.3 проекта договора Документации. </text:span></text:p>
      <text:p text:style-name="P83"><text:span text:style-name="T14">При этом пунктом 21.7 п</text:span><text:span text:style-name="Основной_20_шрифт_20_абзаца"><text:span text:style-name="T57">роекта договора Документации предусмотрено, </text:span></text:span><text:soft-page-break/><text:span text:style-name="Основной_20_шрифт_20_абзаца"><text:span text:style-name="T57">что в случае, если п</text:span></text:span><text:span text:style-name="Основной_20_шрифт_20_абзаца"><text:span text:style-name="T74">оставщик нарушает договорные обязательства, то </text:span></text:span><text:span text:style-name="Основной_20_шрифт_20_абзаца"><text:span text:style-name="T74">уплачивает покупателю <text:s/>штрафы, пени предусмотренные данным пунктом.</text:span></text:span></text:p>
      <text:p text:style-name="P43"><text:span text:style-name="Основной_20_шрифт_20_абзаца"><text:span text:style-name="T106">Вместе с тем, пунктом 21 Проекта договора предусмотрено взимание штрафов/пеней по обязательствам не предусмотренных к покрытию банковской гарантией, в том числе данные штрафы/пени начисляются поставщику в случае непредставление надлежащей банковской гарантии по обеспечению обязательств по договору, в связи с чем довод заявителя не нашел своего подтверждения.</text:span></text:span></text:p>
      <text:list xml:id="list3191346126986537120" text:style-name="L6">
        <text:list-item>
          <text:list>
            <text:list-item>
              <text:list>
                <text:list-item>
                  <text:p text:style-name="P92"><text:span text:style-name="Основной_20_шрифт_20_абзаца"><text:span text:style-name="T106">Согласно доводу Заявителя, </text:span></text:span><text:span text:style-name="Основной_20_шрифт_20_абзаца"><text:span text:style-name="T94">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list-item>
              </text:list>
            </text:list-item>
          </text:list>
        </text:list-item>
      </text:list>
      <text:p text:style-name="P28"><text:span text:style-name="T16">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28"><text:span text:style-name="T16">Пунктом 20.4 проекта договора Документации установлено, что страховая компания, с которой Поставщик заключает Договор страхования, должна быть надежной и отвечать, в том числе следующим требованиям: размер оплаченного 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Соблюдение требований, 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28"><text:span text:style-name="T16">Кроме того,  подрядчик </text:span><text:span text:style-name="T47">обязуется в течение 3 (трех) рабочих дней с </text:span><text:soft-page-break/><text:span text:style-name="T47">момента подписания Договора заключить договор комбинированного </text:span><text:span text:style-name="T47">страхования</text:span><text:span text:style-name="T16"> рисков случайной гибели или случайного повреждения объекта, материалов, оборудования и другого имущества, используемого при </text:span><text:span text:style-name="T16">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131">Подрядчик обязуется</text:span> до подписания договора страхования <text:span text:style-name="T131">обратиться к уполномоченному консультанту Заказчика</text:span>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p>
      <text:p text:style-name="P29">Вместе с тем, в Документации Заказчиком не установлено, что на предмета закупки имеет  гриф секретности, в связи с чем требование о наличии у страховой организации <text:span text:style-name="T131">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29">Кроме того, Заказчиком в Документации не установлен порядок оценки  соблюдение страховой организации требований, установленных органом страхового надзора по формам 6, 7, 14, а также положения Документации не содержать указания на то какая именно оценка будет производиться.</text:p>
      <text:p text:style-name="P28"><text:span text:style-name="T16">Вместе с тем, Заказчик обременяет победителя закупки заключить договор в сроки, предусмотренные заказчиком, а также на условиях подобранных </text:span><text:span text:style-name="T47">консультантом Заказчика, </text:span><text:span text:style-name="T16">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23">Таким образом, Заказчиком неправомерно установлены требования в Документации к страховому договору рисков,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41"><text:span text:style-name="Основной_20_шрифт_20_абзаца"><text:span text:style-name="T93">Кроме того, при рассмотрении Жалобы Заявителя в действиях Заказчика выявлены следующие нарушения.</text:span></text:span></text:p>
      <text:p text:style-name="P41"><text:span text:style-name="Основной_20_шрифт_20_абзаца"><text:span text:style-name="T93">1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text:span></text:span><text:soft-page-break/><text:span text:style-name="Основной_20_шрифт_20_абзаца"><text:span text:style-name="T93">услуг.</text:span></text:span></text:p>
      <text:p text:style-name="P32">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7">В соответствии с частью 6 статьи 52 Градостроительного кодекса   <text:s text:c="14"/>(далее - <text:span text:style-name="T16">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7">При этом согласно части 2 статьи 48 <text:span text:style-name="T16">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7">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27">Согласно Извещению и Документации предметом Конкурса является <text:s/><text:span text:style-name="Основной_20_шрифт_20_абзаца"><text:span text:style-name="T38">разработк</text:span></text:span><text:span text:style-name="Основной_20_шрифт_20_абзаца"><text:span text:style-name="T41">а</text:span></text:span><text:span text:style-name="Основной_20_шрифт_20_абзаца"><text:span text:style-name="T38"> РД, выполнение СМР, ПНР по титулу «Реконструкция ВЛ 220 кВ Рысаево «Саракташ» тяга» для нужд филиала ПАО «ФСК ЕЭС» - МЭС Урала.</text:span></text:span></text:p>
      <text:p text:style-name="P27">Учитывая изложенное, отсутствие проектной документации в составе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41"><text:span text:style-name="Основной_20_шрифт_20_абзаца"><text:span text:style-name="T91">Указанные действия Заказчика нарушают</text:span></text:span><text:span text:style-name="Основной_20_шрифт_20_абзаца"><text:span text:style-name="T104"> </text:span></text:span><text:span text:style-name="Основной_20_шрифт_20_абзаца"><text:span text:style-name="T91">требования пункта 3 части 9 статьи 4, пункт 1 части 10 статьи 4 </text:span></text:span><text:span text:style-name="Основной_20_шрифт_20_абзаца"><text:span text:style-name="T104">Закона о закупках</text:span></text:span><text:span text:style-name="Основной_20_шрифт_20_абзаца"><text:span text:style-name="T91">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8392514490594122501" text:style-name="L7">
        <text:list-item>
          <text:list>
            <text:list-item>
              <text:list>
                <text:list-item>
                  <text:p text:style-name="P93"><text:span text:style-name="Основной_20_шрифт_20_абзаца"><text:span text:style-name="T56">Кроме того, подпунктом 5 пункта 2.3.1.3 Тома 1 Документации предусмотрено, что  участник закупки должен иметь соответствующие </text:span></text:span><text:soft-page-break/><text:span text:style-name="Основной_20_шрифт_20_абзаца"><text:span text:style-name="T56">документы на осуществление функций </text:span></text:span><text:span text:style-name="Основной_20_шрифт_20_абзаца"><text:span text:style-name="T64">генерального подрядчика</text:span></text:span><text:span text:style-name="Основной_20_шрифт_20_абзаца"><text:span text:style-name="T56"> (в случае привлечения субподрядчиков); с указанием допусков на выполнение работ на </text:span></text:span><text:span text:style-name="Основной_20_шрифт_20_абзаца"><text:span text:style-name="T56">особо опасных и технически сложных объектах; приложения к СРО в соответствии с Перечнем видов работ по инженерным изысканиям, по </text:span></text:span><text:span text:style-name="Основной_20_шрифт_20_абзаца"><text:span text:style-name="T56">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text:span></text:span></text:p>
                </text:list-item>
              </text:list>
            </text:list-item>
          </text:list>
        </text:list-item>
      </text:list>
      <text:p text:style-name="P44"><text:span text:style-name="Основной_20_шрифт_20_абзаца"><text:span text:style-name="T87">I. </text:span></text:span><text:span text:style-name="Основной_20_шрифт_20_абзаца"><text:span text:style-name="T86">Виды работ по инженерным изысканиям:</text:span></text:span></text:p>
      <text:p text:style-name="P73">1. Работы в составе инженерно-геодезических изысканий</text:p>
      <text:p text:style-name="P73">1.1.<text:span text:style-name="T51"> </text:span>Создание опорных геодезических сетей</text:p>
      <text:p text:style-name="P73">1.4. Трассирование линейных объектов</text:p>
      <text:p text:style-name="P73">1.5. Инженерно-гидрографические работы</text:p>
      <text:p text:style-name="P73">1.6. Специальные геодезические и топографические работы при строительстве и реконструкции зданий и сооружений</text:p>
      <text:p text:style-name="P73">2. Работы в составе инженерно-геологических изысканий</text:p>
      <text:p text:style-name="P73">2.1. Инженерно-геологическая съемка в масштабах 1:500 - 1:25000</text:p>
      <text:p text:style-name="P74">III.<text:span text:style-name="T51"> </text:span><text:span text:style-name="T131">Виды работ по строительству, реконструкции и капитальному строительству:</text:span></text:p>
      <text:p text:style-name="P73">3. Земляные работы, а именно:</text:p>
      <text:p text:style-name="P73">3.4. Работы по искусственному замораживанию грунтов</text:p>
      <text:p text:style-name="P73">6. Устройство бетонных и железобетонных монолитных конструкций</text:p>
      <text:p text:style-name="P73">6.1. Опалубочные работы</text:p>
      <text:p text:style-name="P73">6.2. Арматурные работы</text:p>
      <text:p text:style-name="P73">6.3. Устройство монолитных бетонных и железобетонных конструкций</text:p>
      <text:p text:style-name="P73">7. Монтаж сборных бетонных и железобетонных конструкций</text:p>
      <text:p text:style-name="P73">7.1. Монтаж фундаментов и конструкций подземной части зданий и сооружений</text:p>
      <text:p text:style-name="P73">7.2. Монтаж элементов конструкций надземной части зданий и сооружений, в том числе колонн, рам, ригелей, ферм, балок, плит, поясов, панелей стен и перегородок</text:p>
      <text:p text:style-name="P73">10. Монтаж металлических конструкций</text:p>
      <text:p text:style-name="P73">10.1. Монтаж, усиление и демонтаж конструктивных элементов и ограждающих конструкций зданий и сооружений</text:p>
      <text:p text:style-name="P73">20. Устройство наружных электрических сетей и линий связи, а именно:</text:p>
      <text:p text:style-name="P73">20.5. Монтаж и демонтаж опор для воздушных линий электропередачи напряжением до 35 кВ</text:p>
      <text:p text:style-name="P73">20.6. Монтаж и демонтаж опор для воздушных линий электропередачи напряжением до 500 кВ</text:p>
      <text:p text:style-name="P73">20.11. Монтаж и демонтаж трансформаторных подстанций и линейного электрооборудования напряжением свыше 35 кВ</text:p>
      <text:p text:style-name="P73"><text:soft-page-break/>23. Монтажные работы, а именно:</text:p>
      <text:p text:style-name="P73">23.1. Монтаж подъемно-транспортного оборудования</text:p>
      <text:p text:style-name="P73">24. Пусконаладочные работы, а именно:</text:p>
      <text:p text:style-name="P73">24.4. Пусконаладочные работы силовых и измерительных трансформаторов</text:p>
      <text:p text:style-name="P73">24.5. Пусконаладочные работы коммутационных аппаратов</text:p>
      <text:p text:style-name="P73">24.6. Пусконаладочные работы устройств релейной защиты</text:p>
      <text:p text:style-name="P73">24.8. Пусконаладочные работы систем напряжения и оперативного тока</text:p>
      <text:p text:style-name="P73">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73">33.1. Промышленное строительство</text:p>
      <text:p text:style-name="P73">33.1.13. Объекты электроснабжения свыше 110 кВ</text:p>
      <text:p text:style-name="P73">33.4. Объекты электроснабжения до 110 кВ включительно.</text:p>
      <text:p text:style-name="P26">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22">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31">организации</text:span> строительства.</text:p>
      <text:p text:style-name="P41"><text:span text:style-name="Основной_20_шрифт_20_абзаца"><text:span text:style-name="T91">Вместе с тем, Заказчиком в нарушение части 1 статьи 2 Закона о закупках неправомерно установлено требование о наличии у участника</text:span></text:span><text:span text:style-name="Основной_20_шрифт_20_абзаца"><text:span text:style-name="T112"> закупки свидетельства о допуске к иным видам работ помимо организации строительства.</text:span></text:span></text:p>
      <text:p text:style-name="P41"><text:span text:style-name="Основной_20_шрифт_20_абзаца"><text:span text:style-name="T107">В соответствии с подупунктом «e»</text:span></text:span><text:span text:style-name="Основной_20_шрифт_20_абзаца"><text:span text:style-name="T109"> </text:span></text:span><text:span text:style-name="Основной_20_шрифт_20_абзаца"><text:span text:style-name="T107">пункта 2.3.2.1 Тома 1 Документации заявка участника должна содержать, в том числе анкету (в формате </text:span></text:span><text:span text:style-name="Основной_20_шрифт_20_абзаца"><text:span text:style-name="T109">Excel</text:span></text:span><text:span text:style-name="Основной_20_шрифт_20_абзаца"><text:span text:style-name="T107">)  с приложением справки о цепочке собственников участника закупочной процедуры, включая бенефициаров (в том числе конечных).</text:span></text:span></text:p>
      <text:p text:style-name="P9"><text:span text:style-name="Основной_20_шрифт_20_абзаца"><text:span text:style-name="T76">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text:span></text:span><text:soft-page-break/><text:span text:style-name="Основной_20_шрифт_20_абзаца"><text:span text:style-name="T76">заключаемому по результатам закупки.</text:span></text:span></text:p>
      <text:p text:style-name="P11"><text:span text:style-name="Основной_20_шрифт_20_абзаца"><text:span text:style-name="T76">Кроме того, <text:s/>пунктом 2.3.2.5 Тома 1 Документации предусмотрено, что <text:s/>в </text:span></text:span><text:span text:style-name="Основной_20_шрифт_20_абзаца"><text:span text:style-name="T76">случае возникновения необходимости, Организатор закупки, по решению Закупочной комиссии вправе запросить сведения либо документы, </text:span></text:span><text:span text:style-name="Основной_20_шрифт_20_абзаца"><text:span text:style-name="T76">подтверждающие сведения, представленные участником в «Справке о цепочке собственников участника закупочной процедуры, включая бенефициаров (в том числе конечных). </text:span></text:span></text:p>
      <text:p text:style-name="P9"><text:span text:style-name="Основной_20_шрифт_20_абзаца"><text:span text:style-name="T59">Также пунктом 2.9.2.5 Тома 1 Документации п</text:span></text:span><text:span text:style-name="Основной_20_шрифт_20_абзаца"><text:span text:style-name="T76">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text:span><text:span text:style-name="Основной_20_шрифт_20_абзаца"><text:span text:style-name="T78">проводить выездные проверки.</text:span></text:span></text:p>
      <text:p text:style-name="P10"><text:span text:style-name="Основной_20_шрифт_20_абзаца"><text:span text:style-name="T88">Комиссия ФАС России приходит к выводу, что наделение организатора закупки правом запрашивать </text:span></text:span><text:span text:style-name="Основной_20_шрифт_20_абзаца"><text:span text:style-name="T79">сведения либо документы, подтверждающие сведения, представленные участником в «Справке о цепочке собственников»</text:span></text:span><text:span text:style-name="Основной_20_шрифт_20_абзаца"><text:span text:style-name="T88">, содержит риски необъективного рассмотрения <text:s/>заявок и может применяться не в равной степени к участникам закупки, </text:span></text:span><text:span text:style-name="Основной_20_шрифт_20_абзаца"><text:span text:style-name="T89">что <text:s/>в конечном счете может повлечь ограничение количества участников Конкурса.</text:span></text:span></text:p>
      <text:p text:style-name="P41"><text:span text:style-name="Основной_20_шрифт_20_абзаца"><text:span text:style-name="T100">Вместе с тем, применение Заказчиком права </text:span></text:span><text:span text:style-name="Основной_20_шрифт_20_абзаца"><text:span text:style-name="T101">осуществлять выездные проверки</text:span></text:span><text:span text:style-name="Основной_20_шрифт_20_абзаца"><text:span text:style-name="T100"> может применяться не в равной степени к участникам закупки,</text:span></text:span><text:span text:style-name="Основной_20_шрифт_20_абзаца"><text:span text:style-name="T101"> что ограничивает количество участников закупки.<text:tab/>При этом в Документации отсутствуют основания и порядок проведения выездных проверок.</text:span></text:span></text:p>
      <text:list xml:id="list997464826361518597" text:style-name="L8">
        <text:list-item>
          <text:list>
            <text:list-item>
              <text:list>
                <text:list-item>
                  <text:p text:style-name="P90"><text:span text:style-name="Основной_20_шрифт_20_абзаца"><text:span text:style-name="T91">Согласно подпунктам «е-з» пункта 7 Извещения участник закупки должен иметь:</text:span></text:span></text:p>
                </text:list-item>
              </text:list>
            </text:list-item>
          </text:list>
        </text:list-item>
      </text:list>
      <text:p text:style-name="P41"><text:span text:style-name="Основной_20_шрифт_20_абзаца"><text:span text:style-name="T91">- должен иметь за последние 3 года опыт выполнения работ, соответствующих предмету договора, на объектах классом напряжения не более чем на 1 класс ниже объекта закупки, в качестве генподрядчика либо субподрядчика.</text:span></text:span></text:p>
      <text:p text:style-name="P23">- собственный и/или привлеченные кадровые ресурсы для исполнения договора;</text:p>
      <text:p text:style-name="P23">-  собственный и/или арендованные материально-технические ресурсы (машины и механизмы, специальные приспособления и инструменты) для выполнения работ.</text:p>
      <text:p text:style-name="P23">В соответствии с подпунктом 7-8 пункта 2.3.1.3 Тома 1 Документации участник  должен иметь:</text:p>
      <text:list xml:id="list4654344600490486102" text:style-name="L9">
        <text:list-item>
          <text:p text:style-name="P94">справку об опыте выполнения работ, соответствующих предмету договора, за последние три года по установленной в Документации форме (раздел 4, форма 7).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актов выполненных работ, договоров и <text:soft-page-break/>т.п.).</text:p>
        </text:list-item>
        <text:list-item>
          <text:p text:style-name="P95"><text:span text:style-name="T120">собственные или привлеченные кадровые ресурсы</text:span><text:span text:style-name="T84">: </text:span>Инженерно-технические работники – 5 чел.; Рабочие – 37 чел.; Младший обслуживающий персонал – 2 чел; Кадастровые инженеры – 2 чел;Специалист по проведению испытаний по электромагнитной совместимости при строительстве объекта – 1 чел.</text:p>
        </text:list-item>
        <text:list-item>
          <text:p text:style-name="P95"><text:span text:style-name="T26">собственные или арендованные материально-технические ресурсы (машины и механизмы, специальные приспособления и инструменты) для выполнения работ, например</text:span><text:span text:style-name="T26">: </text:span><text:span text:style-name="T46">Автокран, г/п 32 тн</text:span><text:span text:style-name="T26">, </text:span><text:span text:style-name="T46">Экскаватор на пневмоколесном ходу с гидромолотом</text:span><text:span text:style-name="T26">, </text:span><text:span text:style-name="T46">Самосвал, г/п 10 т</text:span><text:span text:style-name="T26"> и так далее.</text:span></text:p>
        </text:list-item>
      </text:list>
      <text:p text:style-name="P23">Подпунктами 4, 5 пункта  2.3.2.3 Тома 1 Документации установлено, что документами подтверждающим квалификацию участника являются, в том  числе :</text:p>
      <text:list xml:id="list5162902498771791478" text:style-name="L10">
        <text:list-item>
          <text:p text:style-name="P96"><text:span text:style-name="T82">справку, подтверждающую наличие у Участника собственных либо привлеченных кадровых ресурсов, указанных в пункте 2.3.1.3 подпункт 7, по установленной в настоящей Конкурсной документации форме (раздел 4, </text:span><text:a xlink:type="simple" xlink:href="#_Справка_о_кадровых_ресурсах (Форма ">форма 9</text:a><text:span text:style-name="T82">) с прило</text:span><text:span text:style-name="T82">жением действующих аттестатов кадастровых инженеров.</text:span></text:p>
        </text:list-item>
        <text:list-item>
          <text:p text:style-name="P96"><text:span text:style-name="T126">справку, подтверждающую наличие у Участника собственных либо привлеченных материально-технических ресурсов, указанных в пункте 2.3.1.3 подпункт 8, по установленной в Документации (раздел 4, форма 8). В случае использования </text:span><text:span text:style-name="T50">арендованных материально-технических ресурсов (машин, механизмов, специальной техники и приспособлений) Участником предоставляются копии </text:span><text:span text:style-name="T126">подписанных с двух сторон соглашений о намерениях заключить договор аренды, в случае признания участника победителем, между участником и каждым арендодателем, с указанием наименований, количества, сроков аренды </text:span><text:span text:style-name="T50">арендуемых материально-технических ресурсов.</text:span></text:p>
        </text:list-item>
      </text:list>
      <text:p text:style-name="P31"><text:span text:style-name="T137">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text:span text:style-name="T132">оценочной стадии</text:span><text:span text:style-name="T137">.</text:span></text:p>
      <text:p text:style-name="P41"><text:span text:style-name="Основной_20_шрифт_20_абзаца"><text:span text:style-name="T91">Наличие у участников закупки 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span></text:p>
      <text:p text:style-name="P27">Подпунктом 9 пункта 2.3.1.3 Тома 1 Документации установлено, что участник закупки должен <text:s/>иметь систему управления охраной труда (СУОТ).</text:p>
      <text:p text:style-name="P27"><text:span text:style-name="T16">Подпунктами 2-3 пункта  2.3.2.3 Тома 1 Документации установлено, что документами подтверждающими квалификацию участника является, в том числе копии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text:span><text:soft-page-break/><text:span text:style-name="T16">надзорных органов (Росприроднадзора, экологического надзора), оригинал справки по СУОТ (раздел 4, форма 10) с приложением копии утвержденного </text:span><text:span text:style-name="T16">руководителем организации положения о службе по охране труда, с предоставлением списка лиц, ответственных за ОТ или копию сертификата </text:span><text:span text:style-name="T36">ISO </text:span><text:span text:style-name="T36">18001.</text:span></text:p>
      <text:p text:style-name="P22">Вместе с тем,  сертификат ISO 14001  или утвержденная руководителем организации программа реализации мероприятий по охране окружающей среды, а также справки по СУОТ не являются документами подтверждающими надлежащие исполнение обязательств по договору, в связи с чем  не могут являться критерием допуска к участию в закупке.</text:p>
      <text:p text:style-name="P22">Согласно пункту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p>
      <text:p text:style-name="P36"><text:span text:style-name="T18">Подпунктом 11 пункта 2.3.3.1 Документации предусмотрено, что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36"><text:span text:style-name="T18">В соответствии с пунктом 2.3.3.3 Тома 1 Документации <text:s/>у</text:span><text:span text:style-name="T16">частник Конкурса должен доказать конкурсной комиссии, что каждый из привлекаемых им субподрядчиков (выполняющий 1% и более объема поставок, работ (услуг)): </text:span><text:span text:style-name="T11">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text:s/>отвечает требованиям Документации в объеме выполняемых субподрядчиком</text:span> <text:span text:style-name="T11">работ/услуг/поставок.</text:span></text:p>
      <text:p text:style-name="P28">В соответствии с положениями Закона о закупках, заказчик вправе установить требования <text:span text:style-name="T131">исключительно к участникам закупки</text:span>.</text:p>
      <text:p text:style-name="P22">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p text:style-name="P23">14.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3">В соответствии с  6.3.2.12 Положения о закупке должна содержать, в том числе критерии и порядок оценки.</text:p>
      <text:p text:style-name="P51"><text:span text:style-name="T16">Согласно пункту 2.9.1.6 Тома 1 Документации оценка заявок может включать две стадии:  </text:span>отборочную стадию ; оценочную стадию.</text:p>
      <text:p text:style-name="P37"><text:span text:style-name="T18">Пунктом 2.9.3.2 Тома 1 Документации установлен порядок и критерии оценки  заявок участников закупки: ц</text:span><text:span text:style-name="T6">ена заявки (рейтинг по критерию </text:span><text:soft-page-break/><text:span text:style-name="T6">стоимости) —</text:span><text:span text:style-name="T18"> весовой коэффициент 0,6, квалификация и надежность участника — весовой коэффициент 0,4.</text:span></text:p>
      <text:p text:style-name="P27"><text:span text:style-name="T16">Так, Заказчиком по критерию «Квалификация и надежность участника» установлены подкритерии:  н</text:span>аличие МТРиО  - весовой коэффицент 0,5, наличие квалифицированных кадровых ресурсов  - весовой коэффицент 0,5.</text:p>
      <text:p text:style-name="P38"><text:span text:style-name="T8">По подкритериям</text:span><text:span text:style-name="T119"> </text:span><text:span text:style-name="T122">«Наличие МТРиО» и «Наличие квалифицированных кадровых ресурсов» </text:span><text:span text:style-name="T123">оценка производится членами конкурсной комиссии (при необходимости – с привлечением экспертов) на основании документов заявки Участника. Оценка «0» баллов присваивается, если кадровых и материально-технических ресурсов достаточно (в соответствии с установленными требованиями пункта 2.3.1.3.) для выполнения работ. Оценка «1» балл присваивается, если привлекаемые ресурсы превышают установленные минимальные требования Заказчика.</text:span></text:p>
      <text:p text:style-name="P23">В соответствии с подпунктами 7 пункта 2.3.1.3 Тома 1 Документации участник  должен иметь: <text:s/>инженерно-технические работники – 5 чел.; рабочие – 37 чел.; младший обслуживающий персонал – 2 чел; кадастровые инженеры – 2 чел; специалист по проведению испытаний по электромагнитной совместимости при строительстве объекта – 1 чел.</text:p>
      <text:p text:style-name="P23">Кроме того, подпунктом 8 <text:s/>пункта 2.3.1.3 Тома 1 Документации участник  должен иметь, например: <text:span text:style-name="T11">Автокран, г/п 32 тн</text:span>, э<text:span text:style-name="T11">кскаватор на пневмоколесном ходу с гидромолотом</text:span>, <text:span text:style-name="T11">Самосвал, г/п 10 т</text:span> и так далее.</text:p>
      <text:p text:style-name="P52">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количество материально-технических ресурсов по конкретной или каждой позиции.</text:p>
      <text:p text:style-name="P55">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5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0"><text:span text:style-name="Основной_20_шрифт_20_абзаца"><text:span text:style-name="T91">На основании вышеизложенного и в соответствии с частью 20 статьи 18.1 Закона о защите конкуренции Комиссия ФАС России,</text:span></text:span></text:p>
      <text:p text:style-name="P68"><text:span text:style-name="Основной_20_шрифт_20_абзаца"><text:span text:style-name="T63"/></text:span></text:p>
      <text:p text:style-name="P68"><text:span text:style-name="Основной_20_шрифт_20_абзаца"><text:span text:style-name="T63">РЕШИЛА</text:span></text:span><text:span text:style-name="Основной_20_шрифт_20_абзаца"><text:span text:style-name="T60">:</text:span></text:span></text:p>
      <text:p text:style-name="P68"><text:span text:style-name="Основной_20_шрифт_20_абзаца"><text:span text:style-name="T60"/></text:span></text:p>
      <text:p text:style-name="P69"><text:span text:style-name="Основной_20_шрифт_20_абзаца"><text:span text:style-name="T60"><text:tab/>1. Признать жалобу </text:span></text:span><text:span text:style-name="Основной_20_шрифт_20_абзаца"><text:span text:style-name="T66">ООО «Антей» от 15.03.2017 № </text:span></text:span><text:span text:style-name="Основной_20_шрифт_20_абзаца"><text:span text:style-name="T61">03-34691 </text:span></text:span><text:span text:style-name="Основной_20_шрифт_20_абзаца"><text:span text:style-name="T66">на действия </text:span></text:span><text:soft-page-break/><text:span text:style-name="Основной_20_шрифт_20_абзаца"><text:span text:style-name="T66">(бездействие) заказчика <text:s/>ПАО «ФСК ЕЭС», </text:span></text:span><text:span text:style-name="Основной_20_шрифт_20_абзаца"><text:span text:style-name="T61">организатора <text:s text:c="43"/></text:span></text:span><text:span text:style-name="Основной_20_шрифт_20_абзаца"><text:span text:style-name="T77">АО «Энергостройснабкомплект ЕЭС»</text:span></text:span><text:span text:style-name="Основной_20_шрифт_20_абзаца"><text:span text:style-name="T66"> при проведении открыт</text:span></text:span><text:span text:style-name="Основной_20_шрифт_20_абзаца"><text:span text:style-name="T61">ого</text:span></text:span><text:span text:style-name="Основной_20_шрифт_20_абзаца"><text:span text:style-name="T66"> конкурс</text:span></text:span><text:span text:style-name="Основной_20_шрифт_20_абзаца"><text:span text:style-name="T61">а</text:span></text:span><text:span text:style-name="Основной_20_шрифт_20_абзаца"><text:span text:style-name="T66"> в электронной форме на право заключения договор</text:span></text:span><text:span text:style-name="Основной_20_шрифт_20_абзаца"><text:span text:style-name="T61">а</text:span></text:span><text:span text:style-name="Основной_20_шрифт_20_абзаца"><text:span text:style-name="T66"> на разработку РД, </text:span></text:span><text:span text:style-name="Основной_20_шрифт_20_абзаца"><text:span text:style-name="T66">выполнение СМР, ПНР по титулу «Реконструкция ВЛ 220 кВ Рысаево </text:span></text:span><text:span text:style-name="Основной_20_шрифт_20_абзаца"><text:span text:style-name="T66">«Саракташ» тяга» для нужд филиала ПАО «ФСК ЕЭС» - МЭС Урала (извещение № 31704822435) о</text:span></text:span><text:span text:style-name="Основной_20_шрифт_20_абзаца"><text:span text:style-name="T61">боснованной в части </text:span></text:span><text:span text:style-name="Основной_20_шрифт_20_абзаца"><text:span text:style-name="T58">неправомерно предусмотренной возможности отклонения заявок участников, аффилированных между собой, неправомерно установленного требования <text:s text:c="15"/>о предоставлении участником закупки в составе заявки </text:span></text:span><text:span text:style-name="Основной_20_шрифт_20_абзаца"><text:span text:style-name="T75">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 </text:span></text:span><text:span text:style-name="Основной_20_шрифт_20_абзаца"><text:span text:style-name="T58"><text:s/>неправомерного установления требований, о том что участник должен выполнять не менее 30% монтажных работ собственными силами; о представлении в составе заявки комфортного письма; <text:s/>о представлении гарантийного письма от производителя по форме 12, а также <text:s/>неправомерного установления избыточных требований к страховой организации, с которой при поставке поставщик заключает договор страхования.</text:span></text:span></text:p>
      <text:p text:style-name="P75"><text:span text:style-name="Основной_20_шрифт_20_абзаца"><text:span text:style-name="T139">2. Признать </text:span></text:span><text:span text:style-name="Основной_20_шрифт_20_абзаца"><text:span text:style-name="T140">ПАО «ФСК-ЕЭС» </text:span></text:span><text:span text:style-name="Основной_20_шрифт_20_абзаца"><text:span text:style-name="T139">нарушившим часть 1 статьи 2, пункт 3 части 9 статьи 4, пункты 1, 12, 13 части 10 статьи 4 Федерального закона <text:s text:c="16"/>от 18.07.2011 № 223-ФЗ «О закупках товаров, работ, услуг отдельными видами юридических лиц».</text:span></text:span></text:p>
      <text:list xml:id="list4994670884314183667" text:style-name="L11">
        <text:list-item>
          <text:list>
            <text:list-item>
              <text:list>
                <text:list-item>
                  <text:p text:style-name="P99"><text:span text:style-name="Основной_20_шрифт_20_абзаца"><text:span text:style-name="T139">Выдать </text:span></text:span><text:span text:style-name="Основной_20_шрифт_20_абзаца"><text:span text:style-name="T140">ПАО «ФСК-ЕЭС» </text:span></text:span><text:span text:style-name="Основной_20_шрифт_20_абзаца"><text:span text:style-name="T139">обязательное <text:s/>к исполнению предписание, направленное на устранение выявленных нарушений.</text:span></text:span></text:p>
                </text:list-item>
                <text:list-item>
                  <text:p text:style-name="P99"><text:span text:style-name="Основной_20_шрифт_20_абзаца"><text:span text:style-name="T139">Передать соответствующему должностному лицу Управления контроля размещения государственного заказа ФАС России материалы дела <text:s text:c="14"/>от 24.03.2017 № 223ФЗ-237/17 для рассмотрения вопроса о возбуждении дел <text:s text:c="3"/>об административных правонарушениях.</text:span></text:span></text:p>
                </text:list-item>
              </text:list>
            </text:list-item>
          </text:list>
        </text:list-item>
      </text:list>
      <text:p text:style-name="P76"><text:span text:style-name="Основной_20_шрифт_20_абзаца"><text:span text:style-name="T138">Решение может быть обжаловано в арбитражный суд в течение трех месяцев со дня его вынесения.</text:span></text:span></text:p>
      <text:p text:style-name="P85"><text:span text:style-name="Основной_20_шрифт_20_абзаца"><text:span text:style-name="T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39914E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draw:text-box fo:min-height="0.041cm"><text:p text:style-name="Frame_20_contents">2017-32002(1) </text:p></draw:text-box></draw:frame><draw:frame draw:style-name="Mfr1" draw:name="SpdTextFrame" text:anchor-type="paragraph" svg:x="0.499cm" svg:y="28.7cm" svg:width="4.8cm" draw:z-index="31"><draw:text-box fo:min-height="0.041cm"><text:p text:style-name="Frame_20_contents">2017-3200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draw:text-box fo:min-height="0.041cm"><text:p text:style-name="Frame_20_contents">2017-32002(2) </text:p></draw:text-box></draw:frame><draw:frame draw:style-name="Mfr2" draw:name="SpdBarcode" text:anchor-type="paragraph" svg:x="0cm" svg:width="3.6cm" svg:height="0.78cm" draw:z-index="35"><draw:image xlink:href="Pictures/10000201000000780000001A39914EA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6:13:59.99</meta:creation-date>
    <meta:generator>OpenOffice.org/3.4.1$Win32 OpenOffice.org_project/341m1$Build-9593</meta:generator>
    <dc:date>2017-03-31T19:05:40.16</dc:date>
    <meta:editing-duration>PT19H52M50S</meta:editing-duration>
    <meta:editing-cycles>1</meta:editing-cycles>
    <meta:document-statistic meta:table-count="0" meta:image-count="1" meta:object-count="0" meta:page-count="18" meta:paragraph-count="182" meta:word-count="5449" meta:character-count="43760"/>
    <meta:user-defined meta:name="Поле 1"/>
    <meta:user-defined meta:name="Поле 2"/>
    <meta:user-defined meta:name="Поле 3"/>
    <meta:user-defined meta:name="Поле 4"/>
  </office:meta>
</office:document-meta>
</file>