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9512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472cm" fo:margin-right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9.472cm" fo:margin-right="0cm" fo:margin-top="0.176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.176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9.472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9.472cm" fo:margin-right="0cm" fo:text-indent="0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.127cm" fo:margin-top="0cm" fo:margin-bottom="0cm" fo:line-height="100%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31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32" style:family="paragraph" style:parent-style-name="Normal_20__28_Web_29_">
      <style:paragraph-properties fo:margin-left="0cm" fo:margin-right="0.019cm" fo:margin-top="0.049cm" fo:margin-bottom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33" style:family="paragraph" style:parent-style-name="Normal_20__28_Web_29_">
      <style:paragraph-properties fo:margin-left="0cm" fo:margin-right="-0.019cm" fo:margin-top="0.049cm" fo:margin-bottom="0cm" fo:line-height="100%" fo:text-align="justify" style:justify-single-word="false" fo:text-indent="13.541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Standard">
      <style:paragraph-properties fo:margin-top="0.049cm" fo:margin-bottom="0cm"/>
      <style:text-properties fo:font-size="10pt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fo:language="ru" fo:country="RU" style:text-underline-style="none" fo:font-weight="bold" fo:background-color="#ffffff" style:font-name-asian="Segoe Print" style:font-weight-asian="bold" style:font-name-complex="Segoe Print" style:font-weight-complex="bold"/>
    </style:style>
    <style:style style:name="T9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0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11" style:family="text"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2" style:family="text"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4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6" style:family="text"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17" style:family="text">
      <style:text-properties style:use-window-font-color="true" style:font-name="Times New Roman" fo:font-size="14pt" fo:language="en" fo:country="US" fo:font-weight="normal" fo:background-color="#ffffff" style:font-name-asian="Times New Roman2" style:font-size-asian="14pt" style:font-name-complex="Times New Roman2" style:font-size-complex="14pt"/>
    </style:style>
    <style:style style:name="T18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19" style:family="text">
      <style:text-properties fo:color="#000000"/>
    </style:style>
    <style:style style:name="T20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color="#000000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" fo:font-size="14pt" style:font-size-asian="14pt" style:font-size-complex="14pt"/>
    </style:style>
    <style:style style:name="T24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25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6" style:family="text">
      <style:text-properties fo:color="#000000" style:font-name="Times New Roman" fo:font-size="14pt" fo:background-color="#ffffff" style:font-size-asian="14pt" style:font-size-complex="14pt"/>
    </style:style>
    <style:style style:name="T27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28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color="#000000" style:font-name="Times New Roman1" fo:font-size="14pt" fo:background-color="#ffffff" style:font-size-asian="14pt" style:font-size-complex="14pt"/>
    </style:style>
    <style:style style:name="T34" style:family="text">
      <style:text-properties fo:color="#000000" style:font-name="Times New Roman1" fo:font-size="14pt" fo:font-weight="normal" style:font-weight-asian="normal" style:font-weight-complex="normal"/>
    </style:style>
    <style:style style:name="T35" style:family="text">
      <style:text-properties fo:color="#000000" fo:language="ru" fo:country="RU"/>
    </style:style>
    <style:style style:name="T36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7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8" style:family="text">
      <style:text-properties fo:color="#000000" style:text-underline-style="none" fo:font-weight="normal" style:letter-kerning="true" fo:background-color="#ffffff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39" style:family="text">
      <style:text-properties style:font-name="Times New Roman" fo:font-size="14pt" style:font-size-asian="14pt" style:font-size-complex="14pt"/>
    </style:style>
    <style:style style:name="T40" style:family="text">
      <style:text-properties style:font-name="Times New Roman" fo:font-size="14pt" fo:language="en" fo:country="US" style:font-size-asian="14pt" style:font-size-complex="14pt"/>
    </style:style>
    <style:style style:name="T41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3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44" style:family="text">
      <style:text-properties style:font-name="Times New Roman" fo:font-weight="normal" style:font-weight-asian="normal" style:font-weight-complex="normal"/>
    </style:style>
    <style:style style:name="T45" style:family="text">
      <style:text-properties fo:color="#0000ff" style:font-name="Times New Roman" fo:font-size="14pt" fo:background-color="#ffffff" style:font-size-asian="14pt" style:font-size-complex="14pt"/>
    </style:style>
    <style:style style:name="T46" style:family="text">
      <style:text-properties style:font-name="Times New Roman1"/>
    </style:style>
    <style:style style:name="T47" style:family="text">
      <style:text-properties style:font-name="Times New Roman1" fo:font-size="14pt" fo:font-weight="normal" style:font-weight-asian="normal" style:font-weight-complex="normal"/>
    </style:style>
    <style:style style:name="T48" style:family="text">
      <style:text-properties fo:background-color="transparent"/>
    </style:style>
    <style:style style:name="T49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04ced2-362c-4ae0-9bda-64c8e97135f7" text:name="BossProviderVariable"/>
      </text:user-field-decls>
      <text:p text:style-name="P35">РЕШЕНИЕ № 223ФЗ-245/17</text:p>
      <text:p text:style-name="P6"><text:span text:style-name="T6">по резуль</text:span><text:span text:style-name="T7">татам рассмотрения жалобы </text:span><text:span text:style-name="T8">ООО «Байкальская фармацевтическая компания»</text:span><text:span text:style-name="T7"> на действия (бездействие) заказчика, оператора электронной площадки при закупке товаров, работ, услуг в соотве</text:span><text:span text:style-name="T6">тствии с Федеральным законом от 18.07.2011 № 223-ФЗ «О закупках товаров, работ, услуг отдельными видами юридических лиц»</text:span></text:p>
      <text:p text:style-name="P19">27.03.2017 <text:s text:c="104"/>Москва</text:p>
      <text:p text:style-name="P22"><text:span text:style-name="T23"><text:tab/> </text:span><text:span text:style-name="T16">Комиссия Федеральной антимонопольной службы по контролю в сфере закупок в составе: </text:span><text:span text:style-name="T17">&lt;...&gt;</text:span><text:span text:style-name="Основной_20_шрифт_20_абзаца"><text:span text:style-name="T2">,</text:span></text:span></text:p>
      <text:p text:style-name="P22"><text:span text:style-name="T20"><text:tab/></text:span><text:span text:style-name="T39">при участии представителей:<text:tab/></text:span><text:span text:style-name="T40">&lt;...&gt;</text:span><text:span text:style-name="T15">,</text:span></text:p>
      <text:p text:style-name="P22"><text:span text:style-name="T39"><text:tab/>рассмотрев </text:span><text:span text:style-name="T23">жалобу </text:span><text:span text:style-name="T11">ООО «Байкальская фармацевтическая компания» <text:s text:c="13"/>от 17.03.2017 № б/н на действия (бездействие) заказчика </text:span><text:span text:style-name="T30">ГАУЗ «РКЛРЦ «Центр восточной медицины»</text:span><text:span text:style-name="T22">, оператора электронной площадки АО «OTC»</text:span><text:span text:style-name="T13"> </text:span><text:span text:style-name="T11">при проведении запроса котировок в электронной форме <text:s/>на право заключения договора на поставку расходных медицинских материалов <text:s/>(извещение <text:s text:c="22"/>№ 31704844890), </text:span><text:span text:style-name="T24">в соответствии со статьей 18.1 Федерального закона <text:s text:c="24"/>от 26.07.2006 № 135-ФЗ «О защите конкуренции» (далее - Закон о защите конкуренции),</text:span></text:p>
      <text:p text:style-name="P23"/>
      <text:p text:style-name="P23">У С Т А Н О В И Л А:</text:p>
      <text:p text:style-name="P23"/>
      <text:p text:style-name="P24"><text:span text:style-name="T39"><text:tab/>В ФАС России поступила жалоба </text:span><text:span text:style-name="T11">ООО «Байкальская фармацевтическая компания» (далее - Заявитель) от 17.03.2017 № б/н (вх. от 17.03.2017 <text:s text:c="24"/>№ 39295-ЭП/17) на действия (бездействие) заказчика </text:span><text:span text:style-name="T30">ГАУЗ «РКЛРЦ «Центр восточной медицины» (далее - Заказчик)</text:span><text:span text:style-name="T22">, оператора электронной площадки <text:s text:c="10"/>АО «OTC» (далее - Оператор)</text:span><text:span text:style-name="T13"> </text:span><text:span text:style-name="T11">при проведении запроса котировок в электронной форме <text:s/>на право заключения договора на поставку расходных медицинских материалов <text:s/>(извещение № 31704844890)</text:span><text:span text:style-name="T12"> </text:span><text:span text:style-name="T39">(далее – Запрос котировок, Жалоба).<text:tab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</text:span><text:span text:style-name="T42">ми, регламентирующими правила закупки.</text:span><text:span text:style-name="T41"><text:tab/><text:tab/><text:tab/><text:tab/>Закупочная деятельность Заказчика регламентируется Положением <text:s text:c="30"/>о закупке товаров, работ, услуг </text:span><text:span text:style-name="T43">для нужд </text:span><text:span text:style-name="T14">Государственного автономного </text:span><text:soft-page-break/><text:span text:style-name="T14">учреждения здравоохранения «Республиканский клинический лечебно-реабилитационный центр </text:span><text:span text:style-name="T34">«Центр восточной медицины», утвержденным Решением Наблюдательного совета Государственного автономного учреждения здравоохранения «Республиканский клинический лечебно-реабилитационный </text:span><text:span text:style-name="T34">центр «Центр восточной медицины» (п</text:span><text:span text:style-name="T47">ротокол от 23.12.2016 г. № 8</text:span><text:span text:style-name="T14">)</text:span><text:span text:style-name="T41"> <text:s text:c="16"/></text:span><text:span text:style-name="T42">(далее - Положение о закупке).</text:span><text:span text:style-name="T25"><text:tab/><text:tab/><text:tab/><text:tab/><text:tab/><text:tab/><text:tab/></text:span><text:span text:style-name="T26">Вопросы, связанные с информационно-техническим обеспечением проведения Оператором корпоративных закупок товаров, работ, услуг и торгов с использованием электронной площадки, имеющей адрес в сети «Интернет»: </text:span><text:span text:style-name="T39">http://otc.ru/tender</text:span><text:span text:style-name="T26">, регулируется Регламентом работы электронной площадки «</text:span><text:span text:style-name="T27">O</text:span><text:span text:style-name="T26">Т</text:span><text:span text:style-name="T27">C</text:span><text:span text:style-name="T26">-</text:span><text:span text:style-name="T27">TENDER</text:span><text:span text:style-name="T26">» АО «ОТС», утвержденным приказом Генерального директора АО «ОТС» от 30.03.2015 № 04 (далее – Регламент).<text:tab/><text:tab/><text:tab/><text:tab/><text:tab/><text:tab/>В соответствии с частью 5 статьи 4 Закона о закупках при закупке 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</text:span><text:span text:style-name="T45">частями 15</text:span><text:span text:style-name="T26"> и </text:span><text:span text:style-name="T45">16</text:span><text:span text:style-name="T26"> статьи 4 Закона о закупках. <text:tab/><text:tab/><text:tab/><text:tab/><text:tab/><text:tab/>01.03.</text:span><text:span text:style-name="Основной_20_шрифт_20_абзаца"><text:span text:style-name="T31">2017</text:span></text:span><text:span text:style-name="Основной_20_шрифт_20_абзаца"><text:span text:style-name="T32"> в ЕИС размещен</text:span></text:span><text:span text:style-name="Основной_20_шрифт_20_абзаца"><text:span text:style-name="T31">ы</text:span></text:span><text:span text:style-name="Основной_20_шрифт_20_абзаца"><text:span text:style-name="T32"> извещение и документация о проведении <text:s/></text:span></text:span><text:span text:style-name="Основной_20_шрифт_20_абзаца"><text:span text:style-name="T31">Запроса котировок </text:span></text:span><text:span text:style-name="Основной_20_шрифт_20_абзаца"><text:span text:style-name="T32">(далее – Извещение, Документация).</text:span></text:span></text:p>
      <text:p text:style-name="P22"><text:span text:style-name="Основной_20_шрифт_20_абзаца"><text:span text:style-name="T32"><text:tab/></text:span></text:span><text:span text:style-name="T26">По мнению Заявителя, Оператором 13.03.2017 не обеспечена надежность функционирования программных и технических средств, используемых при проведении Запроса котировок, в результате чего у Заявителя отсутствовала возможность подать заявку на участие в Запросе котировок.</text:span></text:p>
      <text:p text:style-name="P20"><text:tab/>Представитель Оператора с доводом жалобы не согласился и указал, <text:s text:c="14"/>что при проведении Запроса котировок Оператор действовал в соответствии с требованиями законодательства Российской Федерации, Регламентом и Положением о закупке.</text:p>
      <text:p text:style-name="P25"><text:span text:style-name="Основной_20_шрифт_20_абзаца"><text:span text:style-name="T21">Рассмотрев представленные материалы и выслушав пояснения представителей Оператора, Комиссия ФАС России установила следующее.</text:span></text:span></text:p>
      <text:p text:style-name="P25"><text:span text:style-name="T28">Из представленного на заседании Комиссии ФАС России графического изображения персонального компьютера Заявителя</text:span><text:span text:style-name="T29"> не представляется возможным сделать вывод о возникшей, по мнению Заявителя, технической ошибке по вине Оператора.</text:span></text:p>
      <text:p text:style-name="P21"><text:tab/>Вместе с тем, иного подтверждения о наличии технического сбоя на электронной площадке Оператора, который мог привести к проблемам доступа и подачи заявки на участие в Запросе котировок по вине Оператора, Заявителем не представлено.</text:p>
      <text:p text:style-name="P27">Таким образом, довод Заявителя о том, что Оператором 13.03.2017 <text:s text:c="15"/><text:soft-page-break/>не обеспечена надежность функционирования программных и технических средств, используемых при проведении Запроса котировок, в результате чего у Заявителя отсутствовала возможность подать заявку на участие в Запросе котировок, не нашел своего подтверждения.</text:p>
      <text:p text:style-name="P24"><text:span text:style-name="T33"><text:tab/>На основании изложенного и руководствуясь частью 20 статьи 18.1 Закона о защите конкуренции,</text:span><text:span text:style-name="T26"><text:tab/><text:tab/><text:tab/><text:tab/><text:tab/></text:span></text:p>
      <text:p text:style-name="P5">РЕШИЛА:</text:p>
      <text:p text:style-name="P8"/>
      <text:p text:style-name="P28"><text:span text:style-name="T35">Признать жалобу </text:span><text:span text:style-name="T10">ООО «Байкальская фармацевтическая компания» <text:s text:c="13"/>от 17.03.2017 № б/н на действия (бездействие) заказчика </text:span><text:span text:style-name="T37">ГАУЗ «РКЛРЦ «Центр восточной медицины», оператора электронной площадки АО «OTC»</text:span><text:span text:style-name="T10"> при проведении запроса котировок в электронной форме <text:s/>на право заключения договора на поставку расходных медицинских материалов <text:s/>(извещение <text:s text:c="22"/>№ 31704844890)</text:span><text:span text:style-name="T19"> необоснованной</text:span>. </text:p>
      <text:p text:style-name="P7"><text:tab/><text:span text:style-name="T3">Решение может быть обжаловано в арбитражный суд в течение трех </text:span>месяцев со дня его вынесения.</text:p>
      <text:p text:style-name="P3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59512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3273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32737(2) </text:p></draw:text-box></draw:frame><draw:frame draw:style-name="Mfr2" draw:name="SpdBarcode" text:anchor-type="paragraph" svg:x="0cm" svg:width="3.6cm" svg:height="0.78cm" draw:z-index="3"><draw:image xlink:href="Pictures/10000201000000780000001A6595128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9:46:47.23</meta:creation-date>
    <meta:generator>OpenOffice.org/3.4.1$Win32 OpenOffice.org_project/341m1$Build-9593</meta:generator>
    <dc:date>2017-03-31T19:10:46.97</dc:date>
    <meta:editing-duration>PT3M12S</meta:editing-duration>
    <meta:editing-cycles>1</meta:editing-cycles>
    <meta:print-date>2017-03-30T10:54:22.07</meta:print-date>
    <meta:document-statistic meta:table-count="0" meta:image-count="1" meta:object-count="0" meta:page-count="3" meta:paragraph-count="21" meta:word-count="745" meta:character-count="6187"/>
    <meta:user-defined meta:name="Поле 1"/>
    <meta:user-defined meta:name="Поле 2"/>
    <meta:user-defined meta:name="Поле 3"/>
    <meta:user-defined meta:name="Поле 4"/>
  </office:meta>
</office:document-meta>
</file>