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C9D5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2" svg:font-family="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4.25pt"/>
    </style:style>
    <style:style style:name="P22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background-color="transparen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7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947ac-51d1-441f-9308-0135d64725b2" text:name="BossProviderVariable"/>
      </text:user-field-decls>
      <text:p text:style-name="P19">ПРЕДПИСАНИЕ №<text:span text:style-name="T15"> 223ФЗ-248/17</text:span></text:p>
      <text:p text:style-name="P5">о совершении действий, направленных на устранение нарушений порядка проведения торгов</text:p>
      <text:p text:style-name="P6">28.03.2017 <text:s text:c="105"/>Москва</text:p>
      <text:p text:style-name="P6"><text:s text:c="3"/></text:p>
      <text:p text:style-name="P29"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19">,<text:tab/><text:tab/></text:span></text:p>
      <text:p text:style-name="P9"><text:span text:style-name="T28">на основании решения от 28.03.2017 № 223ФЗ-248/17, принятого Комиссией ФАС России по итогам рассмотрения жалобы </text:span><text:span text:style-name="Основной_20_шрифт_20_абзаца"><text:span text:style-name="T12">АО «Аудиотеле» от 17.03.2017 б/н , на действия (бездействие) заказчика Банк ВТБ (ПАО), оператора электронной площадки АО «ЕЭТП» при проведении открытого запроса предложений в электронной форме на право заключения договора на оказание услуг по телемаркетингу и обработке вызовов Интернет-канала (извещение № 31704841240)</text:span></text:span><text:span text:style-name="T29"> (далее — Запрос предложений)</text:span><text:span text:style-name="T28"> руководствуясь </text:span></text:p>
      <text:p text:style-name="P8"/>
      <text:p text:style-name="P21">частью 20 статьи 18.1, пунктом 3.1 части 1 статьи 23 Федерального закона от 26.07.2006 № 135-ФЗ «О защите конкуренции»,</text:p>
      <text:p text:style-name="P10"/>
      <text:list xml:id="list5760014920045888080" text:style-name="L1">
        <text:list-header>
          <text:p text:style-name="P22">ПРЕДПИСЫВАЕТ:</text:p>
        </text:list-header>
        <text:list-item>
          <text:p text:style-name="P23"><text:span text:style-name="T16">Заказчику сообщить Оператору </text:span><text:span text:style-name="T30">электронной площадки о необходимости </text:span><text:span text:style-name="T18">обеспечить возможность подачи заявки на участие в Запросе предложений Заявителю и уведомить Заявителя об указанной возможности. </text:span></text:p>
        </text:list-item>
        <text:list-item>
          <text:p text:style-name="P27"><text:span text:style-name="T20">Заказчику </text:span><text:span text:style-name="T5">продолжить проведение Запроса предложений в соответствии с </text:span><text:span text:style-name="Основной_20_шрифт_20_абзаца"><text:span text:style-name="T8">требованиями Федерального закона от 18.07.2011 № 223-ФЗ <text:s text:c="29"/>«О закупках товаров, работ, услуг отдельными видами юридических лиц», </text:span></text:span><text:span text:style-name="Основной_20_шрифт_20_абзаца"><text:span text:style-name="T10"><text:s/>Положения о закупке товаров, работ, услуг Банка ВТБ (ПАО), утвержденного Наблюдательным советом Банка ВТБ (ПАО) (Протокол от 26.10.2016 № 16)</text:span></text:span><text:span text:style-name="Основной_20_шрифт_20_абзаца"><text:span text:style-name="T7">, д</text:span></text:span><text:span text:style-name="Основной_20_шрифт_20_абзаца"><text:span text:style-name="T6">окументации о проведении Запроса предложений. </text:span></text:span></text:p>
        </text:list-item>
        <text:list-item>
          <text:p text:style-name="P28"><text:span text:style-name="T9">Заказчику </text:span><text:span text:style-name="T21">в срок до </text:span><text:span text:style-name="T23">06.04.2017</text:span><text:span text:style-name="T21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3">по</text:span><text:span text:style-name="T21"> электронной почте </text:span><text:span text:style-name="T22">dstelmakh</text:span><text:a xlink:type="simple" xlink:href="mailto:galich@fas.gov.ru"><text:span text:style-name="T17">@fas.gov.ru</text:span></text:a><text:span text:style-name="T22">. </text:span><text:span text:style-name="T18"><text:s/></text:span></text:p>
          <text:list>
            <text:list-item>
              <text:list>
                <text:list-header>
                  <text:p text:style-name="P24"><text:s text:c="10"/>Предписание может быть обжаловано в течение трех месяцев со дня его выдачи.</text:p>
                  <text:p text:style-name="P25"><text:span text:style-name="T18"><text:s text:c="12"/>Примечание. За н</text:span><text:span text:style-name="T30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5">ний законодательства Российской </text:span><text:span text:style-name="T30">Федерации в сфере закупок товаров, работ, услуг отдельными видами юридических лиц </text:span><text:span text:style-name="T18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5"><text:soft-page-break/><text:span text:style-name="Основной_20_шрифт_20_абзаца"><text:span text:style-name="T3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2" svg:font-family="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C9D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3492(1) </text:p></draw:text-box></draw:frame><draw:frame draw:style-name="Mfr2" draw:name="SpdBarcode" text:anchor-type="paragraph" svg:x="0cm" svg:width="3.6cm" svg:height="0.78cm" draw:z-index="2"><draw:image xlink:href="Pictures/10000201000000780000001A72C9D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24:35.02</meta:creation-date>
    <meta:generator>OpenOffice.org/3.4.1$Win32 OpenOffice.org_project/341m1$Build-9593</meta:generator>
    <dc:date>2017-03-31T19:14:25.75</dc:date>
    <meta:print-date>2017-03-31T16:07:03.38</meta:print-date>
    <meta:document-statistic meta:table-count="0" meta:image-count="1" meta:object-count="0" meta:page-count="2" meta:paragraph-count="17" meta:word-count="299" meta:character-count="2585"/>
    <meta:user-defined meta:name="Поле 1"/>
    <meta:user-defined meta:name="Поле 2"/>
    <meta:user-defined meta:name="Поле 3"/>
    <meta:user-defined meta:name="Поле 4"/>
  </office:meta>
</office:document-meta>
</file>