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2479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9.53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534cm" fo:margin-right="0cm" fo:margin-top="0cm" fo:margin-bottom="0cm" fo:line-height="100%" fo:text-indent="0cm" style:auto-text-indent="false"/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9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98cm" style:auto-text-indent="false" style:text-autospace="non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876cm" fo:margin-right="0cm" fo:margin-top="0cm" fo:margin-bottom="0cm" fo:line-height="100%" fo:text-indent="0cm" style:auto-text-indent="false"/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76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54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489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/>
    </style:style>
    <style:style style:name="P42" style:family="paragraph" style:parent-style-name="Text_20_body" style:master-page-name="First_20_Page">
      <style:paragraph-properties fo:margin-left="9.534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9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fo:font-style="normal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</style:style>
    <style:style style:name="P50" style:family="paragraph" style:parent-style-name="Standard">
      <style:paragraph-properties fo:line-height="100%" fo:text-align="start" style:justify-single-word="false"/>
      <style:text-properties style:font-name="Times New Roman1" fo:font-size="14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5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egoe Print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style:font-name-asian="Times New Roman2" style:font-style-asian="normal" style:font-name-complex="Times New Roman2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2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style:font-weight-asian="bold" style:font-weight-complex="bold"/>
    </style:style>
    <style:style style:name="T22" style:family="text">
      <style:text-properties style:use-window-font-color="true" style:text-underline-style="none"/>
    </style:style>
    <style:style style:name="T23" style:family="text">
      <style:text-properties style:use-window-font-color="true" style:text-underline-style="none" style:font-weight-asian="bold" style:font-weight-complex="bold"/>
    </style:style>
    <style:style style:name="T24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25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6" style:family="text">
      <style:text-properties style:use-window-font-color="true" fo:language="ru" fo:country="RU" style:text-underline-style="none"/>
    </style:style>
    <style:style style:name="T27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28" style:family="text">
      <style:text-properties style:use-window-font-color="true" fo:language="ru" fo:country="RU" fo:background-color="#ffffff" style:font-name-asian="Segoe Print" style:font-name-complex="Segoe Print"/>
    </style:style>
    <style:style style:name="T29" style:family="text">
      <style:text-properties style:use-window-font-color="true" style:font-name="Times New Roman" fo:font-style="normal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0" style:family="text">
      <style:text-properties style:use-window-font-color="true" style:font-name="Times New Roman" fo:font-style="normal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1" style:family="text">
      <style:text-properties style:use-window-font-color="true" style:font-name="Times New Roman" fo:language="ru" fo:country="RU" fo:font-style="normal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33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34" style:family="text"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T35" style:family="text">
      <style:text-properties style:use-window-font-color="true" style:font-name="Times New Roman1" fo:font-size="14pt" fo:language="en" fo:country="US" fo:font-weight="normal" fo:background-color="#ffffff" style:font-name-asian="Times New Roman1" style:font-size-asian="14pt" style:font-name-complex="Times New Roman1" style:font-size-complex="14pt"/>
    </style:style>
    <style:style style:name="T36" style:family="text">
      <style:text-properties style:use-window-font-color="true" fo:language="en" fo:country="US" fo:background-color="#ffffff" style:font-name-asian="Segoe Print" style:font-name-complex="Segoe Print"/>
    </style:style>
    <style:style style:name="T37" style:family="text">
      <style:text-properties style:use-window-font-color="true" fo:font-weight="normal" fo:background-color="#ffffff" style:font-name-asian="Times New Roman1" style:font-size-asian="14pt" style:font-name-complex="Times New Roman1" style:font-size-complex="14pt"/>
    </style:style>
    <style:style style:name="T38" style:family="text">
      <style:text-properties fo:language="ru" fo:country="RU"/>
    </style:style>
    <style:style style:name="T39" style:family="text">
      <style:text-properties fo:color="#000000" fo:background-color="#ffffff"/>
    </style:style>
    <style:style style:name="T40" style:family="text">
      <style:text-properties fo:color="#000000" style:text-line-through-style="none" style:text-underline-style="none" style:text-blinking="false" fo:background-color="#ffffff"/>
    </style:style>
    <style:style style:name="T41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color="#000000" fo:font-style="normal" style:text-underline-style="none" style:font-style-asian="normal" style:font-style-complex="normal"/>
    </style:style>
    <style:style style:name="T45" style:family="text">
      <style:text-properties fo:color="#000000" fo:font-weight="normal" fo:background-color="#ffffff" style:font-weight-asian="normal" style:font-weight-complex="normal"/>
    </style:style>
    <style:style style:name="T46" style:family="text">
      <style:text-properties fo:color="#000000" style:font-name="Times New Roman" fo:font-size="14pt" fo:font-weight="normal" fo:background-color="#ffffff" style:font-size-asian="14pt" style:font-size-complex="14pt"/>
    </style:style>
    <style:style style:name="T47" style:family="text">
      <style:text-properties fo:color="#000000" style:font-name="Times New Roman CYR" fo:font-weight="normal" fo:background-color="#ffffff" style:font-weight-asian="normal" style:font-weight-complex="normal"/>
    </style:style>
    <style:style style:name="T48" style:family="text">
      <style:text-properties style:font-name-asian="Segoe Print" style:font-name-complex="Segoe Print"/>
    </style:style>
    <style:style style:name="T49" style:family="text">
      <style:text-properties fo:font-weight="normal" style:font-name-asian="Segoe Print" style:font-weight-asian="normal" style:font-name-complex="Segoe Print" style:font-weight-complex="normal"/>
    </style:style>
    <style:style style:name="T50" style:family="text">
      <style:text-properties style:font-name="Times New Roman"/>
    </style:style>
    <style:style style:name="T51" style:family="text">
      <style:text-properties style:font-name="Times New Roman" fo:font-weight="normal" style:font-name-asian="Segoe Print" style:font-weight-asian="normal" style:font-name-complex="Segoe Print" style:font-weight-complex="normal"/>
    </style:style>
    <style:style style:name="T5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3" style:family="text">
      <style:text-properties style:font-name="Times New Roman" fo:font-size="14pt" style:font-size-asian="14pt" style:font-size-complex="14pt"/>
    </style:style>
    <style:style style:name="T54" style:family="text">
      <style:text-properties style:font-name="Times New Roman" style:font-size-asian="14pt" style:font-size-complex="14pt"/>
    </style:style>
    <style:style style:name="T55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56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57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Segoe Print" style:font-size-asian="14pt" style:font-style-asian="normal" style:font-name-complex="Segoe Print" style:font-size-complex="14pt" style:font-style-complex="normal"/>
    </style:style>
    <style:style style:name="T58" style:family="text">
      <style:text-properties style:font-size-asian="14pt" style:font-size-complex="14pt"/>
    </style:style>
    <style:style style:name="T5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fc6798-4610-42f3-915d-ea9a17b67394" text:name="BossProviderVariable"/>
      </text:user-field-decls>
      <text:p text:style-name="P42"/>
      <text:p text:style-name="P15">РЕШЕНИЕ № 223ФЗ-248/17</text:p>
      <text:p text:style-name="P16"><text:span text:style-name="T21">по результатам рассмотрения жалобы АО «Аудиотеле» </text:span><text:span text:style-name="T23"><text:s/></text:span><text:span text:style-name="T21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8">28.03.2017 <text:s text:c="105"/>Москва</text:p>
      <text:p text:style-name="P49"><text:span text:style-name="T34">Комиссия Федеральной антимонопольной службы по контролю в сфере закупок в составе: </text:span><text:span text:style-name="T35">&lt;...&gt; </text:span><text:span text:style-name="Основной_20_шрифт_20_абзаца"><text:span text:style-name="T8">,</text:span></text:span></text:p>
      <text:p text:style-name="P46"><text:span text:style-name="T28">при участии представителей: </text:span><text:span text:style-name="T36">&lt;...&gt; </text:span><text:span text:style-name="T49">,</text:span></text:p>
      <text:p text:style-name="P26"><text:span text:style-name="T52">рассмотрев жалобу </text:span><text:span text:style-name="T33">АО «Аудиотеле» от 17.03.2017 б/н , на действия (бездействие) заказчика Банк ВТБ (ПАО)</text:span><text:span text:style-name="T32">, оператора электронной площадки <text:s text:c="11"/>АО «ЕЭТП» </text:span><text:span text:style-name="T33">при проведении открытого запроса предложений в электронной форме на право заключения договора на оказание услуг по телемаркетингу и обработке вызовов Интернет-канала (извещение № 31704841240),</text:span><text:span text:style-name="T52"> </text:span><text:span text:style-name="T53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22"/>
      <text:p text:style-name="P28">У С Т А Н О В И Л А:</text:p>
      <text:p text:style-name="P28"/>
      <text:p text:style-name="P23">В ФАС России поступила жалоба <text:span text:style-name="T22">АО «Аудиотеле» (далее - Заявитель) 17.03.2017 б/н (от 20.03.2017 вх. 39671/17), на действия (бездействие) заказчика Банк ВТБ (ПАО) </text:span><text:span text:style-name="T26">(далее - Заказчик), оператора электронной площадки <text:s text:c="16"/>АО «ЕЭТП» (далее — Оператор, ЭТП) при проведении открытого запроса предложений в электронной форме на право заключения договора на оказание услуг по телемаркетингу и обработке вызовов Интернет-канала <text:s text:c="23"/></text:span><text:span text:style-name="T22">(извещение № 31704841240)</text:span> (далее — <text:s/>Запрос предложений, Жалоба).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5"><text:span text:style-name="T51">Закупочная деятельность Заказчика регулируется </text:span><text:span text:style-name="T49">Положением о закупке товаров, работ, услуг Банка ВТБ (ПАО), утвержденным Наблюдательным советом Банка ВТБ (ПАО) (Протокол от 26.10.2016 № 16).</text:span></text:p>
      <text:p text:style-name="P29"><text:soft-page-break/><text:span text:style-name="T39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40">https://www.roseltorg.ru/</text:span></text:a><text:span text:style-name="T39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, утвержденным генеральным директором А.А. Емельяновым (далее – Регламент).</text:span></text:p>
      <text:p text:style-name="P27"><text:span text:style-name="Основной_20_шрифт_20_абзаца"><text:span text:style-name="T44">В соответствии с частью 5 статьи 4 Закона о закупках при закупке </text:span></text:span><text:span text:style-name="Основной_20_шрифт_20_абзаца"><text:span text:style-name="T41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0"><text:span text:style-name="Основной_20_шрифт_20_абзаца"><text:span text:style-name="T55">28.02.2017 в ЕИС размещено извещение и документация о проведении Запроса предложений (далее – Извещение, Документация). </text:span></text:span></text:p>
      <text:p text:style-name="P32"><text:span text:style-name="Основной_20_шрифт_20_абзаца"><text:span text:style-name="T57">Из Жалобы следует, что Оператором нарушены права и законные интересы Заявителя, а именно в период подачи заявок </text:span></text:span><text:span text:style-name="Основной_20_шрифт_20_абзаца"><text:span text:style-name="T42">на участие в Запросе предложений 13.03.2017 в системе ЭТП произошла ошибка загрузки файлов, в связи с чем у Заявителя отсутствовала возможность подачи заявки на участие в Запросе предложений.</text:span></text:span></text:p>
      <text:p text:style-name="P34"><text:span text:style-name="Основной_20_шрифт_20_абзаца"><text:span text:style-name="T56">Рассмотрев представленные материалы и выслушав пояснения представителя Оператор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3"><text:span text:style-name="Основной_20_шрифт_20_абзаца"><text:span text:style-name="T42">Пунктом 8 Документации установлено, что для участия в Запросе предложений участник подает заявку на сайте Оператор электронной площадки </text:span></text:span><text:span text:style-name="Основной_20_шрифт_20_абзаца"><text:span text:style-name="T43">vtb.roseltorg.ru </text:span></text:span><text:span text:style-name="Основной_20_шрифт_20_абзаца"><text:span text:style-name="T42">в соответствии с Регламентом. При этом участник Запроса предложений вправе подать заявку в любое время с момента размещения информации о Запросе предложений, но не позднее даты и времени окончания срока подачи заявок, предусмотренных Документацией. </text:span></text:span></text:p>
      <text:p text:style-name="P36">Согласно пункту 13 <text:s/>Извещения дата и время окончания подачи заявок на участие в Запросе предложений — 13.03.2017 в 14:00<text:span text:style-name="T50">. </text:span></text:p>
      <text:p text:style-name="P12"><text:span text:style-name="T29">Представитель Заявителя </text:span><text:span text:style-name="T30">на заседание Комиссии ФАС России представил материалы и пояснил, что 13.03.2017 в 12:28 Заявителем загружена первая часть заявки на участие в Запросе предложений, размером 55,3 Мб. При этом в 13:55 при загрузке второй части заявки, размером 116 Мб, произошел сбой и поступило уведомление о превышении максимально допустимого размера файлов при загрузке на сайт Оператора, в связи с чем, Заявитель не </text:span><text:soft-page-break/><text:span text:style-name="T30">успел переархивировать <text:s/>вторую часть заявки в архивы соответствующего размера.</text:span></text:p>
      <text:p text:style-name="P12"><text:span text:style-name="T30">Кроме того, представитель Заявителя на заседании Комиссии ФАС России представил материалы и </text:span><text:span text:style-name="T31">сообщил, что Регламентом не установлен максимальный размер загружаемых файлов.</text:span></text:p>
      <text:p text:style-name="P48">На заседании Комиссии ФАС России, представитель Оператора представил материалы и сообщил, что Регламент площадок не содержит информации о максимальном размере, загружаемых на сайт Оператора, файлов.</text:p>
      <text:p text:style-name="P13"><text:span text:style-name="Основной_20_шрифт_20_абзаца"><text:span text:style-name="T6">Таким образом, <text:s/>Оператором надлежащим образом не обеспечена </text:span></text:span><text:span text:style-name="Основной_20_шрифт_20_абзаца"><text:span text:style-name="T10">непрерывность проведения Запроса предложений, надежность функционирования программных и технических средств, используемых для проведения Запроса предложений, что не позволило Заявителю подать заявку на участие в Запросе предложений в срок предусмотренный Извещением.</text:span></text:span></text:p>
      <text:p text:style-name="P37"><text:span text:style-name="Strong_20_Emphasis"><text:span text:style-name="T46">Исходя из системного толкования Закона о закупках, в том числе, статей 3, 4 Закона о закупках, ответственность за нарушение порядка проведения закупки товаров, работ, услуг несет Заказчик.</text:span></text:span></text:p>
      <text:p text:style-name="P31"><text:span text:style-name="Основной_20_шрифт_20_абзаца"><text:span text:style-name="T17">Таким образом, вышеуказанные действия Заказчика </text:span></text:span><text:span text:style-name="Основной_20_шрифт_20_абзаца"><text:span text:style-name="T19">наруша</text:span></text:span><text:span text:style-name="Основной_20_шрифт_20_абзаца"><text:span text:style-name="T18">ю</text:span></text:span><text:span text:style-name="Основной_20_шрифт_20_абзаца"><text:span text:style-name="T19">т </text:span></text:span><text:span text:style-name="Основной_20_шрифт_20_абзаца"><text:span text:style-name="T18">требования </text:span></text:span><text:span text:style-name="Основной_20_шрифт_20_абзаца"><text:span text:style-name="T19">част</text:span></text:span><text:span text:style-name="Основной_20_шрифт_20_абзаца"><text:span text:style-name="T18">и</text:span></text:span><text:span text:style-name="Основной_20_шрифт_20_абзаца"><text:span text:style-name="T19"> 1 статьи 2 Закона о закупках.</text:span></text:span></text:p>
      <text:p text:style-name="P38"><text:span text:style-name="Основной_20_шрифт_20_абзаца"><text:span text:style-name="T2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9"><text:span text:style-name="Основной_20_шрифт_20_абзаца"><text:span text:style-name="T5"/></text:span></text:p>
      <text:p text:style-name="P7"><text:span text:style-name="Основной_20_шрифт_20_абзаца"><text:span text:style-name="T11">Р Е Ш И Л А</text:span></text:span><text:span text:style-name="Основной_20_шрифт_20_абзаца"><text:span text:style-name="T12">:</text:span></text:span></text:p>
      <text:p text:style-name="P41"/>
      <text:list xml:id="list6878330483283981643" text:style-name="L1">
        <text:list-item>
          <text:list>
            <text:list-item>
              <text:p text:style-name="P43"><text:span text:style-name="T39"><text:s/>Признать жалобу </text:span><text:span text:style-name="T45"><text:s/></text:span><text:span text:style-name="T24">АО «Аудиотеле» 17.03.2017 б/н на действия (бездействие) заказчика </text:span><text:span text:style-name="T25">Банка ВТБ (ПАО)</text:span><text:span text:style-name="T27">, оператора электронной площадки АО «ЕЭТП» при проведении открытого запроса предложений в электронной форме на право заключения договора на оказание услуг по телемаркетингу и обработке вызовов Интернет-канала (извещение № 31704841240)</text:span><text:span text:style-name="T47"> </text:span><text:span text:style-name="T39">обоснованной.</text:span></text:p>
            </text:list-item>
            <text:list-item>
              <text:p text:style-name="P43"><text:span text:style-name="Основной_20_шрифт_20_абзаца"><text:span text:style-name="T13"><text:s/>Признать в действиях Банка ВТБ (ПАО) нарушение <text:s/></text:span></text:span><text:span text:style-name="Основной_20_шрифт_20_абзаца"><text:span text:style-name="T14">части 1 статьи 2</text:span></text:span><text:span text:style-name="Основной_20_шрифт_20_абзаца"><text:span text:style-name="T15"> </text:span></text:span><text:span text:style-name="Основной_20_шрифт_20_абзаца"><text:span text:style-name="T14">Федерального закона от 18.07.2011 № 223-ФЗ «О закупках товаров, работ, услуг отдельными видами юридических лиц».</text:span></text:span></text:p>
            </text:list-item>
            <text:list-item>
              <text:p text:style-name="P44"><text:span text:style-name="T39"><text:s/>Выдать обязательное для исполнения предписание </text:span><text:span text:style-name="Основной_20_шрифт_20_абзаца"><text:span text:style-name="T16">на устранение выявленных нарушений в соответствии с принятым решением от 27.03.2017 № 223ФЗ-248/17.</text:span></text:span></text:p>
            </text:list-item>
          </text:list>
        </text:list-item>
      </text:list>
      <text:p text:style-name="P45"><text:span text:style-name="Основной_20_шрифт_20_абзаца"><text:span text:style-name="T3">Решение может быть обжаловано в арбитражный суд в течение трех месяцев со дня его вынесения.</text:span></text:span></text:p>
      <text:p text:style-name="P4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F2479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334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33432(1) </text:p></draw:text-box></draw:frame><draw:frame draw:style-name="Mfr2" draw:name="SpdBarcode" text:anchor-type="paragraph" svg:x="0cm" svg:width="3.6cm" svg:height="0.78cm" draw:z-index="3"><draw:image xlink:href="Pictures/10000201000000780000001ACF2479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09:06:01.25</meta:creation-date>
    <meta:generator>OpenOffice.org/3.4.1$Win32 OpenOffice.org_project/341m1$Build-9593</meta:generator>
    <dc:date>2017-03-31T19:16:34.56</dc:date>
    <meta:print-date>2017-03-31T16:06:09.39</meta:print-date>
    <meta:document-statistic meta:table-count="0" meta:image-count="1" meta:object-count="0" meta:page-count="3" meta:paragraph-count="33" meta:word-count="944" meta:character-count="7228"/>
    <meta:user-defined meta:name="Поле 1"/>
    <meta:user-defined meta:name="Поле 2"/>
    <meta:user-defined meta:name="Поле 3"/>
    <meta:user-defined meta:name="Поле 4"/>
  </office:meta>
</office:document-meta>
</file>