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3D91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.3000001907349pt" fo:background-color="#ffffff" style:font-name-asian="Segoe Print" style:font-size-asian="14.3000001907349pt" style:font-name-complex="Segoe Print" style:font-size-complex="14.300000190734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 CYR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3cm" fo:margin-bottom="0.3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3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9.472cm" fo:margin-right="0cm" fo:line-height="100%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37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3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39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NewRomanPSMT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5cm" style:auto-text-indent="false"/>
      <style:text-properties style:font-name="Times New Roman1" fo:font-size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style:font-size-asian="14pt" style:font-name-complex="Times New Roman2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bold" style:font-name-asian="Times New Roman4" style:font-size-asian="13.8000001907349pt" style:font-style-asian="normal" style:font-weight-asian="bold" style:font-name-complex="Times New Roman4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2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style:use-window-font-color="true" style:font-name="TimesNewRomanPSMT" fo:font-size="13.8000001907349pt" fo:language="ru" fo:country="RU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24" style:family="text">
      <style:text-properties fo:font-size="14pt" fo:font-weight="bold" fo:background-color="#ffffff" style:font-size-asian="14pt" style:font-weight-asian="bold" style:font-size-complex="14pt"/>
    </style:style>
    <style:style style:name="T2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 style:font-name-asian="TimesNewRomanPSMT" style:font-name-complex="TimesNewRomanPSMT"/>
    </style:style>
    <style:style style:name="T28" style:family="text">
      <style:text-properties style:font-name="Times New Roman" fo:language="ru" fo:country="RU" style:text-underline-style="none" style:font-name-asian="Segoe Print" style:font-name-complex="Segoe Print"/>
    </style:style>
    <style:style style:name="T29" style:family="text">
      <style:text-properties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30" style:family="text">
      <style:text-properties style:font-name="Times New Roman" fo:font-weight="normal" style:font-size-asian="13.8000001907349pt" style:font-weight-asian="normal" style:font-name-complex="Times New Roman" style:font-size-complex="13.8000001907349pt" style:font-weight-complex="normal"/>
    </style:style>
    <style:style style:name="T31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font-name="Times New Roman1" fo:language="ru" fo:country="RU" style:text-underline-style="none" style:font-name-asian="TimesNewRomanPSMT" style:font-name-complex="TimesNewRomanPSMT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font-name="Times New Roman" fo:font-size="14.3000001907349pt" fo:font-weight="normal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3" style:family="text">
      <style:text-properties fo:color="#000000" style:font-name="Times New Roman" fo:font-size="14.3000001907349pt" fo:language="ru" fo:country="RU" style:text-underline-style="none" fo:font-weight="normal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4" style:family="text">
      <style:text-properties fo:color="#000000" style:font-name="Times New Roman" style:font-weight-asian="normal" style:font-name-complex="Times New Roman" style:font-weight-complex="normal"/>
    </style:style>
    <style:style style:name="T45" style:family="text">
      <style:text-properties fo:color="#000000" style:font-name="Times New Roman1" fo:font-size="14pt" fo:font-weight="normal" style:font-size-asian="13.8000001907349pt" style:font-weight-asian="normal" style:font-name-complex="Times New Roman" style:font-size-complex="13.8000001907349pt" style:font-weight-complex="normal"/>
    </style:style>
    <style:style style:name="T46" style:family="text">
      <style:text-properties fo:color="#000000" style:font-size-asian="14pt" style:font-size-complex="14pt"/>
    </style:style>
    <style:style style:name="T47" style:family="text">
      <style:text-properties fo:color="#000000" style:text-underline-style="none" style:font-name-asian="Segoe Print" style:font-name-complex="Segoe Print"/>
    </style:style>
    <style:style style:name="T48" style:family="text">
      <style:text-properties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style:font-size-asian="14pt" style:font-size-complex="14pt"/>
    </style:style>
    <style:style style:name="T51" style:family="text">
      <style:text-properties style:text-underline-style="none" style:font-name-asian="Segoe Print" style:font-name-complex="Segoe Print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background-color="#ffffff" style:font-name-asian="Times New Roman2"/>
    </style:style>
    <style:style style:name="T54" style:family="text">
      <style:text-properties fo:background-color="#ffffff"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72128-9f8c-402e-9d75-9c51de0cb98c" text:name="BossProviderVariable"/>
      </text:user-field-decls>
      <text:p text:style-name="P43"><text:span text:style-name="T24">РЕШЕНИЕ № 223ФЗ-</text:span><text:span text:style-name="T25">249/17</text:span></text:p>
      <text:p text:style-name="P8"><text:span text:style-name="T27">по результатам рассмотрения жалобы </text:span><text:span text:style-name="T28">ООО «Промсервис»</text:span><text:span text:style-name="T27"> на действия (бездействие) заказчика, оператора электронной площадки при закупке товаров, работ, услуг в соответствии с </text:span><text:span text:style-name="T33">Федеральным законом от 05.04.2013 № 44-ФЗ «О контрактной системе в сфере закупок товаров, работ, услуг для обеспечения государственных и муниципальных нужд»</text:span></text:p>
      <text:p text:style-name="P9"/>
      <text:p text:style-name="P9">28.03.2017 <text:s text:c="104"/>Москва</text:p>
      <text:p text:style-name="P9"/>
      <text:p text:style-name="P44"><text:span text:style-name="T54">Комиссия Федеральной антимонопольной службы по контролю в сфере закупок в составе: </text:span><text:span text:style-name="T53">&lt;...&gt;</text:span><text:span text:style-name="T44">,</text:span></text:p>
      <text:p text:style-name="P15"><text:span text:style-name="T35">р</text:span><text:span text:style-name="T37">ассмотрев жалобу </text:span><text:span text:style-name="T38">ООО «Промсервис» от 20.03.2017 № 167 на действия (бездействие) заказчика </text:span><text:span text:style-name="T42">АО «НПК «Уралвагонзавод», </text:span><text:span text:style-name="T23">оператора электронной площадки </text:span><text:span text:style-name="T36">ЗАО «Сбербанк-АСТ» </text:span><text:span text:style-name="T23">при проведении аукциона в электронной форме на поставку и пуск в эксплуатацию 5-ти координатного фрезерного обрабатывающего центра для </text:span><text:span text:style-name="T43">АО «НПК «Уралвагонзавод»</text:span><text:span text:style-name="T23"> <text:s text:c="32"/>(извещение № 0462100000217000008)</text:span><text:span text:style-name="T37"> </text:span><text:span text:style-name="T39">(далее — Аукцион)</text:span><text:span text:style-name="T40"> 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2">У С Т А Н О В И Л А:</text:p>
      <text:p text:style-name="P26"><text:span text:style-name="T41"><text:tab/></text:span><text:span text:style-name="T45">В Федеральную антимонопольную службу поступила жалоба Заявителя на действия Оператора электронной площадки при проведении Заказчиком, Оператором электронной площадки Аукциона.</text:span></text:p>
      <text:p text:style-name="P27"><text:span text:style-name="T29">По мнению Заявителя, его права и законные интересы нарушены действиями Оператора электронной площадки, </text:span><text:span text:style-name="T30">не обеспечившего надежность функционирования программных и технических средств, используемых при проведении Аукциона, в результате чего у Заявителя от</text:span><text:span text:style-name="T31">сутствовала возможность принять участие в Аукционе.</text:span></text:p>
      <text:p text:style-name="P27"><text:span text:style-name="T48">Представитель Оператора электронной площадки не согласился с доводом Заявителя и сообщил, что при проведении Аукциона Оператор электронной площадки действовал в соответствии с законодательством Российской Федерации о контрактной системе в сфере закупок.</text:span><text:span text:style-name="T32"> </text:span></text:p>
      <text:p text:style-name="P18"><text:span text:style-name="Основной_20_шрифт_20_абзаца"><text:span text:style-name="T49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list xml:id="list3550971218853421064" text:style-name="L1">
        <text:list-item>
          <text:list>
            <text:list-item>
              <text:list>
                <text:list-item>
                  <text:p text:style-name="P41">извещение об осуществлении закупки размещено в единой информационной системе в сфере закупок (далее - ЕИС) – 15.02.2017;</text:p>
                </text:list-item>
                <text:list-item>
                  <text:p text:style-name="P41">способ определения поставщика (подрядчика, исполнителя) – Аукцион;</text:p>
                </text:list-item>
                <text:list-item>
                  <text:p text:style-name="P41">начальная (максимальная) цена контракта – 245 679 707,19 рублей;</text:p>
                </text:list-item>
                <text:list-item>
                  <text:p text:style-name="P41"><text:soft-page-break/>дата и время окончания подачи заявок на участие в Аукционе – 20.03.2017 в 09:00; </text:p>
                </text:list-item>
                <text:list-item>
                  <text:p text:style-name="P41">дата проведения Аукциона – 30.03.2017.</text:p>
                </text:list-item>
              </text:list>
            </text:list-item>
          </text:list>
        </text:list-item>
      </text:list>
      <text:p text:style-name="P16">На заседании Комиссии ФАС России представитель Оператора представил материалы, выписку из реестра аккредитованных организаций на электронной площадке Оператора и сообщил, что Заявитель не обладает соответствующей аккредитацией, необходимой для участия в Аукционе.</text:p>
      <text:p text:style-name="P14">Вместе с тем, иного подтверждения о наличии технического сбоя на электронной площадке Оператора, который мог привести к проблемам доступа к Аукциону по вине Оператора, представителем Заявителя не представлено. Также Заявителем не представлено доказательств наличия аккредитации на электронной площадке Оператора.</text:p>
      <text:p text:style-name="P29">Таким образом, довод Заявителя о том, что Оператором электронной площадки не обеспечена надежность функционирования программных и технических средств, используемых при проведении Аукциона, <text:span text:style-name="T34">в результате чего у Заявителя от</text:span><text:span text:style-name="T46">сутствовала возможность принять участие в Аукционе,</text:span> не нашел своего подтверждения.</text:p>
      <text:p text:style-name="P17">На основании вышеизложенного и в соответствии с частью 20 статьи 18.1 Закона о защите конкуренции Комиссия ФАС России,</text:p>
      <text:p text:style-name="P28"/>
      <text:p text:style-name="P11"><text:span text:style-name="Основной_20_шрифт_20_абзаца"><text:span text:style-name="T2">Р Е Ш И Л А:</text:span></text:span></text:p>
      <text:p text:style-name="P19"><text:span text:style-name="Основной_20_шрифт_20_абзаца"><text:span text:style-name="T3"/></text:span></text:p>
      <text:p text:style-name="P19"><text:span text:style-name="Основной_20_шрифт_20_абзаца"><text:span text:style-name="T3">Признать </text:span></text:span><text:span text:style-name="Основной_20_шрифт_20_абзаца"><text:span text:style-name="T4">жалобу</text:span></text:span><text:span text:style-name="Основной_20_шрифт_20_абзаца"><text:span text:style-name="T18"> </text:span></text:span><text:span text:style-name="Основной_20_шрифт_20_абзаца"><text:span text:style-name="T21">ООО «Промсервис»</text:span></text:span><text:span text:style-name="Основной_20_шрифт_20_абзаца"><text:span text:style-name="T19"> от </text:span></text:span><text:span text:style-name="Основной_20_шрифт_20_абзаца"><text:span text:style-name="T7">20.03.2017 № 167</text:span></text:span><text:span text:style-name="Основной_20_шрифт_20_абзаца"><text:span text:style-name="T19"> </text:span></text:span><text:span text:style-name="Основной_20_шрифт_20_абзаца"><text:span text:style-name="T21">на действия (бездействие) заказчика </text:span></text:span><text:span text:style-name="Основной_20_шрифт_20_абзаца"><text:span text:style-name="T12">АО «НПК «Уралвагонзавод»</text:span></text:span><text:span text:style-name="Основной_20_шрифт_20_абзаца"><text:span text:style-name="T21">, оператора электронной площадки </text:span></text:span><text:span text:style-name="Основной_20_шрифт_20_абзаца"><text:span text:style-name="T8">ЗАО «Сбербанк-АСТ»</text:span></text:span><text:span text:style-name="Основной_20_шрифт_20_абзаца"><text:span text:style-name="T21"> при проведении аукциона в электронной форме на поставку и пуск в эксплуатацию 5-ти координатного фрезерного обрабатывающего центра для </text:span></text:span><text:span text:style-name="Основной_20_шрифт_20_абзаца"><text:span text:style-name="T13">АО «НПК «Уралвагонзавод»</text:span></text:span><text:span text:style-name="Основной_20_шрифт_20_абзаца"><text:span text:style-name="T21"> <text:s text:c="31"/>(извещение № 0462100000217000008)</text:span></text:span><text:span text:style-name="Основной_20_шрифт_20_абзаца"><text:span text:style-name="T5"> необоснованной</text:span></text:span><text:span text:style-name="Основной_20_шрифт_20_абзаца"><text:span text:style-name="T15">.</text:span></text:span></text:p>
      <text:p text:style-name="P20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21"/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53D9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4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3426(1) </text:p></draw:text-box></draw:frame><draw:frame draw:style-name="Mfr2" draw:name="SpdBarcode" text:anchor-type="paragraph" svg:x="0cm" svg:width="3.6cm" svg:height="0.78cm" draw:z-index="2"><draw:image xlink:href="Pictures/10000201000000780000001A453D91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8:42:53.96</meta:creation-date>
    <meta:generator>OpenOffice.org/3.4.1$Win32 OpenOffice.org_project/341m1$Build-9593</meta:generator>
    <dc:date>2017-03-31T19:21:41.52</dc:date>
    <meta:print-date>2017-03-31T16:05:04.11</meta:print-date>
    <meta:document-statistic meta:table-count="0" meta:image-count="1" meta:object-count="0" meta:page-count="2" meta:paragraph-count="25" meta:word-count="492" meta:character-count="3924"/>
    <meta:user-defined meta:name="Поле 1"/>
    <meta:user-defined meta:name="Поле 2"/>
    <meta:user-defined meta:name="Поле 3"/>
    <meta:user-defined meta:name="Поле 4"/>
  </office:meta>
</office:document-meta>
</file>