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5E4D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16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10.16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0.16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 style:master-page-name="First_20_Page">
      <style:paragraph-properties fo:margin-left="10.16cm" fo:margin-right="0cm" fo:text-indent="0cm" style:auto-text-indent="false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1d0b63-0c35-4b9f-9d77-b9abd71f676c" text:name="BossProviderVariable"/>
      </text:user-field-decls>
      <text:p text:style-name="P12"/>
      <text:p text:style-name="P9">РЕШЕНИЕ</text:p>
      <text:p text:style-name="P9">по результатам рассмотрения ходатайства</text:p>
      <text:p text:style-name="P8"/>
      <text:p text:style-name="P4">В соответствии со статьями 29, 33 Федерального закона от 26.07.2006 №135-ФЗ «О защите конкуренции» Федеральная антимонопольная служба рассмотрела ходатайство ООО «КАПИТАЛ ЭССЕТ МЕНЕДЖМЕНТ» (место нахождения: 115054, Москва, ул. Дубининская, дом 57, строение 1; основной вид деятельности – доверительное управление имуществом паевых инвестиционных фондов, управление пенсионными резервами негосударственных пенсионных фондов, управление иными инвестиционными фондами) о приобретении 97,951% голосующих акций АО «ЮЖУРАЛЖАСО» (место нахождения: Российская Федерация, 454091, г. Челябинск, <text:s text:c="21"/>ул. Комсомольская, д. 18А; основной вид деятельности – страхование) и приняла решение об удовлетворении данного ходатайства.</text:p>
      <text:p text:style-name="P4"/>
      <text:p text:style-name="P8"/>
      <text:p text:style-name="P10">А.Б. Кашеваров</text:p>
      <text:p text:style-name="P11"/>
      <text:p text:style-name="P11"/>
      <text:p text:style-name="P11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5E4D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3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A5E4D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1:23:22.74</meta:creation-date>
    <meta:generator>OpenOffice.org/3.4.1$Win32 OpenOffice.org_project/341m1$Build-9593</meta:generator>
    <dc:date>2017-03-06T10:19:04.02</dc:date>
    <meta:print-date>2017-02-20T12:12:13.04</meta:print-date>
    <meta:document-statistic meta:table-count="0" meta:image-count="1" meta:object-count="0" meta:page-count="1" meta:paragraph-count="6" meta:word-count="92" meta:character-count="817"/>
    <meta:user-defined meta:name="Поле 1"/>
    <meta:user-defined meta:name="Поле 2"/>
    <meta:user-defined meta:name="Поле 3"/>
    <meta:user-defined meta:name="Поле 4"/>
  </office:meta>
</office:document-meta>
</file>