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2C85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style:font-name="serif" fo:font-size="11pt" style:font-size-asian="11pt" style:font-size-complex="11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971cm" fo:margin-right="0cm" fo:text-indent="9.581cm" style:auto-text-indent="false"/>
    </style:style>
    <style:style style:name="P11" style:family="paragraph" style:parent-style-name="Text_20_body">
      <style:paragraph-properties fo:margin-left="9.971cm" fo:margin-right="0cm" fo:text-indent="0cm" style:auto-text-indent="false"/>
      <style:text-properties fo:font-size="13.5pt"/>
    </style:style>
    <style:style style:name="P12" style:family="paragraph" style:parent-style-name="Text_20_body">
      <style:paragraph-properties fo:margin-left="9.971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97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dda171-0c15-425c-b105-10b054df8e92" text:name="BossProviderVariable"/>
      </text:user-field-decls>
      <text:p text:style-name="P15"/>
      <text:p text:style-name="P7">ПРЕДПИСАНИЕ</text:p>
      <text:p text:style-name="P7"> </text:p>
      <text:p text:style-name="P14">Федеральная антимонопольная служба рассмотрела ходатайство СПАО «РЕСО-Гарантия» (место нахождения: 125047, г. Москва, ул. Гашека, д. 12, <text:s text:c="2"/>стр. 1; основной вид деятельности – страхование и перестрахование) о приобретении 100% голосующих акций АО «МСК «УралСиб» (место нахождения: 142180, Московская область, г. Климовск, ул. Ленина, д. 1; основной вид деятельности – страхование) и на основании проведенного анализа установила, что сделка может привести к ограничению конкуренции на рынке обязательного медицинского страхования (далее - ОМС) на территории Московской области.</text:p>
      <text:p text:style-name="P14">В соответствии с Решением по результатам рассмотрения ходатайства от <text:span text:style-name="T1">02.03.</text:span>2017 года № АК/12857/17, руководствуясь пунктом 2 части 1 статьи 23 и пунктом 4 части 2 статьи 33 Федерального закона от 26.07.2006 № 135-ФЗ «О защите конкуренции» (далее – Закон о защите конкуренции), Федеральная антимонопольная служба</text:p>
      <text:p text:style-name="P14"> </text:p>
      <text:p text:style-name="P16">ПРЕДПИСЫВАЕТ:</text:p>
      <text:p text:style-name="P16"> </text:p>
      <text:p text:style-name="P14">СПАО «РЕСО-Гарантия»:</text:p>
      <text:p text:style-name="P14">1. Уведомить ФАС России об осуществлении заявленной в ходатайстве сделки не позднее чем через 15 (пятнадцать) календарных дней с момента совершения заявленной в ходатайстве сделки.</text:p>
      <text:p text:style-name="P14">2. Обеспечить в течение 3 (трех) лет с момента совершения заявленной в ходатайстве сделки сохранение деятельности не менее одного пункта выдачи полисов ОМС (рабочего места) и не менее одного представительства АО «МСК «УралСиб» на территории каждого сельского населенного пункта, городского поселения (города или поселка), в границах которого осуществляют деятельность пункты выдачи полисов ОМС (рабочие места) и представительства АО «МСК «УралСиб» на территории Московской области по состоянию на дату совершения заявленной в ходатайстве сделки.</text:p>
      <text:p text:style-name="P14">3. В течение 1 (одного) месяца с момента совершения заявленной в ходатайстве сделки представить в ФАС России перечень всех пунктов выдачи полисов ОМС (рабочих мест) и представительств АО «МСК «УралСиб», действовавших на территории Московской области по состоянию на дату совершения сделки, с указанием местонахождения (адресов) пунктов выдачи полисов ОМС (рабочих мест), а также наименований и местонахождения (адресов) представительств АО «МСК «УралСиб».</text:p>
      <text:p text:style-name="P14">4. В течение 3 (трех) лет с момента совершения заявленной в ходатайстве сделки  не позднее месяца с момента закрытия пунктов выдачи полисов ОМС (рабочих мест)  или  представительств на территории Московской области АО <text:soft-page-break/>«МСК «УралСиб» направлять в ФАС России сведения о дате и причинах закрытия таких пунктов выдачи полисов ОМС (рабочих мест) и представительств с указанием их местонахождения (адреса).</text:p>
      <text:p text:style-name="P14">Федеральная антимонопольная служба отмечает, что невыполнение в установленный срок законного предписания, решения федерального антимонопольного органа является основанием для привлечения к ответственности в соответствии со статьей 19.5 Кодекса Российской Федерации об административных правонарушениях.</text:p>
      <text:p text:style-name="P14">В соответствии с частью 5 статьи 34 Закона о защите конкуренции неисполнение предписания антимонопольного органа является основанием для признания соответствующих сделок недействительными в судебном порядке по иску антимонопольного органа.</text:p>
      <text:p text:style-name="P14"> </text:p>
      <text:p text:style-name="P14"> </text:p>
      <text:p text:style-name="P8">А.Б. Кашеваров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2C85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292C85A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15:21:36.16</meta:creation-date>
    <dc:date>2017-03-06T10:21:00.31</dc:date>
    <meta:editing-duration>PT3M41S</meta:editing-duration>
    <meta:editing-cycles>2</meta:editing-cycles>
    <meta:generator>OpenOffice.org/3.4.1$Win32 OpenOffice.org_project/341m1$Build-9593</meta:generator>
    <meta:print-date>2017-03-01T11:14:52.73</meta:print-date>
    <meta:document-statistic meta:table-count="0" meta:image-count="1" meta:object-count="0" meta:page-count="2" meta:paragraph-count="26" meta:word-count="406" meta:character-count="3103"/>
    <meta:user-defined meta:name="Поле 1"/>
    <meta:user-defined meta:name="Поле 2"/>
    <meta:user-defined meta:name="Поле 3"/>
    <meta:user-defined meta:name="Поле 4"/>
  </office:meta>
</office:document-meta>
</file>