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AA68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9.975cm" fo:margin-right="0cm" fo:text-align="start" style:justify-single-word="false" fo:text-indent="9.578cm" style:auto-text-indent="false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9.975cm" fo:margin-right="0cm" fo:text-align="start" style:justify-single-word="false" fo:text-indent="0cm" style:auto-text-indent="false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orphans="2" fo:widows="2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a0914-61e4-4b42-aa7a-6b9cc52ff06e" text:name="BossProviderVariable"/>
        <text:user-field-decl office:value-type="string" office:string-value="Федорова Анастасия Сергеевна" text:name="Ispolnitel"/>
      </text:user-field-decls>
      <text:p text:style-name="P15"><text:span text:style-name="T2">Решение</text:span></text:p>
      <text:p text:style-name="P12">по результатам рассмотрения ходатайства</text:p>
      <text:p text:style-name="P13"/>
      <text:p text:style-name="P7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СПАО «РЕСО-Гарантия» (место нахождения: 1<text:span text:style-name="T2">25047, <text:s text:c="5"/>г. Москва, ул. Гашека, д. 12, стр. 1</text:span>; основной вид деятельности – страхование и перестрахование) о приобретении 100% голосующих акций АО «МСК «УралСиб» (место нахождения: 142180, Московская область, г. Климовск, <text:s text:c="6"/>ул. Ленина, д. 1; основной вид деятельности – страхование) и приняла решение об удовлетворении данного ходатайства.</text:p>
      <text:p text:style-name="P7">На момент подачи ходатайства в одну группу лиц со СПАО «РЕСО-Гарантия» входят следующие страховые организации: ООО «ОСЖ РЕСО-Гарантия», ООО «Страховая медицинская компания РЕСО-Мед», ООО СПК «Юнити РЕ» и ООО «СК «РЕСО-Шанс» (далее – группа РЕСО).</text:p>
      <text:p text:style-name="P6">После совершения заявленной в ходатайстве сделки АО «МСК «УралСиб» войдет в группу РЕСО (далее – группа РЕСО-УРАЛСИБ).</text:p>
      <text:p text:style-name="P6">Согласно пункту 17 статьи 4 Федерального закона от 26.07.2016 <text:s text:c="14"/>№ 135-ФЗ «Закона о защите конкуренции» (далее — Закон о защите конкуренции) сокращение числа хозяйствующих субъектов, не входящих в одну группу лиц, на товарном рынке является признаком ограничения конкуренции.</text:p>
      <text:p text:style-name="P6">В целях оценки влияния на состояние конкуренции приобретения СПАО «РЕСО-Гарантия» 100% голосующих акций АО «МСК «УралСиб» ФАС России провела анализ, в том числе, на основании информации Банка России.</text:p>
      <text:p text:style-name="P6">По результатам проведенного анализа было установлено, что в результате совершения заявленной в ходатайстве сделки на рынках обязательного медицинского страхования (далее - ОМС) в 2 субъектах Российской Федерации произойдет увеличение показателей рыночной концентрации, а именно: коэффициента рыночной концентрации CR3 и индекса рыночной концентрации Герфиндаля-Гиршмана HHI.</text:p>
      <text:p text:style-name="P6">В связи с тем, что рост данных показателей в 1 субъекте Российской Федерации на рынке ОМС является незначительным, приобретение СПАО «РЕСО-Гарантия» 100% голосующих акций АО «МСК «УралСиб» не окажет существенного негативного влияния на состояние конкуренции на этом рынке.</text:p>
      <text:p text:style-name="P6">В то же время в результате совершения заявленной в ходатайстве сделки увеличение показателей рыночной концентрации произойдет на рынке ОМС на территории Московской области, который на момент подачи ходатайства характеризуется высоким уровнем концентрации: увеличение показателя коэффициента рыночной концентрации CR3 произойдет на 17,48 процентных пункта и индекса рыночной концентрации Герфиндаля-Гиршмана HHI на 615 единицы.</text:p>
      <text:p text:style-name="P6">Таким образом, рассматриваемая сделка может привести к ограничению <text:soft-page-break/>конкуренции на рынке ОМС на территории Московской области.</text:p>
      <text:p text:style-name="P6">Учитывая изложенное, ФАС России считает необходимым сохранение деятельности пунктов выдачи полисов ОМС и представительств АО «МСК «УралСиб» на территории Московской области, в том числе, в результате совершения заявленной в ходатайстве сделки, в целях защиты прав застрахованных, в связи с чем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СПАО «РЕСО-Гарантия» о приобретении 100% голосующих акций АО «МСК «УралСиб» с одновременной выдачей СПАО «РЕСО-Гарантия» предписания о совершении действий, направленных на обеспечение конкуренции на рынке ОМС на территории Московской области.</text:p>
      <text:p text:style-name="P6">Данное решение действует только в совокупности с предписанием от «___» __________ 2017 года № АК/_____________.<text:span text:style-name="T3"> </text:span></text:p>
      <text:p text:style-name="P8">  </text:p>
      <text:p text:style-name="P8">  </text:p>
      <text:p text:style-name="P9"><text:span text:style-name="T3"><text:s/></text:span>А.Б. Кашеваров</text:p>
      <text:p text:style-name="P6"> </text:p>
      <text:p text:style-name="P6"> </text:p>
      <text:p text:style-name="P6"> </text:p>
      <text:p text:style-name="P6"> </text:p>
      <text:p text:style-name="P5"/>
      <text:p text:style-name="P5"/>
      <text:p text:style-name="P5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AA6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8AA68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0:23:11.55</meta:creation-date>
    <meta:generator>OpenOffice.org/3.4.1$Win32 OpenOffice.org_project/341m1$Build-9593</meta:generator>
    <dc:date>2017-03-06T10:24:31.19</dc:date>
    <meta:editing-duration>PT29S</meta:editing-duration>
    <meta:editing-cycles>1</meta:editing-cycles>
    <meta:print-date>2017-03-01T11:12:58.08</meta:print-date>
    <meta:document-statistic meta:table-count="0" meta:image-count="1" meta:object-count="0" meta:page-count="2" meta:paragraph-count="22" meta:word-count="460" meta:character-count="3517"/>
    <meta:user-defined meta:name="Поле 1"/>
    <meta:user-defined meta:name="Поле 2"/>
    <meta:user-defined meta:name="Поле 3"/>
    <meta:user-defined meta:name="Поле 4"/>
  </office:meta>
</office:document-meta>
</file>