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66C01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text-indent="0cm" style:auto-text-indent="false"/>
    </style:style>
    <style:style style:name="P16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7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0" style:family="paragraph" style:parent-style-name="Text_20_body">
      <style:paragraph-properties fo:margin-left="8.962cm" fo:margin-right="0cm" fo:text-indent="0cm" style:auto-text-indent="false"/>
    </style:style>
    <style:style style:name="P21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fcd908-e3ad-461f-af1a-ac75770c0b8a" text:name="BossProviderVariable"/>
      </text:user-field-decls>
      <text:p text:style-name="P23">РЕШЕНИЕ</text:p>
      <text:p text:style-name="P7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21"/>
      <text:p text:style-name="P10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2.02.2017 № 20-4-4034336-с, и приняла решение о согласовании предельных отпускных цен АО «Фарм-Синтез» (Россия); пр., перв. уп. - АО «Рафарма» (лиофилизат)/ ООО «Компания «ДЕКО» (растворитель) (Россия); втор. уп. - АО «Рафарма» (Россия); вып. к. - АО «Фарм-Синтез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8"><text:span text:style-name="T1"><text:tab/></text:span><text:span text:style-name="T6">1. Милатиб (МНН — Бортезомиб), лиофилизат для приготовления раствора для внутривенного и подкожного введения, 3 мг, флаконы (1) /в комплекте с </text:span><text:span text:style-name="T6">растворителем (ампулы) 5 мл — 1 шт./ пачки картонные, в размере 33300,00 руб.</text:span></text:p>
      <text:p text:style-name="P9"><text:tab/>2. <text:span text:style-name="T6">Милатиб (МНН — Бортезомиб), лиофилизат для приготовления раствора для внутривенного и подкожного введения, 3,5 мг, флаконы (1) /в комплекте с растворителем (ампулы) 5 мл — 1 шт./ пачки картонные, в размере 38800,00 руб.</text:span></text:p>
      <text:p text:style-name="P5"/>
      <text:p text:style-name="P5"/>
      <text:p text:style-name="P5"/>
      <text:p text:style-name="P14">А.Б. Кашеваров</text:p>
      <text:p text:style-name="P1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66C0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198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9866(1) </text:p></draw:text-box></draw:frame><draw:frame draw:style-name="Mfr2" draw:name="SpdBarcode" text:anchor-type="paragraph" svg:x="0cm" svg:width="3.6cm" svg:height="0.78cm" draw:z-index="1"><draw:image xlink:href="Pictures/10000201000000780000001A0666C01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10:21:39.70</meta:creation-date>
    <meta:generator>OpenOffice.org/3.4.1$Win32 OpenOffice.org_project/341m1$Build-9593</meta:generator>
    <meta:editing-duration>P0D</meta:editing-duration>
    <meta:editing-cycles>1</meta:editing-cycles>
    <dc:date>2017-03-06T11:57:22.94</dc:date>
    <meta:document-statistic meta:table-count="0" meta:image-count="1" meta:object-count="0" meta:page-count="1" meta:paragraph-count="12" meta:word-count="191" meta:character-count="1507"/>
    <meta:user-defined meta:name="Поле 1"/>
    <meta:user-defined meta:name="Поле 2"/>
    <meta:user-defined meta:name="Поле 3"/>
    <meta:user-defined meta:name="Поле 4"/>
  </office:meta>
</office:document-meta>
</file>