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1722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7.158cm" style:auto-text-indent="false" style:shadow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7.158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7.158cm" style:auto-text-indent="false" style:page-number="auto" style:shadow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Heading_20_3" style:master-page-name="First_20_Page">
      <style:paragraph-properties fo:margin-left="0cm" fo:margin-right="0.079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439491-9dc7-429d-9e68-13a6c36ea8cd" text:name="BossProviderVariable"/>
      </text:user-field-decls>
      <text:h text:style-name="P15" text:outline-level="3"><text:span text:style-name="T2"><text:s text:c="4"/>РЕШЕНИЕ</text:span></text:h>
      <text:p text:style-name="P2"><text:s text:c="40"/>по результатам рассмотрения ходатайства</text:p>
      <text:p text:style-name="P2"/>
      <text:p text:style-name="P7"><text:span text:style-name="T1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АО «Универмаг» (</text:span>место нахождения: 115477, г. Москва, ул. Деловая, д. 11, корпус 11, помещение 233; основной вид деятельности: <text:span text:style-name="T1">консультирование по вопросам коммерческой деятельности и управления) </text:span><text:span text:style-name="T1">о даче согласия на приобретение прав, </text:span><text:span text:style-name="T1">позволяющих осуществлять полномочия единоличного исполнительного органа ПАО «ТД ГУМ» (место нахождения: </text:span>109012, г. Москва, Красная площадь, д. 3; основной вид деятельности: осуществление розничной и оптовой торговли товарами народного потребления, ювелирными изделиями из драгоценных металлов и драгоценных камней, изделиями народных художественных промыслов, другой продукцией промышленного и сельскохозяйственного производства за рубли и иностранную валюту),<text:span text:style-name="T1"> </text:span><text:span text:style-name="T1">и сообщает, что приняла решение об удовлетворении данного ходатайства.</text:span></text:p>
      <text:p text:style-name="P9"/>
      <text:p text:style-name="P9"/>
      <text:p text:style-name="P9"/>
      <text:p text:style-name="P5"><text:tab/><text:tab/><text:tab/><text:tab/><text:tab/><text:tab/><text:tab/><text:tab/><text:tab/><text:tab/><text:tab/><text:tab/>А. 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172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41722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4:45:37.90</meta:creation-date>
    <meta:generator>OpenOffice.org/3.4.1$Win32 OpenOffice.org_project/341m1$Build-9593</meta:generator>
    <dc:date>2017-03-06T12:00:21.21</dc:date>
    <meta:document-statistic meta:table-count="0" meta:image-count="1" meta:object-count="0" meta:page-count="1" meta:paragraph-count="5" meta:word-count="122" meta:character-count="1055"/>
    <meta:user-defined meta:name="Поле 1"/>
    <meta:user-defined meta:name="Поле 2"/>
    <meta:user-defined meta:name="Поле 3"/>
    <meta:user-defined meta:name="Поле 4"/>
  </office:meta>
</office:document-meta>
</file>