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EA08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6bbf9-6713-4662-b03d-f6e468b7b5ef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3.01.2017 № 20-4-4035768-с, и приняла решение согласовать предельную отпускную цену <text:span text:style-name="T2"><text:s/>ЗАО «Фармцентр ВИЛАР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Аллапинин (МНН — Лаппаконитина гидробромид), таблетки 25 мг, 10 шт. - контурная ячейковая упаковка (3) — пачки картонные, в размере 453,89 руб.</text:p>
      <text:p text:style-name="P4"/>
      <text:p text:style-name="P4"/>
      <text:p text:style-name="P11"/>
      <text:p text:style-name="P11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EA0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9179(1) </text:p></draw:text-box></draw:frame><draw:frame draw:style-name="Mfr2" draw:name="SpdBarcode" text:anchor-type="paragraph" svg:x="0cm" svg:width="3.6cm" svg:height="0.78cm" draw:z-index="1"><draw:image xlink:href="Pictures/10000201000000780000001AB9EA08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5M11S</meta:editing-duration>
    <meta:editing-cycles>24</meta:editing-cycles>
    <dc:date>2017-03-06T12:01:33.88</dc:date>
    <meta:document-statistic meta:table-count="0" meta:image-count="1" meta:object-count="0" meta:page-count="1" meta:paragraph-count="10" meta:word-count="127" meta:character-count="1093"/>
    <meta:user-defined meta:name="Поле 1"/>
    <meta:user-defined meta:name="Поле 2"/>
    <meta:user-defined meta:name="Поле 3"/>
    <meta:user-defined meta:name="Поле 4"/>
  </office:meta>
</office:document-meta>
</file>