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EE4F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55cm" fo:margin-right="0cm" fo:line-height="0.499cm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>
        <style:tab-stops>
          <style:tab-stop style:position="9.843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45" style:family="paragraph" style:parent-style-name="Standard">
      <style:paragraph-properties style:text-autospace="non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P48" style:family="paragraph" style:parent-style-name="Standard" style:master-page-name="First_20_Page">
      <style:paragraph-properties fo:margin-left="9.155cm" fo:margin-right="0cm" fo:line-height="0.499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color="#000000" style:font-name="Times New Roman" fo:font-size="14pt" fo:language="ru" fo:country="RU" fo:font-weight="normal" fo:background-color="transparent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size-asian="14pt" style:font-size-complex="14pt"/>
    </style:style>
    <style:style style:name="T12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13" style:family="text"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fo:language="ru" fo:country="RU" fo:font-weight="normal" fo:background-color="#ffffff"/>
    </style:style>
    <style:style style:name="T27" style:family="text">
      <style:text-properties fo:color="#000000" fo:language="ru" fo:country="RU" fo:font-weight="normal" fo:background-color="#ffffff" style:font-name-asian="TimesNewRomanPSMT" style:language-asian="ru" style:country-asian="RU" style:font-name-complex="Times New Roman1"/>
    </style:style>
    <style:style style:name="T28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29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fo:font-weight="bold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style:text-underline-style="none" fo:font-weight="normal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41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font-name="Times New Roman1" style:text-blinking="false"/>
    </style:style>
    <style:style style:name="T57" style:family="text">
      <style:text-properties fo:font-variant="normal" fo:text-transform="none" style:font-name="Times New Roman1" fo:language="en" fo:country="US" style:text-blinking="false"/>
    </style:style>
    <style:style style:name="T58" style:family="text">
      <style:text-properties fo:font-variant="normal" fo:text-transform="none" style:text-blinking="false"/>
    </style:style>
    <style:style style:name="T59" style:family="text">
      <style:text-properties fo:font-variant="normal" fo:text-transform="none" style:text-blinking="false" style:font-name-asian="Times New Roman" style:font-name-complex="Times New Roman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62" style:family="text">
      <style:text-properties style:use-window-font-color="true"/>
    </style:style>
    <style:style style:name="T63" style:family="text">
      <style:text-properties style:use-window-font-color="true" style:font-name="Times New Roman" fo:font-size="14pt" style:font-size-asian="14pt" style:font-size-complex="14pt"/>
    </style:style>
    <style:style style:name="T64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6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6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67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68" style:family="text">
      <style:text-properties style:font-name-asian="Times New Roman3" style:font-name-complex="Times New Roman3"/>
    </style:style>
    <style:style style:name="T6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font-weight="bold" style:font-size-asian="14pt" style:font-weight-asian="bold" style:font-size-complex="14pt"/>
    </style:style>
    <style:style style:name="T72" style:family="text">
      <style:text-properties fo:font-weight="normal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font-name-asian="Times New Roman3" style:font-name-complex="Times New Roman3"/>
    </style:style>
    <style:style style:name="T7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40648c-0300-4a5f-8388-97b9e01893f1" text:name="BossProviderVariable"/>
      </text:user-field-decls>
      <text:p text:style-name="P48"><text:span text:style-name="Strong_20_Emphasis"><text:span text:style-name="T1"/></text:span></text:p>
      <text:p text:style-name="P46"><text:span text:style-name="T31">ПОСТАНОВЛЕНИЕ</text:span></text:p>
      <text:p text:style-name="P21">о наложении штрафа по делу </text:p>
      <text:p text:style-name="P21">об административном правонарушении № <text:span text:style-name="T60">4-14.9-1684/00-18-16</text:span></text:p>
      <text:p text:style-name="P20"> </text:p>
      <text:p text:style-name="P5">«13» февраля 2017 г. <text:s text:c="85"/><text:span text:style-name="T75">г. Москва</text:span></text:p>
      <text:p text:style-name="P45"/>
      <text:p text:style-name="P30"><text:span text:style-name="T6">Я, </text:span><text:span text:style-name="T64">&lt;...&gt;</text:span><text:span text:style-name="T6">, рассмотрев протокол и материалы дела об административном правонарушении № </text:span><text:span text:style-name="T5">4-14.9-1684/00-18-16</text:span><text:span text:style-name="T6">, возбужденного в отношении </text:span><text:span text:style-name="Strong_20_Emphasis"><text:span text:style-name="T9">&lt;...&gt;</text:span></text:span><text:span text:style-name="T7">, в отсутствие </text:span><text:span text:style-name="T10">&lt;...&gt;</text:span><text:span text:style-name="T7">, надлежащим образом уведомленной о времени и месте рассмотрения дела об административном правонарушении № 4-14.9-1684/00-18-16, в присутствии представителей по доверенностям от 30.01.2017 б/н </text:span><text:span text:style-name="T10">&lt;...&gt;</text:span><text:span text:style-name="T7">, <text:s/>которым разъяснены права лица, в отношении которого ведется производство по делу предусмотренные статьей 25.1 Кодекса Российской Федерации об </text:span><text:span text:style-name="T13">административных правонарушениях (далее - КоАП), а также предусмотренные статьей 25.5 КоАП права защитников,</text:span></text:p>
      <text:p text:style-name="P25"/>
      <text:p text:style-name="P19">УСТАНОВИЛ:</text:p>
      <text:p text:style-name="P19"/>
      <text:p text:style-name="P10"><text:tab/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23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65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66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67">медико-экономической экспертизы и/или экспертизы качества медицинской помощи</text:span>.</text:p>
      <text:p text:style-name="P11"><text:soft-page-break/>Комиссия ФАС России установила, что Комиссия Санкт-Петербурга<text:span text:style-name="T68"> наделена функциями органов власти, в частности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</text:span><text:span text:style-name="T68">предоставления медицинской помощи между медицинскими организациями в сфере обязательного медицинского страхования в Санкт-Петербурге. </text:span></text:p>
      <text:p text:style-name="P11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АП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11">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11">Осуществление членами Комиссии Санкт-Петербурга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<text:s/></text:p>
      <text:p text:style-name="P11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11">Поскольку Комиссия Санкт-Петербурга является коллегиальным органом, <text:soft-page-break/>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за принятие решения об <text:span text:style-name="T68">установлении порядка оплаты медицинским организациям выставленных счетов за оказани</text:span><text:span text:style-name="T74">е</text:span><text:span text:style-name="T68"> медицинской помощи</text:span>, которые были признаны Комиссией ФАС России нарушающими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</text:p>
      <text:p text:style-name="P11"><text:s/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<text:span text:style-name="T56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</text:span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11"><text:span text:style-name="T56">В </text:span><text:span text:style-name="T58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 соответствии с Протоколом № 15 заседания Комиссии Санкт-Петербурга от 30.12.2014 <text:span text:style-name="T73">&lt;...&gt;</text:span> являлась членом Комиссии Санкт-Петербурга, а также 30.12.2014 участвовала в голосовании по вопросу установления объёмов предоставления медицинской помощи и финансовых <text:soft-page-break/>средств на 2015 год для медицинских организаций, осуществляющих деятельность в системе обязательного медицинского страхования Санкт-Петербурга. </text:p>
      <text:p text:style-name="P12"><text:span text:style-name="T56">В </text:span><text:span text:style-name="T58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 соответствии с </text:span><text:span text:style-name="T56">Протоколом № 1 заседания Комиссии Санкт-Петербурга от 30.01.2015 </text:span><text:span text:style-name="T57">&lt;...&gt;</text:span><text:span text:style-name="T58"> являлась членом Комиссии Санкт-Петербурга, а также 30.01.2015 участвовала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59">медико-экономической экспертизы и/или экспертизы качества медицинской помощи</text:span><text:span text:style-name="T58">.</text:span></text:p>
      <text:p text:style-name="P9"><text:span text:style-name="Основной_20_шрифт_20_абзаца"><text:span text:style-name="T14"><text:tab/>При составлении протокола об административном правонарушении защитником </text:span></text:span><text:span text:style-name="Основной_20_шрифт_20_абзаца"><text:span text:style-name="T22">&lt;...&gt;</text:span></text:span><text:span text:style-name="Основной_20_шрифт_20_абзаца"><text:span text:style-name="T14"> даны пояснения, подтверждающие участие </text:span></text:span><text:span text:style-name="Основной_20_шрифт_20_абзаца"><text:span text:style-name="T22">&lt;...&gt;</text:span></text:span><text:span text:style-name="Основной_20_шрифт_20_абзаца"><text:span text:style-name="T14"> в заседании Комиссии Санкт-Петербурга 30.12.2014 и ее персональное голосование за принятие решения по вопросу № 2 повестки дня заседания Комиссии Санкт-Петербурга 30.12.2014 «Об установлении объе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» путем голосования «за», а также подтверждающие участие </text:span></text:span><text:span text:style-name="Основной_20_шрифт_20_абзаца"><text:span text:style-name="T22">&lt;...&gt;</text:span></text:span><text:span text:style-name="Основной_20_шрифт_20_абзаца"><text:span text:style-name="T14"> в заседании Комиссии Санкт-Петербурга 30.01.2015 и его персональное голосование за принятие решения по вопросу № 6 повестки дня заседания Комиссии Санкт-Петербурга 30.01.2015 «Об установлении тарифов отдельных медицинских организаций, в том числе для медицинских организаций с 01.01.2015 включенных в Реестр медицинских организаций, осуществляющих деятельность в системе ОМС в 2015 году» путем голосования «за».</text:span></text:span></text:p>
      <text:p text:style-name="P13">Статьей 2.4 КоАП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35"><text:span text:style-name="T23">Рассмотренные материалы по делу об административном правонарушении № 4-14.9-1684/00-18-16 содержат достаточные данные, указывающие на наличие события административного правонарушения. <text:s text:c="14"/><text:tab/>Таким образом, </text:span><text:span text:style-name="Strong_20_Emphasis"><text:span text:style-name="T52">&lt;...&gt;</text:span></text:span><text:span text:style-name="T24"> совершила административное правонарушение, </text:span><text:soft-page-break/><text:span text:style-name="T24">предусмотренное частью 1 статьи 14.9 КоАП.</text:span><text:span text:style-name="T23"> <text:s/></text:span></text:p>
      <text:p text:style-name="P17">Местом совершения административного правонарушения является: <text:span text:style-name="Strong_20_Emphasis"><text:span text:style-name="T27">191023, г. Санкт-Петербург, </text:span></text:span><text:span text:style-name="Strong_20_Emphasis"><text:span text:style-name="T26">Малая Садовая ул., д. 1</text:span></text:span>.</text:p>
      <text:p text:style-name="P14"><text:span text:style-name="T32">Временем совершения административного правонарушения является 30</text:span><text:span text:style-name="T54">.12.2014 </text:span><text:span text:style-name="T33">–</text:span><text:span text:style-name="T54"> </text:span><text:span text:style-name="T32">голосован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30.01.2015 – </text:span><text:span text:style-name="T32">голосован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</text:span><text:span text:style-name="T32">медицинской помощи.</text:span></text:p>
      <text:p text:style-name="P36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административного штрафа на должностных лиц в размере от пятнадцати тысяч до пятидесяти тысяч рублей.</text:p>
      <text:p text:style-name="P6"><text:span text:style-name="Основной_20_шрифт_20_абзаца"><text:span text:style-name="T15"><text:tab/>Объект административного правонарушения: общественные отношения</text:span></text:span><text:span text:style-name="Основной_20_шрифт_20_абзаца"><text:span text:style-name="T21"> </text:span></text:span><text:span text:style-name="Основной_20_шрифт_20_абзаца"><text:span text:style-name="T15">в в сфере защиты конкуренции.</text:span></text:span></text:p>
      <text:p text:style-name="P6"><text:span text:style-name="Основной_20_шрифт_20_абзаца"><text:span text:style-name="T16"><text:tab/>Объективная сторона: </text:span></text:span><text:span text:style-name="Основной_20_шрифт_20_абзаца"><text:span text:style-name="T25">совершение </text:span></text:span><text:span text:style-name="Strong_20_Emphasis"><text:span text:style-name="T47">&lt;...&gt;</text:span></text:span><text:span text:style-name="Основной_20_шрифт_20_абзаца"><text:span text:style-name="T45"> </text:span></text:span><text:span text:style-name="T69">правонарушения, предусмотренного частью 1 статьи 14.9 КоАП, выразившееся </text:span><text:span text:style-name="Основной_20_шрифт_20_абзаца"><text:span text:style-name="T17">в создании дискриминационных условий ЗАО «КардиоКлиника» по сравнению с иными медицинскими организациями, действующими на рынке </text:span></text:span><text:span text:style-name="Основной_20_шрифт_20_абзаца"><text:span text:style-name="T18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/text:span><text:span text:style-name="Основной_20_шрифт_20_абзаца"><text:span text:style-name="T17">, при распределении </text:span></text:span><text:span text:style-name="Основной_20_шрифт_20_абзаца"><text:span text:style-name="T19">объёмов оказания медицинской помощи в рамках Территориальной программы обязательного медицинского страхования Санкт-Петербурга и установлении </text:span></text:span><text:soft-page-break/><text:span text:style-name="Основной_20_шрифт_20_абзаца"><text:span text:style-name="T19">обусловленности оплаты выставленных ЗАО «КардиоКлиника» счетов за оказание медицинской помощи от проведения медико-экономической экспертизы и/или экспертизы качества медицинской помощи. </text:span></text:span><text:span text:style-name="Основной_20_шрифт_20_абзаца"><text:span text:style-name="T17"><text:s text:c="35"/></text:span></text:span></text:p>
      <text:p text:style-name="P33"><text:span text:style-name="Основной_20_шрифт_20_абзаца"><text:span text:style-name="T28">Субъект административного правонарушения: </text:span></text:span><text:span text:style-name="Strong_20_Emphasis"><text:span text:style-name="T51">&lt;...&gt;</text:span></text:span><text:span text:style-name="Основной_20_шрифт_20_абзаца"><text:span text:style-name="T29">.</text:span></text:span></text:p>
      <text:p text:style-name="P6"><text:span text:style-name="Основной_20_шрифт_20_абзаца"><text:span text:style-name="T18"><text:tab/>Субъективная сторона: вина должностного лица в совершении </text:span></text:span><text:span text:style-name="Основной_20_шрифт_20_абзаца"><text:span text:style-name="T20">административного правонарушения в результате ненадлежащего исполнения </text:span></text:span><text:span text:style-name="Основной_20_шрифт_20_абзаца"><text:span text:style-name="T20">своих служебных обязанностей.</text:span></text:span></text:p>
      <text:p text:style-name="P34"><text:span text:style-name="Основной_20_шрифт_20_абзаца"><text:span text:style-name="T20">Поскольку </text:span></text:span><text:span text:style-name="Strong_20_Emphasis"><text:span text:style-name="T47">&lt;...&gt;</text:span></text:span><text:span text:style-name="Strong_20_Emphasis"><text:span text:style-name="T43"> </text:span></text:span><text:span text:style-name="Основной_20_шрифт_20_абзаца"><text:span text:style-name="T20">в силу занимаемого должностного положения должна была знать о недопустимости создания </text:span></text:span><text:span text:style-name="Основной_20_шрифт_20_абзаца"><text:span text:style-name="T17">дискриминационных условий, имела возможность при исполнении своих служебных обязанностей не допускать нарушения законодательства и должна была предвидеть возможность наступления вредных последствий, то вина </text:span></text:span><text:span text:style-name="Strong_20_Emphasis"><text:span text:style-name="T47">&lt;...&gt;</text:span></text:span><text:span text:style-name="Strong_20_Emphasis"><text:span text:style-name="T43"> </text:span></text:span><text:span text:style-name="Основной_20_шрифт_20_абзаца"><text:span text:style-name="T17"><text:s/>считается установленной.</text:span></text:span></text:p>
      <text:p text:style-name="P44"><text:span text:style-name="Основной_20_шрифт_20_абзаца"><text:span text:style-name="T17">Таким образом, ф</text:span></text:span><text:span text:style-name="T6">акт совершения административного правонарушения <text:s text:c="33"/></text:span><text:span text:style-name="Основной_20_шрифт_20_абзаца"><text:span text:style-name="T2"><text:s/></text:span></text:span><text:span text:style-name="Основной_20_шрифт_20_абзаца"><text:span text:style-name="T46"><text:s/></text:span></text:span><text:span text:style-name="Strong_20_Emphasis"><text:span text:style-name="T47">&lt;...&gt;</text:span></text:span><text:span text:style-name="Основной_20_текст_20__28_5_29__5f_"><text:span text:style-name="T3">,</text:span></text:span><text:span text:style-name="T6"> подтверждается протоколом по делу об административном правонарушении № </text:span><text:span text:style-name="Основной_20_шрифт_20_абзаца"><text:span text:style-name="T30">4-14.9-1684/00-18-16</text:span></text:span><text:span text:style-name="T6"> от 03.02.2017, а также другими материалами дела. </text:span></text:p>
      <text:p text:style-name="P43">Срок давности привлечения<text:span text:style-name="Основной_20_шрифт_20_абзаца"><text:span text:style-name="T61"> </text:span></text:span><text:span text:style-name="Strong_20_Emphasis"><text:span text:style-name="T38">&lt;...&gt;</text:span></text:span><text:span text:style-name="Основной_20_шрифт_20_абзаца"><text:span text:style-name="T41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5">Решая вопрос о виде и размере административного наказания, учитывается характер совершенного правонарушения, <text:span text:style-name="T62">имущественное и финансовое положение должностного лица</text:span>, смягчающие и отягчающие обстоятельства.</text:p>
      <text:p text:style-name="P15">При рассмотрении дела в отношении <text:span text:style-name="Strong_20_Emphasis"><text:span text:style-name="T40">&lt;...&gt;</text:span></text:span> в качестве обстоятельства, смягчающего административную ответственность, установлено, что <text:span text:style-name="Strong_20_Emphasis"><text:span text:style-name="T40">&lt;...&gt;</text:span></text:span><text:span text:style-name="Strong_20_Emphasis"><text:span text:style-name="T37"> </text:span></text:span><text:s/>ранее к административной ответственности за совершение однородного правонарушения не привлекалась.</text:p>
      <text:p text:style-name="P30"><text:span text:style-name="T8">При рассмотрении дела в отношении </text:span><text:span text:style-name="Strong_20_Emphasis"><text:span text:style-name="T47">&lt;...&gt;</text:span></text:span><text:span text:style-name="T8"> отягчающих административную ответственность обстоятельств не установлено.</text:span></text:p>
      <text:p text:style-name="P24">На основании изложенного, учитывая характер и обстоятельства совершенного правонарушения, руководствуясь статьей 4.1 КоАП, частью 1 статьи 14.9 КоАП, а также статьями 23.48, 29.9 КоАП,</text:p>
      <text:p text:style-name="P25"/>
      <text:p text:style-name="P18">ПОСТАНОВИЛ:</text:p>
      <text:p text:style-name="P37"/>
      <text:p text:style-name="P22">Признать <text:span text:style-name="Strong_20_Emphasis"><text:span text:style-name="T38">&lt;...&gt;</text:span></text:span><text:span text:style-name="Основной_20_шрифт_20_абзаца"><text:span text:style-name="T55">,</text:span></text:span> виновн<text:span text:style-name="T60">ой</text:span> в совершении административного правонарушения, ответственность за которое предусмотрена частью 1 статьи 14.9 КоАП, и назначить ей наказание в виде административного штрафа в <text:soft-page-break/>размере 15 000 (пятнадцать тысяч) рублей.</text:p>
      <text:p text:style-name="P2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1">Реквизиты для уплаты административного штрафа:</text:p>
      <text:p text:style-name="P31">УИН: 16133022700000703331</text:p>
      <text:p text:style-name="P31">Получатель ИНН 7703516539 </text:p>
      <text:p text:style-name="P31">КПП 770301001</text:p>
      <text:p text:style-name="P31">Межрегиональное операционное УФК</text:p>
      <text:p text:style-name="P31">(Для ФАС России л/с 04951001610)</text:p>
      <text:p text:style-name="P31">КБК 161 1 1602010 016000 140</text:p>
      <text:p text:style-name="P31">ОКТМО 45380000</text:p>
      <text:p text:style-name="P31">ОПЕРУ-1 Банка России г. Москвы</text:p>
      <text:p text:style-name="P31">БИК 044501002</text:p>
      <text:p text:style-name="P31">Расчетный счет 40101810500000001901</text:p>
      <text:p text:style-name="P32"><text:span text:style-name="T7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71">(499) 755-23-24.</text:span></text:p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27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28"/>
      <text:p text:style-name="P28"><text:s text:c="129"/><text:span text:style-name="T70"><text:s text:c="7"/>А.Б. Кашеваров</text:span></text:p>
      <text:p text:style-name="P2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1EE4F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9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1591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1EE4F8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5911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15911(1) </text:p>
      </draw:text-box>
     </draw:frame><draw:frame draw:style-name="Mfr2" draw:name="SpdBarcode" text:anchor-type="paragraph" svg:x="0cm" svg:width="3.6cm" svg:height="0.78cm" draw:z-index="10"><draw:image xlink:href="Pictures/10000201000000780000001A61EE4F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5T13:01:08.73</meta:creation-date>
    <meta:generator>OpenOffice.org/3.3$Win32 OpenOffice.org_project/330m20$Build-9567</meta:generator>
    <dc:date>2017-03-06T12:54:37.61</dc:date>
    <meta:document-statistic meta:table-count="0" meta:image-count="2" meta:object-count="0" meta:page-count="8" meta:paragraph-count="60" meta:word-count="1877" meta:character-count="16623"/>
    <meta:user-defined meta:name="Поле 1"/>
    <meta:user-defined meta:name="Поле 2"/>
    <meta:user-defined meta:name="Поле 3"/>
    <meta:user-defined meta:name="Поле 4"/>
  </office:meta>
</office:document-meta>
</file>