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B26C5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Standard"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margin-left="10.001cm" fo:margin-right="0cm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001cm" fo:margin-right="0cm" fo:text-indent="0cm" style:auto-text-indent="false">
        <style:tab-stops>
          <style:tab-stop style:position="1.50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e1c836-6c20-42be-85c3-630d0aa64eac" text:name="BossProviderVariable"/>
      </text:user-field-decls>
      <text:p text:style-name="P13">РЕШЕНИЕ</text:p>
      <text:p text:style-name="P8">по результатам рассмотрения ходатайства</text:p>
      <text:p text:style-name="P8"/>
      <text:p text:style-name="P11"><text:span text:style-name="T1">В соответствии со статьей 33 Федерального закона от 26.07.2006 </text:span><text:span text:style-name="T2">№ 135 - Ф</text:span><text:span text:style-name="T1">З «О защите конкуренции» (далее – Закон о защите конкуренции) Федеральная антимонопольная служба рассмотрела ходатайство <text:s text:c="27"/>некоммерческого фонда </text:span><text:span text:style-name="T4">«А&amp;ХЦ Штифтунг»/«</text:span><text:span text:style-name="T5">A</text:span><text:span text:style-name="T4">&amp;</text:span><text:span text:style-name="T5">HZ</text:span><text:span text:style-name="T1"> </text:span><text:span text:style-name="T5">Privatstiftung</text:span><text:span text:style-name="T4">» </text:span><text:span text:style-name="T1">(место нахождения: Брунн-ам-Гебирге, Антон Сайдл-Гассе, 42, А-2345, Австрия; основной вид деятельности — холдинговая) </text:span><text:span text:style-name="T3">о приобретении прав, позволяющих определять условия осуществления предпринимательской деятельности Акционерного общества «Архангельский целлюлозно-бумажный комбинат» (место нахождения: ул. Мельникова, д. 1, г. Новодвинск, Архангельская обл., 129343; основной вид деятельности — производство и реализация целлюлозно-бумажной продукции), в результате получения права голоса в уставном капитале компании «Палп Милл Холдинг ГмбХ»/«Pulp Mill Holding GmbH» (место нахождения: Рейхсратштрассе, 11/3Б, А-1010, Вена, Австрия; основной вид деятельности — холдинговая) в размере 50%</text:span><text:span text:style-name="T1">, поданное 26.12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10"/>
      <text:p text:style-name="P10"><text:s/>А.Ю. Цариковский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26C5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336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3368(1) </text:p>
      </draw:text-box>
     </draw:frame><draw:frame draw:style-name="Mfr2" draw:name="SpdBarcode" text:anchor-type="paragraph" svg:x="0cm" svg:width="3.6cm" svg:height="0.78cm" draw:z-index="1"><draw:image xlink:href="Pictures/10000201000000780000001A4B26C5F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7T09:36:44.65</meta:creation-date>
    <meta:generator>OpenOffice.org/3.3$Win32 OpenOffice.org_project/330m20$Build-9567</meta:generator>
    <dc:date>2017-03-06T12:57:34.14</dc:date>
    <meta:editing-duration>P17DT22H42M58S</meta:editing-duration>
    <meta:editing-cycles>1</meta:editing-cycles>
    <meta:print-date>2017-02-21T16:26:33.76</meta:print-date>
    <meta:document-statistic meta:table-count="0" meta:image-count="1" meta:object-count="0" meta:page-count="1" meta:paragraph-count="7" meta:word-count="159" meta:character-count="1348"/>
    <meta:user-defined meta:name="Поле 1"/>
    <meta:user-defined meta:name="Поле 2"/>
    <meta:user-defined meta:name="Поле 3"/>
    <meta:user-defined meta:name="Поле 4"/>
  </office:meta>
</office:document-meta>
</file>