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91BC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4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fo:font-size="14pt" fo:language="ru" fo:country="RU"/>
    </style:style>
    <style:style style:name="P21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9.571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9.543cm" fo:margin-right="0cm" fo:line-height="150%" fo:text-align="start" style:justify-single-word="false" fo:text-indent="0cm" style:auto-text-indent="false" style:page-number="auto"/>
      <style:text-properties fo:color="#000000" fo:font-size="14pt" fo:language="ru" fo:country="RU"/>
    </style:style>
    <style:style style:name="P26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Times New Roman" style:font-size-asian="14pt" style:font-size-complex="14pt"/>
    </style:style>
    <style:style style:name="T3" style:family="text">
      <style:text-properties style:use-window-font-color="true" style:font-name="Times New Roman" fo:language="en" fo:country="US" style:font-size-asian="14pt" style:font-size-complex="14pt"/>
    </style:style>
    <style:style style:name="T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2c5956-3645-4071-a538-6b5a939a25d4" text:name="BossProviderVariable"/>
      </text:user-field-decls>
      <text:p text:style-name="P25"/>
      <text:p text:style-name="P8"><text:span text:style-name="T16">ПРЕДПИСАНИЕ</text:span></text:p>
      <text:p text:style-name="P5">по делу № 1-00-120/00-22-16</text:p>
      <text:p text:style-name="P8"/>
      <text:p text:style-name="P6">«<text:span text:style-name="T1">22</text:span>» февраля 2017 г. <text:s text:c="85"/>г. Москва</text:p>
      <text:p text:style-name="P8"/>
      <text:p text:style-name="P10"><text:span text:style-name="T2">Комиссия Федеральной антимонопольной службы по рассмотрению дела № 1-00-120/00-22-16 о нарушении антимонопольного законодательства в составе: </text:span><text:span text:style-name="T9">&lt;...&gt;</text:span><text:span text:style-name="T7">,</text:span></text:p>
      <text:p text:style-name="P11"><text:span text:style-name="T4">руководствуясь статьей 23, частью 1 статьи 39, частями 1 - 4 статьи 41, частью 1 статьи 49, статьей 50 Федерального закона от 26.07.2006 № 135-ФЗ <text:s text:c="14"/>«О защите конкуренции» (далее — Закон о защите конкуренции), на основании </text:span><text:span text:style-name="T4">своего решения от «</text:span><text:span text:style-name="T5">22</text:span><text:span text:style-name="T4">» февраля 2017 г. по делу № 1-00-120/00-22-16 <text:s text:c="39"/>о нарушении ООО «Росмедкомплект», ООО «Эталон-Трейдинг», ООО «Маркет</text:span></text:p>
      <text:p text:style-name="P16">Фарм», ООО «ПИК», АО «Компания «Интермедсервис», ООО «Сервис-Фарм»,</text:p>
      <text:p text:style-name="P15"><text:span text:style-name="T4">ООО «Компания Интермедсервис Фарма» пункта 2 части 1 статьи 11 Закона о защите конкуренции</text:span><text:span text:style-name="T11">,</text:span></text:p>
      <text:p text:style-name="P12"/>
      <text:p text:style-name="P14">ПРЕДПИСЫВАЕТ:</text:p>
      <text:p text:style-name="P14"/>
      <text:p text:style-name="P17"><text:span text:style-name="Основной_20_шрифт_20_абзаца"><text:span text:style-name="T15">ООО «ПИК»</text:span></text:span><text:span text:style-name="Основной_20_шрифт_20_абзаца"><text:span text:style-name="T10"> с момента получения настоящего предписания прекратить нарушение пункта 2 части 1 статьи 11</text:span></text:span><text:span text:style-name="Основной_20_шрифт_20_абзаца"><text:span text:style-name="T6"> </text:span></text:span><text:span text:style-name="Основной_20_шрифт_20_абзаца"><text:span text:style-name="T15">Закона о защите конкуренции, выражающегося в заключении и участии в антиконкурентном соглашении с </text:span></text:span><text:span text:style-name="Основной_20_шрифт_20_абзаца"><text:span text:style-name="T6">ООО «Росмедкомплект», ООО «Эталон-Трейдинг», ООО «Маркет </text:span></text:span><text:span text:style-name="T6">Фарм», АО «Компания «Интермедсервис», ООО «Сервис-Фарм», </text:span><text:span text:style-name="Основной_20_шрифт_20_абзаца"><text:span text:style-name="T6">ООО «Компания Интермедсервис Фарма»</text:span></text:span><text:span text:style-name="Основной_20_шрифт_20_абзаца"><text:span text:style-name="T15">, которое приводит к поддержанию цен на торгах, а именно:</text:span></text:span></text:p>
      <text:list xml:id="list3318928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5">Прекратить согласование совместного участия на торгах для государственных и муниципальных нужд с </text:span></text:span><text:span text:style-name="Основной_20_шрифт_20_абзаца"><text:span text:style-name="T6">ООО «Росмедкомплект», ООО </text:span></text:span><text:soft-page-break/><text:span text:style-name="Основной_20_шрифт_20_абзаца"><text:span text:style-name="T6">«Эталон-Трейдинг», АО «Компания «Интермедсервис», ООО «Сервис-Фарм», ООО «Компания Интермедсервис Фарма»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9"><text:span text:style-name="Основной_20_шрифт_20_абзаца"><text:span text:style-name="T11">Прекратить выработку и реализацию единой стратегии поведения с </text:span></text:span><text:span text:style-name="Основной_20_шрифт_20_абзаца"><text:span text:style-name="T4">ООО «Росмедкомплект», ООО «Эталон-Трейдинг», АО «Компания «Интермедсервис», ООО «Сервис-Фарм», ООО «Компания Интермедсервис Фарма»</text:span></text:span><text:span text:style-name="Основной_20_шрифт_20_абзаца"><text:span text:style-name="T11"> во время участия в торгах.</text:span></text:span></text:p>
                </text:list-item>
                <text:list-item>
                  <text:p text:style-name="P29"><text:span text:style-name="Основной_20_шрифт_20_абзаца"><text:span text:style-name="T11">В течение 2017 года ежеквартально, в срок до </text:span></text:span><text:span text:style-name="Основной_20_шрифт_20_абзаца"><text:span text:style-name="T13">10 </text:span></text:span><text:span text:style-name="Основной_20_шрифт_20_абзаца"><text:span text:style-name="T11">числа </text:span></text:span><text:span text:style-name="Основной_20_шрифт_20_абзаца"><text:span text:style-name="T14">месяца, следующего за окончанием </text:span></text:span><text:span text:style-name="Основной_20_шрифт_20_абзаца"><text:span text:style-name="T11">квартала, направлять в ФАС России отчет об участии в процедурах определения поставщика для государственных и муниципальных нужд в виде направляемой по электронной почте </text:span></text:span><text:span text:style-name="Основной_20_шрифт_20_абзаца"><text:span text:style-name="T13">fas22@fas.gov.ru</text:span></text:span><text:span text:style-name="Основной_20_шрифт_20_абзаца"><text:span text:style-name="T11"> таблицы </text:span></text:span><text:span text:style-name="Основной_20_шрифт_20_абзаца"><text:span text:style-name="T14">со столбцами, содержащими следующие сведения:</text:span></text:span></text:p>
                </text:list-item>
              </text:list>
            </text:list-item>
          </text:list>
        </text:list-item>
      </text:list>
      <text:list xml:id="list33206534" text:style-name="L2">
        <text:list-item>
          <text:p text:style-name="P30"><text:span text:style-name="Основной_20_шрифт_20_абзаца"><text:span text:style-name="T14">номер закупки (извещения);</text:span></text:span></text:p>
        </text:list-item>
        <text:list-item>
          <text:p text:style-name="P30"><text:span text:style-name="Основной_20_шрифт_20_абзаца"><text:span text:style-name="T14">предмет закупки;</text:span></text:span></text:p>
        </text:list-item>
        <text:list-item>
          <text:p text:style-name="P30"><text:span text:style-name="Основной_20_шрифт_20_абзаца"><text:span text:style-name="T12">начальная максимальная цена контракта;</text:span></text:span></text:p>
        </text:list-item>
        <text:list-item>
          <text:p text:style-name="P30"><text:span text:style-name="Основной_20_шрифт_20_абзаца"><text:span text:style-name="T12">процент снижения;</text:span></text:span></text:p>
        </text:list-item>
        <text:list-item>
          <text:p text:style-name="P30"><text:span text:style-name="Основной_20_шрифт_20_абзаца"><text:span text:style-name="T12">результат определения поставщика;</text:span></text:span></text:p>
        </text:list-item>
        <text:list-item>
          <text:p text:style-name="P30"><text:span text:style-name="Основной_20_шрифт_20_абзаца"><text:span text:style-name="T12">в случае заключения договора с </text:span></text:span><text:span text:style-name="Основной_20_шрифт_20_абзаца"><text:span text:style-name="T5">ООО «Росмедкомплект», ООО «Эталон-Трейдинг», АО «Компания «Интермедсервис», ООО «Сервис-Фарм», ООО «Компания Интермедсервис Фарма»</text:span></text:span><text:span text:style-name="Основной_20_шрифт_20_абзаца"><text:span text:style-name="T12"> – цена договора.</text:span></text:span></text:p>
        </text:list-item>
      </text:list>
      <text:p text:style-name="P18"><text:span text:style-name="Основной_20_шрифт_20_абзаца"><text:span text:style-name="T15">О выполнении пунктов 1-2 настоящего предписания, сообщить в ФАС России не позднее пяти дней со дня выполнения.</text:span></text:span></text:p>
      <text:p text:style-name="P13"/>
      <text:p text:style-name="P26"><text:span text:style-name="T18">Предписание может быть обжаловано в течение трех месяцев со дня его выдачи.</text:span>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3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91B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7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8759(1) </text:p>
      </draw:text-box>
     </draw:frame><draw:frame draw:style-name="Mfr2" draw:name="SpdBarcode" text:anchor-type="paragraph" svg:x="0cm" svg:width="3.6cm" svg:height="0.78cm" draw:z-index="3"><draw:image xlink:href="Pictures/10000201000000780000001ADC91BC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09:51:33.89</meta:creation-date>
    <meta:generator>OpenOffice.org/3.3$Win32 OpenOffice.org_project/330m20$Build-9567</meta:generator>
    <dc:date>2017-03-06T13:02:20.68</dc:date>
    <meta:document-statistic meta:table-count="0" meta:image-count="1" meta:object-count="0" meta:page-count="3" meta:paragraph-count="25" meta:word-count="365" meta:character-count="2979"/>
    <meta:user-defined meta:name="Поле 1"/>
    <meta:user-defined meta:name="Поле 2"/>
    <meta:user-defined meta:name="Поле 3"/>
    <meta:user-defined meta:name="Поле 4"/>
  </office:meta>
</office:document-meta>
</file>