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6DE6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serif" svg:font-family="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9.525cm" fo:margin-right="0cm" fo:text-align="justify" style:justify-single-word="false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left="9.525cm" fo:margin-right="0cm" fo:text-align="justify" style:justify-single-word="false" fo:text-indent="0cm" style:auto-text-indent="false"/>
      <style:text-properties fo:color="#000000"/>
    </style:style>
    <style:style style:name="P9" style:family="paragraph" style:parent-style-name="Text_20_body">
      <style:paragraph-properties fo:margin-left="9.52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font-name="Times New Roman1" fo:font-size="10pt" style:font-size-asian="10pt" style:font-name-complex="Times New Roman1" style:font-size-complex="10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NewRomanPSMT"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line-height="100%" fo:text-align="justify" style:justify-single-word="false" fo:text-indent="1.27cm" style:auto-text-indent="false"/>
      <style:text-properties fo:font-size="14pt"/>
    </style:style>
    <style:style style:name="P37" style:family="paragraph" style:parent-style-name="Text_20_body">
      <style:paragraph-properties fo:margin-left="0cm" fo:margin-right="0cm" fo:line-height="100%" fo:text-align="justify" style:justify-single-word="false" fo:text-indent="1.27cm" style:auto-text-indent="false"/>
    </style:style>
    <style:style style:name="P38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39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40" style:family="paragraph" style:parent-style-name="Text_20_body">
      <style:paragraph-properties fo:margin-top="0cm" fo:margin-bottom="0cm" style:line-height-at-least="0.176cm" fo:text-align="start" style:justify-single-word="false"/>
      <style:text-properties fo:color="#000000" fo:font-size="14pt" style:font-size-asian="14pt" style:font-size-complex="14pt"/>
    </style:style>
    <style:style style:name="P41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/>
    </style:style>
    <style:style style:name="P47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</style:style>
    <style:style style:name="P4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ru" fo:country="RU" style:font-name-complex="Times New Roman1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background-color="transparent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style:letter-kerning="true" style:font-size-asian="14pt" style:font-size-complex="14pt"/>
    </style:style>
    <style:style style:name="T7" style:family="text">
      <style:text-properties fo:color="#000000" style:font-name="Times New Roman" fo:font-size="14pt" fo:language="ru" fo:country="RU" style:letter-kerning="true" style:font-name-asian="TimesNewRomanPSMT1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style:letter-kerning="true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fo:font-size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language="en" fo:country="US"/>
    </style:style>
    <style:style style:name="T13" style:family="text">
      <style:text-properties fo:color="#000000" fo:font-size="14pt" fo:language="en" fo:country="US" style:font-size-asian="14pt" style:font-size-complex="14pt"/>
    </style:style>
    <style:style style:name="T14" style:family="text">
      <style:text-properties fo:color="#000000" fo:font-size="14pt" fo:language="en" fo:country="US" fo:font-style="italic"/>
    </style:style>
    <style:style style:name="T15" style:family="text">
      <style:text-properties fo:color="#000000" fo:font-size="14pt" fo:language="en" fo:country="US" fo:font-weight="bold"/>
    </style:style>
    <style:style style:name="T16" style:family="text">
      <style:text-properties fo:color="#000000" fo:font-size="14pt" fo:language="ru" fo:country="RU" style:font-size-asian="14pt" style:font-size-complex="14pt"/>
    </style:style>
    <style:style style:name="T17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color="#000000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20" style:family="text">
      <style:text-properties fo:color="#000000" fo:font-size="14pt" style:text-underline-style="solid" style:text-underline-width="auto" style:text-underline-color="font-color" fo:font-weight="bold"/>
    </style:style>
    <style:style style:name="T21" style:family="text">
      <style:text-properties fo:color="#000000" fo:font-size="14pt" fo:font-style="italic"/>
    </style:style>
    <style:style style:name="T22" style:family="text">
      <style:text-properties fo:color="#000000" fo:font-size="14pt" fo:font-style="italic" style:text-underline-style="solid" style:text-underline-width="auto" style:text-underline-color="font-color" fo:font-weight="bold"/>
    </style:style>
    <style:style style:name="T23" style:family="text">
      <style:text-properties fo:color="#000000" fo:font-size="14pt" fo:font-style="italic" fo:font-weight="bold"/>
    </style:style>
    <style:style style:name="T24" style:family="text">
      <style:text-properties fo:color="#000000" fo:font-size="14pt" fo:font-weight="bold"/>
    </style:style>
    <style:style style:name="T25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1" fo:font-size="14pt"/>
    </style:style>
    <style:style style:name="T29" style:family="text">
      <style:text-properties fo:color="#000000" style:font-name="Times New Roman1" fo:font-size="14pt" style:font-size-asian="14pt" style:font-size-complex="14pt"/>
    </style:style>
    <style:style style:name="T30" style:family="text">
      <style:text-properties fo:color="#000000" style:font-name="TimesNewRomanPSMT" fo:font-size="14pt"/>
    </style:style>
    <style:style style:name="T31" style:family="text">
      <style:text-properties style:use-window-font-color="true" style:font-name="Times New Roman" fo:font-size="14pt" style:font-size-asian="14pt" style:font-size-complex="14pt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style:font-size-asian="14pt" style:font-size-complex="14pt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fo:color="#000000" fo:font-size="14pt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font-size="14pt"/>
    </style:style>
    <style:style style:name="T47" style:family="text">
      <style:text-properties fo:font-size="14pt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fo:font-weight="bold" style:font-size-asian="14pt" style:font-weight-asian="bold" style:font-size-complex="14pt"/>
    </style:style>
    <style:style style:name="T50" style:family="text">
      <style:text-properties fo:font-size="14pt" fo:language="en" fo:country="US"/>
    </style:style>
    <style:style style:name="T51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letter-spacing="-0.035cm"/>
    </style:style>
    <style:style style:name="T55" style:family="text">
      <style:text-properties fo:font-style="italic"/>
    </style:style>
    <style:style style:name="T56" style:family="text">
      <style:text-properties style:font-name="TimesNewRomanPSMT" fo:font-size="14pt"/>
    </style:style>
    <style:style style:name="T5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1bd928-c8e2-4e99-9f6b-cac17250f448" text:name="BossProviderVariable"/>
      </text:user-field-decls>
      <text:p text:style-name="P47"><text:span text:style-name="T19">ПОСТАНОВЛЕНИЕ</text:span></text:p>
      <text:p text:style-name="P12">о наложении штрафа по делу </text:p>
      <text:p text:style-name="P18"><text:span text:style-name="T3">об административном правонарушении </text:span>№ 4-19.8-1735/00-22-16</text:p>
      <text:p text:style-name="P18"><text:s/></text:p>
      <text:p text:style-name="P43">«21» февраля 2017 г. <text:s text:c="85"/>г. Москва</text:p>
      <text:p text:style-name="P17"/>
      <text:p text:style-name="P21"><text:span text:style-name="T31">Я, заместитель начальника Правового управления Федеральной антимонопольной службы Хомяков Андрей Николаевич</text:span><text:span text:style-name="T32">, рассмотрев протокол и материалы дела об административном правонарушении № 4-19.8-1735/00-22-16, </text:span><text:span text:style-name="T34">возбужденного в отношении общества с ограниченной ответственностью «Леново (Восточная Европа/Азия)» (далее - ООО «Леново (Восточная Европа/Азия)»)</text:span><text:span text:style-name="Основной_20_шрифт_20_абзаца"><text:span text:style-name="T35"> <text:s/>(адрес: 143402, Московская область, Красногорский район, г. Красногорск, Бульвар Строителей, д. 4, стр. 1, пом. </text:span></text:span><text:span text:style-name="Основной_20_шрифт_20_абзаца"><text:span text:style-name="T38">VII</text:span></text:span><text:span text:style-name="Основной_20_шрифт_20_абзаца"><text:span text:style-name="T35">; ИНН 7</text:span></text:span><text:span text:style-name="Основной_20_шрифт_20_абзаца"><text:span text:style-name="T38">703549291; <text:s text:c="12"/></text:span></text:span><text:span text:style-name="Основной_20_шрифт_20_абзаца"><text:span text:style-name="T35">КПП </text:span></text:span><text:span text:style-name="Основной_20_шрифт_20_абзаца"><text:span text:style-name="T38">502401001</text:span></text:span><text:span text:style-name="Основной_20_шрифт_20_абзаца"><text:span text:style-name="T35">; ОГРН </text:span></text:span><text:span text:style-name="Основной_20_шрифт_20_абзаца"><text:span text:style-name="T38">1057746767055</text:span></text:span><text:span text:style-name="Основной_20_шрифт_20_абзаца"><text:span text:style-name="T35">)</text:span></text:span><text:span text:style-name="T34">, в отсутствии законного представителя ООО «Леново (Восточная Европа/Азия)», надлежащим образом уведомленного о времени и месте рассмотрения дела № 4-19.8-</text:span><text:span text:style-name="T40">1735</text:span><text:span text:style-name="T34">/00-</text:span><text:span text:style-name="T40">22</text:span><text:span text:style-name="T34">-16, в присутствии защитника </text:span><text:span text:style-name="T40">&lt;...&gt;</text:span><text:span text:style-name="T34"> (по доверенности от 24.01.2017 б/н) в присутствии защитника </text:span><text:span text:style-name="T40">&lt;...&gt;</text:span><text:span text:style-name="T34"> (по доверенности от 08.12.2016 № б/н) в присутствии защитника </text:span><text:span text:style-name="T40">&lt;...&gt;</text:span><text:span text:style-name="T34"> (по доверенности от 08.12.2016 № б/н), которым разъяснены права лица, в отношении которого ведется производство по делу предусмотренные статьей 25.1 Кодекса Российской Федерации об </text:span><text:span text:style-name="T43">административных правонарушениях (далее - КоАП), а также предусмотренные статьей 25.5 КоАП права защитников,</text:span></text:p>
      <text:p text:style-name="P22"/>
      <text:p text:style-name="P20">УСТАНОВИЛ:</text:p>
      <text:p text:style-name="P19"> </text:p>
      <text:p text:style-name="P27"><text:span text:style-name="Основной_20_шрифт_20_абзаца"><text:span text:style-name="T5">30.11.2016 ФАС России на основании пункта 11 части 1 статьи 23, статьи 25.4 Федерального закона от 26.07.2006 № 135-ФЗ «О защите конкуренции» (далее — Закон о защите конкуренции), в соответствии с приказом ФАС России о проведении внеплановой выездной проверки от 16.11.2016 № 1617/16 вручено мотивированное требование ООО «Леново (Восточная Европа/Азия) о представлении документов (информации) (исх. ФАС России от 30.11.2016 № 22/82796/16; далее - Требование).</text:span></text:span></text:p>
      <text:p text:style-name="P29">В соответствии с Требованием ООО «Леново (Восточная Европа/Азия)» надлежало представить в <text:span text:style-name="T54">ФАС</text:span> России в течение трёх дней с момента получения Требования следующие документы (информацию), заверенные надлежащим образом (электронная переписка должна была быть записанной на электронный носитель):</text:p>
      <text:p text:style-name="P32"><text:soft-page-break/><text:span text:style-name="T47">1.</text:span><text:span text:style-name="T46"> </text:span><text:span text:style-name="T47">Приказы о назначении на должность (вступлении в должность) </text:span><text:span text:style-name="T12">&lt;...&gt;</text:span><text:span text:style-name="T10">; </text:span><text:span text:style-name="T20">всех</text:span><text:span text:style-name="T10"> сотрудников (должностных лиц) ООО «Леново (Восточная Европа/Азия)», курирующих работу (осуществляющих контроль за деятельностью) Департамента по работе с корпоративными заказчиками в России и СНГ; Отдела по работе с корпоративными заказчиками в России; Отдела по работе с партнерами в регионе Россия и СНГ; структурного подразделения, отвечающего за работу с государственными органами и организациями (в том числе с государственными заказчиками); структурного подразделения, отвечающего за работу с дистрибьюторами; а также </text:span><text:span text:style-name="T20">всех</text:span><text:span text:style-name="T10"> сотрудников указанных подразделений ООО «Леново (Восточная Европа/Азия)»;</text:span></text:p>
      <text:p text:style-name="P32"><text:span text:style-name="T47">2.</text:span><text:span text:style-name="T46"> <text:s text:c="2"/></text:span><text:span text:style-name="T47">Должностные инструкции (регламенты и проч.) </text:span><text:span text:style-name="T12">&lt;...&gt;</text:span><text:span text:style-name="T10">; </text:span><text:span text:style-name="T20">всех</text:span><text:span text:style-name="T10"> сотрудников (должностных лиц) ООО «Леново (Восточная Европа/Азия)», курирующих работу (осуществляющих контроль за деятельностью) Департамента по работе с корпоративными заказчиками в России и СНГ; Отдела по работе с корпоративными заказчиками в России; Отдела по работе с партнерами в регионе Россия и СНГ; структурного подразделения, отвечающего за работу с государственными органами и организациями (в том числе с государственными заказчиками); структурного подразделения, отвечающего за работу с дистрибьюторами; а также </text:span><text:span text:style-name="T20">всех</text:span><text:span text:style-name="T10"> сотрудников указанных подразделений ООО «Леново (Восточная Европа/Азия)»;</text:span></text:p>
      <text:p text:style-name="P32"><text:span text:style-name="T47">3. <text:s/></text:span><text:span text:style-name="T10">П</text:span><text:span text:style-name="T47">еречень лиц, входящих в одну группу лиц с </text:span><text:span text:style-name="T10">ООО «Леново (Восточная </text:span><text:span text:style-name="T10">Европа/Азия)»</text:span><text:span text:style-name="T47">, по форме, утвержденной приказом ФАС России от 20.11.2006 № </text:span><text:span text:style-name="T47">293;</text:span></text:p>
      <text:p text:style-name="P32"><text:span text:style-name="T47">4.</text:span><text:span text:style-name="T46"> <text:s/></text:span><text:span text:style-name="T10">Реестр договоров (контрактов, соглашений и т. д.) с указанием предмета договора, заказчика (контрагента), цены договора, даты договора, сведений об исполнении (исполнен / не исполнен) и номера закупки, по результатам которой он был заключён, за период с 01.01.2014 по дату получения настоящего требования;</text:span></text:p>
      <text:p text:style-name="P32"><text:span text:style-name="T47">5. </text:span><text:span text:style-name="T46"><text:s text:c="3"/></text:span><text:span text:style-name="T10">П</text:span><text:span text:style-name="T47">ротоколы совещаний </text:span><text:span text:style-name="T10">ООО «Леново (Восточная Европа/Азия)»</text:span><text:span text:style-name="T47">, в том числе по вопросам участия в закупочных процедурах (конкурсах, аукционах и проч.)</text:span><text:span text:style-name="T10"> за период с 01.01.2014 по дату получения настоящего требования;</text:span></text:p>
      <text:p text:style-name="P32"><text:span text:style-name="T47">6.</text:span><text:span text:style-name="T46"> <text:s/></text:span><text:span text:style-name="T10">Сведения о должностных лицах, ответственных за обеспечение участия  ООО «Леново (Восточная Европа/Азия)» в закупочных процедурах (конкурсах, аукционах и проч.) за период с 01.01.2014 по дату получения настоящего требования с указанием информации о нахождении рабочих мест, документов о назначении должностных лиц;</text:span></text:p>
      <text:p text:style-name="P32"><text:span text:style-name="T47">7.</text:span><text:span text:style-name="T46"> <text:s text:c="2"/></text:span><text:span text:style-name="T10">П</text:span><text:span text:style-name="T47">олный перечень серверов, настольных компьютеров и ноутбуков, находящихся на балансе </text:span><text:span text:style-name="T10">ООО «Леново (Восточная Европа/Азия)»</text:span> <text:span text:style-name="T47">(либо используемых обществом в любой форме и на любом основании), с указанием инвентарных номеров, мест их расположения (подразделение, отдел) и фамилий, имен, отчеств сотрудников, за которыми они закреплены;</text:span></text:p>
      <text:p text:style-name="P32"><text:soft-page-break/><text:span text:style-name="T47">8.</text:span><text:span text:style-name="T46"> <text:s/></text:span><text:span text:style-name="T47">Пояснения относительно порядка (способа) организации поставок компьютерной техники (системных блоков, ноутбуков, принтеров, сканеров и проч.) торговой марки «</text:span><text:span text:style-name="T50">Lenovo</text:span><text:span text:style-name="T47">» на территории Российской Федерации от производителя к конечным потребителям</text:span><text:span text:style-name="T10">;</text:span></text:p>
      <text:p text:style-name="P32"><text:span text:style-name="T47">9.</text:span><text:span text:style-name="T46"> <text:s/></text:span><text:span text:style-name="T10">Полный перечень рабочих электронных адресов всех сотрудников ООО «Леново (Восточная Европа/Азия)»</text:span> <text:span text:style-name="T47">(с указанием адреса, Ф.И.О сотрудника, структурного подразделения организации);</text:span></text:p>
      <text:p text:style-name="P32"><text:span text:style-name="T47">10. </text:span><text:span text:style-name="T46"><text:s/></text:span><text:span text:style-name="T10">Электронную переписку Вице-президента ООО «Леново (Восточная Европа/Азия)» </text:span><text:span text:style-name="T12">&lt;...&gt;</text:span><text:span text:style-name="T10">, за период с 01.01.2014 по дату получения настоящего требования (</text:span><text:span text:style-name="T21">переписка должна быть представлена единым файлом в формате *.</text:span><text:span text:style-name="T14">pst</text:span><text:span text:style-name="T21">*</text:span><text:span text:style-name="T2"> </text:span><text:span text:style-name="T21">либо в ином формате</text:span><text:span text:style-name="T10"> </text:span><text:span text:style-name="T22">с возможностью ее беспрепятственного просмотра (без пароля, пин-кода, в незашифрованном виде)</text:span><text:span text:style-name="T24">;</text:span></text:p>
      <text:p text:style-name="P32"><text:span text:style-name="T47">11.</text:span><text:span text:style-name="T46">  </text:span><text:span text:style-name="T10">Электронную переписку генерального директора ООО «Леново (Восточная Европа/Азия)» </text:span><text:span text:style-name="T14">&lt;...&gt;</text:span><text:span text:style-name="T21">, </text:span><text:span text:style-name="T10">за период с 01.01.2014 по дату получения настоящего требования (</text:span><text:span text:style-name="T21">переписка должна быть представлена единым файлом в формате *.</text:span><text:span text:style-name="T14">pst</text:span><text:span text:style-name="T21">*</text:span><text:span text:style-name="T2"> </text:span><text:span text:style-name="T21">либо в ином формате</text:span><text:span text:style-name="T10"> </text:span><text:span text:style-name="T22">с возможностью ее беспрепятственного просмотра (без пароля, пин-кода, в незашифрованном виде)</text:span><text:span text:style-name="T24">;</text:span></text:p>
      <text:p text:style-name="P32"><text:span text:style-name="T47">12.</text:span><text:span text:style-name="T46">  </text:span><text:span text:style-name="T10">Электронную переписку руководителя направления по работе с партнерами ООО «Леново (Восточная Европа/Азия)» </text:span><text:span text:style-name="T12">&lt;...&gt;</text:span><text:span text:style-name="T10">, за период с 01.01.2014 по дату получения настоящего требования (</text:span><text:span text:style-name="T21">переписка должна быть представлена единым файлом в формате *.</text:span><text:span text:style-name="T14">pst</text:span><text:span text:style-name="T21">*</text:span><text:span text:style-name="T2"> </text:span><text:span text:style-name="T21">либо в ином формате</text:span><text:span text:style-name="T10"> </text:span><text:span text:style-name="T22">с возможностью ее беспрепятственного просмотра (без пароля, пин-кода, в незашифрованном виде)</text:span><text:span text:style-name="T24">;</text:span></text:p>
      <text:p text:style-name="P32"><text:span text:style-name="T47">13.</text:span><text:span text:style-name="T46">  </text:span><text:span text:style-name="T10">Электронную переписку директора по продажам ООО «Леново (Восточная Европа/Азия)» </text:span><text:span text:style-name="T12">&lt;...&gt;</text:span><text:span text:style-name="T10">, а период с 01.01.2014 по дату получения настоящего требования (</text:span><text:span text:style-name="T21">переписка должна быть представлена единым файлом в формате *.</text:span><text:span text:style-name="T14">pst</text:span><text:span text:style-name="T21">*</text:span><text:span text:style-name="T2"> </text:span><text:span text:style-name="T21">либо в ином формате</text:span><text:span text:style-name="T10"> </text:span><text:span text:style-name="T22">с возможностью ее беспрепятственного просмотра (без пароля, пин-кода, в незашифрованном виде)</text:span><text:span text:style-name="T24">;</text:span></text:p>
      <text:p text:style-name="P32"><text:span text:style-name="T47">14.</text:span><text:span text:style-name="T46">  </text:span><text:span text:style-name="T10">Электронную переписку </text:span><text:span text:style-name="T20">всех</text:span><text:span text:style-name="T10"> сотрудников (должностных лиц) ООО «Леново (Восточная Европа/Азия)», курирующих работу (осуществляющих контроль за деятельностью) Департамента по работе с корпоративными заказчиками в России и СНГ; структурного подразделения, отвечающего за работу с государственными органами и организациями </text:span><text:span text:style-name="T24">(в том числе с государственными заказчиками); </text:span><text:span text:style-name="T10">структурного подразделения, отвечающего за работу с дистрибьюторами, за период с 01.01.2014 по дату получения настоящего требования (</text:span><text:span text:style-name="T21">переписка должна быть представлена единым файлом в формате </text:span><text:span text:style-name="T14">*.pst*</text:span><text:span text:style-name="T2"> </text:span><text:span text:style-name="T21">либо в ином формате </text:span><text:span text:style-name="T22">с возможностью ее беспрепятственного просмотра (без пароля, пин-кода, в незашифрованном виде)</text:span><text:span text:style-name="T24">;</text:span></text:p>
      <text:p text:style-name="P32"><text:span text:style-name="T47">15.</text:span><text:span text:style-name="T46">  </text:span><text:span text:style-name="T10">Электронную переписку </text:span><text:span text:style-name="T20">всех</text:span><text:span text:style-name="T10"> сотрудников Департамента по работе с </text:span><text:soft-page-break/><text:span text:style-name="T10">корпоративными заказчиками в России и СНГ ООО «Леново (Восточная Европа/Азия)», </text:span><text:span text:style-name="T24">том числе </text:span><text:span text:style-name="T15">&lt;...&gt;</text:span><text:span text:style-name="T10"> а также </text:span><text:span text:style-name="T20">всех</text:span><text:span text:style-name="T10"> сотрудников Отдела по работе с корпоративными заказчиками в России, Отдела по работе с партнерами в регионе Россия и СНГ, за период с 01.01.2014 по дату получения настоящего требования (</text:span><text:span text:style-name="T21">переписка должна быть представлена единым файлом в формате *.</text:span><text:span text:style-name="T14">pst</text:span><text:span text:style-name="T21">*</text:span><text:span text:style-name="T2"> </text:span><text:span text:style-name="T21">либо в ином формате </text:span><text:span text:style-name="T22">с возможностью ее беспрепятственного просмотра (без пароля, пин-кода, в незашифрованном виде)</text:span><text:span text:style-name="T24">;</text:span></text:p>
      <text:p text:style-name="P32"><text:span text:style-name="T47">16.</text:span><text:span text:style-name="T46">  </text:span><text:span text:style-name="T10">Электронную переписку </text:span><text:span text:style-name="T20">всех</text:span><text:span text:style-name="T10"> сотрудников структурного подразделения ООО «Леново (Восточная Европа/Азия)», отвечающего за работу с государственными органами и организациями </text:span><text:span text:style-name="T24">(в том числе с государственными заказчиками), </text:span><text:span text:style-name="T10">за период с 01.01.2014 по дату получения настоящего требования (</text:span><text:span text:style-name="T21">переписка должна быть представлена единым файлом в формате *.</text:span><text:span text:style-name="T14">pst</text:span><text:span text:style-name="T21">*</text:span><text:span text:style-name="T2"> </text:span><text:span text:style-name="T21">либо в ином формате </text:span><text:span text:style-name="T22">с возможностью ее беспрепятственного просмотра (без пароля, пин-кода, в незашифрованном виде)</text:span><text:span text:style-name="T24">;</text:span></text:p>
      <text:p text:style-name="P32"><text:span text:style-name="T47">17.</text:span><text:span text:style-name="T46">  </text:span><text:span text:style-name="T10">Электронную переписку </text:span><text:span text:style-name="T20">всех</text:span><text:span text:style-name="T10"> сотрудников ООО «Леново (Восточная Европа/Азия)», отвечающих за работу с государственными органами и организациями </text:span><text:span text:style-name="T24">(в том числе с государственными заказчиками) </text:span><text:span text:style-name="T23">(при отсутствии структурного подразделения, указанного в пункте 16 </text:span><text:span text:style-name="T23">настоящего требования), </text:span><text:span text:style-name="T10">за период с 01.01.2014 по дату получения </text:span><text:span text:style-name="T10">настоящего требования (</text:span><text:span text:style-name="T21">переписка должна быть представлена единым файлом в формате *.</text:span><text:span text:style-name="T14">pst</text:span><text:span text:style-name="T21">*</text:span><text:span text:style-name="T2"> </text:span><text:span text:style-name="T21">либо в ином формате </text:span><text:span text:style-name="T22">с возможностью ее беспрепятственного просмотра (без пароля, пин-кода, в незашифрованном виде)</text:span><text:span text:style-name="T10">;</text:span></text:p>
      <text:p text:style-name="P32"><text:span text:style-name="T47">18.</text:span><text:span text:style-name="T46">  </text:span><text:span text:style-name="T10">Электронную переписку </text:span><text:span text:style-name="T20">всех</text:span><text:span text:style-name="T10"> сотрудников ООО «Леново (Восточная Европа/Азия)», отвечающих за работу с дистрибьюторами (в том числе с ООО «ТРЕОЛАН» (ИНН 7718310516), ООО «МАРВЕЛ ДИСТРИБУЦИЯ» (ИНН 7718651139, ООО «КОМПАНИЯ «МАРВЕЛ» (ИНН 7811070820), ООО «МЕРЛИОН» (ИНН 7715484031), ООО «МЕРЛИОН ДИСТРИБУЦИЯ» (ИНН 5024163878), ООО «МП» (ИНН 7718726183), ООО «О-Си-Эс-Центр» (ИНН 7701341820), ЗАО «О-Си-Эс-Системы» (ИНН 7724800276)), за период с 01.01.2014 по дату получения настоящего требования </text:span>(<text:span text:style-name="T21">переписка должна быть представлена единым файлом в формате *.</text:span><text:span text:style-name="T14">pst</text:span><text:span text:style-name="T21">*</text:span><text:span text:style-name="T2"> </text:span><text:span text:style-name="T21">либо в ином формате </text:span><text:span text:style-name="T22">с возможностью ее беспрепятственного просмотра (без пароля, пин-кода, в незашифрованном виде)</text:span><text:span text:style-name="T10">;</text:span></text:p>
      <text:p text:style-name="P32"><text:span text:style-name="T47">19.</text:span><text:span text:style-name="T46">  </text:span><text:span text:style-name="T10">Электронную переписку </text:span><text:span text:style-name="T20">всех</text:span><text:span text:style-name="T10"> сотрудников ООО «Леново (Восточная Европа/Азия)» </text:span><text:span text:style-name="T24">с дистрибьюторами</text:span><text:span text:style-name="T10"> (в том числе с ООО «ТРЕОЛАН» (ИНН 7718310516), ООО «МАРВЕЛ ДИСТРИБУЦИЯ» (ИНН 7718651139, ООО «КОМПАНИЯ «МАРВЕЛ» (ИНН 7811070820), ООО «МЕРЛИОН» (ИНН 7715484031), ООО «МЕРЛИОН ДИСТРИБУЦИЯ» (ИНН 5024163878), ООО «МП» (ИНН 7718726183), ООО «О-Си-Эс-Центр» (ИНН 7701341820), ЗАО «О-Си-Эс-Системы» (ИНН 7724800276)), </text:span><text:span text:style-name="T24">ООО «Супервэйв Групп»</text:span><text:span text:style-name="T10"> (ИНН </text:span><text:soft-page-break/><text:span text:style-name="T10">7838314569) по вопросам поставки системных блоков марок «</text:span><text:span text:style-name="T12">L</text:span><text:span text:style-name="T10">enovo </text:span><text:span text:style-name="T12">T</text:span><text:span text:style-name="T10">hinkcentre </text:span><text:span text:style-name="T12">M</text:span><text:span text:style-name="T10">93 </text:span><text:span text:style-name="T12">MiniTower</text:span><text:span text:style-name="T2"> </text:span><text:span text:style-name="T10">тип 1», «</text:span><text:span text:style-name="T12">L</text:span><text:span text:style-name="T10">enovo </text:span><text:span text:style-name="T12">T</text:span><text:span text:style-name="T10">hinkcentre </text:span><text:span text:style-name="T12">M</text:span><text:span text:style-name="T10">93 </text:span><text:span text:style-name="T12">MiniTower</text:span><text:span text:style-name="T2"> </text:span><text:span text:style-name="T10">тип 2», за период с 01.01.2014 по дату получения настоящего требования (</text:span><text:span text:style-name="T21">переписка должна быть представлена единым файлом в формате *.</text:span><text:span text:style-name="T14">pst</text:span><text:span text:style-name="T21">*</text:span><text:span text:style-name="T2"> </text:span><text:span text:style-name="T21">либо в ином формате </text:span><text:span text:style-name="T22">с возможностью ее беспрепятственного просмотра (без пароля, пин-кода, в незашифрованном виде)</text:span><text:span text:style-name="T10">;</text:span></text:p>
      <text:p text:style-name="P32"><text:span text:style-name="T47">20.</text:span><text:span text:style-name="T46">  </text:span><text:span text:style-name="T10">Электронную переписку </text:span><text:span text:style-name="T20">всех</text:span><text:span text:style-name="T10"> сотрудников ООО «Леново (Восточная Европа/Азия)», отвечающих за работу с клиентами/партнерами/ключевыми заказчиками, в том числе </text:span><text:span text:style-name="T12">&lt;...&gt;</text:span><text:span text:style-name="T10"> за период с 01.01.2014 по дату получения настоящего требования (</text:span><text:span text:style-name="T21">переписка должна быть представлена единым файлом в формате *.</text:span><text:span text:style-name="T14">pst</text:span><text:span text:style-name="T21">*</text:span><text:span text:style-name="T2"> </text:span><text:span text:style-name="T21">либо в ином формате </text:span><text:span text:style-name="T22">с возможностью ее беспрепятственного просмотра (без пароля, пин-кода, в незашифрованном виде)</text:span><text:span text:style-name="T10">;</text:span></text:p>
      <text:p text:style-name="P32"><text:span text:style-name="T47">21.</text:span><text:span text:style-name="T46">  </text:span><text:span text:style-name="T10">Документы (запросы, ответы, гарантийные письма, письма, и проч.), подготовленные для/полученные от ООО «Супервэйв Групп» (ИНН 7838314569) в рамках подготовки последнего к участию в электронном аукционе № 0348100010516000017 на поставку системных блоков для комплексов средств автоматизации региональных фрагментов Государственной </text:span><text:span text:style-name="T10">автоматизированной системы Российской Федерации «Выборы»;</text:span></text:p>
      <text:p text:style-name="P32"><text:span text:style-name="T47">22.</text:span><text:span text:style-name="T46">  </text:span><text:span text:style-name="T10">С</text:span><text:span text:style-name="T47">ведения о ценовом (коммерческом) предложении </text:span><text:span text:style-name="T10">ООО «Леново (Восточная Европа/Азия)» на поставку системных блоков марки «</text:span><text:span text:style-name="T12">L</text:span><text:span text:style-name="T10">enovo </text:span><text:span text:style-name="T12">T</text:span><text:span text:style-name="T10">hinkcentre </text:span><text:span text:style-name="T12">M</text:span><text:span text:style-name="T10">93 </text:span><text:span text:style-name="T12">MiniTower</text:span><text:span text:style-name="T2"> </text:span><text:span text:style-name="T10">тип 1» (в количестве 6328 штук), системных блоков марки «</text:span><text:span text:style-name="T12">L</text:span><text:span text:style-name="T10">enovo </text:span><text:span text:style-name="T12">T</text:span><text:span text:style-name="T10">hinkcentre </text:span><text:span text:style-name="T12">M</text:span><text:span text:style-name="T10">93 </text:span><text:span text:style-name="T12">MiniTower</text:span><text:span text:style-name="T2"> </text:span><text:span text:style-name="T10">тип 2» (в количестве 1563 штук), направленном в адрес ООО «Супервэйв Групп» (ИНН 7838314569) в рамках подготовки последнего к участию в электронном аукционе № 0348100010516000017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«Выборы» </text:span><text:span text:style-name="T21">(с приложением ценового (коммерческого) предложения, расчетов и проч.);</text:span></text:p>
      <text:p text:style-name="P32"><text:span text:style-name="T47">23.</text:span><text:span text:style-name="T46">  </text:span><text:span text:style-name="T10">Сведения о ценовом (коммерческом) предложении ООО «Леново (Восточная Европа/Азия)» на поставку системных блоков марки «</text:span><text:span text:style-name="T12">L</text:span><text:span text:style-name="T10">enovo </text:span><text:span text:style-name="T12">T</text:span><text:span text:style-name="T10">hinkcentre </text:span><text:span text:style-name="T12">M</text:span><text:span text:style-name="T10">93 </text:span><text:span text:style-name="T12">MiniTower</text:span><text:span text:style-name="T2"> </text:span><text:span text:style-name="T10">тип 1» (в количестве 6328 штук), системных блоков марки «</text:span><text:span text:style-name="T12">L</text:span><text:span text:style-name="T10">enovo </text:span><text:span text:style-name="T12">T</text:span><text:span text:style-name="T10">hinkcentre </text:span><text:span text:style-name="T12">M</text:span><text:span text:style-name="T10">93 </text:span><text:span text:style-name="T12">MiniTower</text:span><text:span text:style-name="T2"> </text:span><text:span text:style-name="T10">тип 2» (в количестве 1563 штук), направленном в адрес ООО «МЕРЛИОН ДИСТРИБУЦИЯ» (ИНН 5024163878)/ООО «МЕРЛИОН» (ИНН 7715484031)/ООО «МП» (ИНН 7718726183) в период с 19.02.2016 по 01.04.2016 (</text:span><text:span text:style-name="T21">с приложением ценового (коммерческого) предложения, расчетов и проч.);</text:span></text:p>
      <text:p text:style-name="P32"><text:span text:style-name="T47">24.</text:span><text:span text:style-name="T46">  </text:span><text:span text:style-name="T10">Список клиентов (в том числе для продвижения продукции торговой марки «</text:span><text:span text:style-name="T12">Lenovo</text:span><text:span text:style-name="T10">»), закрепленных за </text:span><text:span text:style-name="T15">&lt;...&gt;</text:span><text:span text:style-name="T24"> </text:span><text:span text:style-name="T10">а также за отдельными сотрудниками Департамента по работе с корпоративными заказчиками в России и СНГ; Отдела по работе с корпоративными заказчиками в России; Отдела по работе с партнерами в регионе Россия и СНГ; структурного подразделения, отвечающего </text:span><text:soft-page-break/><text:span text:style-name="T10">за работу с государственными органами и организациями (в том числе с государственными заказчиками); структурного подразделения, отвечающего за работу с дистрибьюторами, за период с 01.01.2014 по дату получения настоящего требования;</text:span></text:p>
      <text:p text:style-name="P32"><text:span text:style-name="T47">25.</text:span><text:span text:style-name="T46">  </text:span><text:span text:style-name="T10">Сведения для доступа к рабочим компьютерам следующих сотрудников ООО «Леново (Восточная Европа/Азия)» </text:span><text:span text:style-name="T24">(пароль от учетных записей </text:span><text:span text:style-name="T15">Windows</text:span><text:span text:style-name="T24">, пин-коды от </text:span><text:span text:style-name="T15">BitLocker</text:span><text:span text:style-name="T24">; иные сведения, необходимые для беспрепятственного доступа к рабочим компьютерам):</text:span><text:span text:style-name="T2"> </text:span><text:span text:style-name="T10">в</text:span><text:span text:style-name="T47">ице-президента ООО «Леново (Восточная Европа/Азия)» </text:span><text:span text:style-name="T50">&lt;...&gt;</text:span><text:span text:style-name="T47">; генерального директора ООО «Леново (Восточная Европа/Азия)»</text:span><text:span text:style-name="T12">&lt;...&gt;</text:span><text:span text:style-name="T10">; руководителя направления по работе с партнерами ООО «Леново (Восточная Европа/Азия)» </text:span><text:span text:style-name="T12">&lt;...&gt;</text:span><text:span text:style-name="T10">; директора по продажам ООО «Леново (Восточная Европа/Азия)» </text:span><text:span text:style-name="T12">&lt;...&gt;</text:span><text:span text:style-name="T10">; сотрудников (должностных лиц) ООО «Леново (Восточная Европа/Азия)», курирующих работу (осуществляющих контроль за деятельностью) Департамента по работе с корпоративными заказчиками в России и СНГ, Отдела по работе с корпоративными заказчиками в России, Отдела по работе с партнерами в регионе Россия и СНГ; сотрудников (должностных лиц) ООО «Леново (Восточная Европа/Азия)», курирующих работу (осуществляющих контроль за деятельностью) структурного подразделения, отвечающего за работу с государственными органами и организациями (в том числе с государственными заказчиками); сотрудников (должностных лиц) ООО «Леново (Восточная Европа/Азия)», курирующих работу (осуществляющих контроль за деятельностью) структурного подразделения, отвечающего за работу с дистрибьюторами; сотрудников Департамента по работе с корпоративными заказчиками в России и СНГ ООО «Леново (Восточная Европа/Азия)», в том числе </text:span><text:span text:style-name="T12">&lt;...&gt;</text:span><text:span text:style-name="T10">; сотрудников Отдела по работе с корпоративными заказчиками в России ООО «Леново (Восточная Европа/Азия)»; сотрудников Отдела по работе с партнерами в регионе Россия и СНГ ООО «Леново (Восточная Европа/Азия)»; сотрудников структурного подразделения ООО «Леново (Восточная Европа/Азия)», отвечающего за работу с государственными органами и организациями (в том числе с государственными заказчиками); сотрудников ООО «Леново (Восточная Европа/Азия)», отвечающих за работу с государственными органами и организациями (в том числе с государственными заказчиками) </text:span><text:span text:style-name="T21">(при отсутствии специального структурного подразделения); </text:span><text:span text:style-name="T10">сотрудников ООО «Леново (Восточная Европа/Азия)», отвечающих за работу с дистрибьюторами; сотрудников ООО «Леново (Восточная Европа/Азия)», отвечающих за работу с клиентами/партнерами/ключевыми заказчиками, в том числе </text:span><text:span text:style-name="T12">&lt;...&gt;</text:span><text:span text:style-name="T10">;</text:span></text:p>
      <text:p text:style-name="P32"><text:span text:style-name="T10">26.</text:span><text:span text:style-name="T44">  </text:span><text:span text:style-name="T10">Приказы (распоряжения и проч), подтверждающие факт законного отсутствия 17.11.2016 на рабочем месте </text:span><text:span text:style-name="T12">&lt;...&gt;</text:span><text:span text:style-name="T10">, начальника (руководителя) кадрового подразделения ООО «Леново (Восточная Европа/Азия)».</text:span></text:p>
      <text:p text:style-name="P29">Требование ФАС России вручено под роспись 30.11.2016 представителю <text:soft-page-break/>ООО «Леново (Восточная Европа/Азия)» <text:span text:style-name="T57">&lt;...&gt;</text:span>, действующему на основании доверенности от 17.11.2016 б/н.</text:p>
      <text:p text:style-name="P32"><text:span text:style-name="T10">02.12.2016 в адрес ФАС России поступило ходатайство ООО «Леново (Восточная Европа/Азия)» от 01.12.2016 б/н (вх. ФАС России от 02.12.2016 № 178830/16) о продлении срока представления документов (информации), запрошенных пунктами 1, 2, 10-25 Требования, в связи с необходимостью </text:span><text:span text:style-name="T21">«коммуникации с большим количеством сотрудников Общества, часть из которых находится в командировках, отпусках».</text:span></text:p>
      <text:p text:style-name="P29">07.12.2016 ФАС России письмом от 07.12.2016 № 22/84850/16 продлила ООО «Леново (Восточная Европа/Азия)» срок представления документов (информации) по Требованию до 08.12.2016 включительно (письмо ФАС России от 07.12.2016 № 22/84850/16 07.12.2016 получено на руки представителем ООО «Леново (Восточная Европа/Азия)» по доверенности от 17.11.2016 б/н <text:span text:style-name="T57">&lt;...&gt;</text:span>).</text:p>
      <text:p text:style-name="P29">08.12.2016 в ФАС России поступило письмо ООО «Леново (Восточная Европа/Азия)» от 08.12.2016 № 111416415 (вх. ФАС России от 08.12.2016 № 182107-ДСП/16), содержащее информацию по пунктам 1, 3, 21-23, 26 Требования.</text:p>
      <text:p text:style-name="P29">Наряду с представленной информацией указанное письмо содержало пояснения ООО «Леново (Восточная Европа/Азия)» относительно порядка предоставления электронной переписки сотрудников проверяемого лица, запрошенной пунктами 10-20 Требования.</text:p>
      <text:p text:style-name="P32"><text:span text:style-name="T10">В частности ООО «Леново (Восточная Европа/Азия)» сообщило, что представит электронную переписку в неполном объеме (только электронную переписку 4 сотрудников:</text:span><text:span text:style-name="T12">&lt;...&gt;</text:span><text:span text:style-name="T10">) </text:span><text:span text:style-name="T21">«к концу декабря 2016 года»</text:span><text:span text:style-name="T10">, </text:span><text:span text:style-name="T47">в связи с тем, что согласно Требованию </text:span><text:span text:style-name="T21">«... запрашивались в основном документы и информация, связанные с участием Общества в закупочных процедурах, Общество полагает что указанная выше переписка касается закупочных процедур за запрашиваемый период времени, и соответственно сотрудников, участвующих в таких процедурах...». </text:span><text:span text:style-name="T10">В дополнение к изложенному ООО «Леново (Восточная Европа/Азия)» указало, что будет осуществлена предварительная сортировка и фильтрация запрошенной электронной переписки перед передачей в ФАС России.</text:span></text:p>
      <text:p text:style-name="P29">По пункту 24 Требования ООО «Леново (Восточная Европа/Азия)» пояснило, что <text:span text:style-name="T55">«как такового списка клиентов, закрепленных за какими-либо сотрудниками, в Обществе не имеется» </text:span>вместе с тем, отметив что <text:span text:style-name="T55">«вопросы клиентов распределяются между сотрудниками соответствующих структурных подразделений Общества в зависимости от сути вопроса … истории взаимоотношений, и аналогичных критериев». </text:span>Последнее позволяет прийти к выводу о наличии соответствующих списков клиентов как таковых, а также о закреплении отдельных клиентов за конкретными сотрудниками ООО «Леново (Восточная Европа/Азия)».</text:p>
      <text:p text:style-name="P32"><text:soft-page-break/><text:span text:style-name="T10">Кроме того, ООО «Леново (Восточная Европа/Азия)» отказалось предоставить сведения для доступа к рабочим компьютерам сотрудников ООО «Леново (Восточная Европа/Азия)» (пароль от учетных записей </text:span><text:span text:style-name="T12">Windows</text:span><text:span text:style-name="T10">, пин-коды от </text:span><text:span text:style-name="T12">BitLocker</text:span><text:span text:style-name="T10">; иные сведения, необходимые для беспрепятственного доступа к рабочим компьютерам), запрошенные пунктом 25 Требования, сославшись на то, что </text:span><text:span text:style-name="T21">«общество не может предоставить полный и беспрепятственный доступ к рабочим компьютерам своих сотрудников, поскольку такой доступ повлечет, среди прочего, неограниченный доступ к различным онлайн системам Общества, содержащим персональные данные сотрудников...».</text:span></text:p>
      <text:p text:style-name="P29">Согласно протоколу осмотра территорий, помещений, документов и предметов проверяемого лица от 17.11.2016, копирование электронной информации не осуществлялось в связи с воспрепятствованием доступу членам инспекции ФАС России и техническим специалистам к электронным носителям информации, в том числе путем отказа от предоставления паролей доступа к рабочим компьютерам сотрудников ООО «Леново (Восточная Европа/Азия)». Данный факт подтверждается актами от 17.11.2016 о воспрепятствовании доступу должностного лица на территорию (помещение) проверяемого лица в отношении <text:span text:style-name="T57">&lt;...&gt;</text:span> - генерального директора ООО «Леново (Восточная Европа/Азия)», <text:span text:style-name="T57">&lt;...&gt;</text:span> - директора департамента по работе с корпоративными заказчиками в России и СНГ ООО «Леново (Восточная Европа/Азия)», <text:span text:style-name="T57">&lt;...&gt;</text:span> - адвоката Адвокатской палаты Омской области.</text:p>
      <text:p text:style-name="P32"><text:span text:style-name="T10">Таким образом, получение сведений для доступа к рабочим компьютерам сотрудников ООО «Леново (Восточная Европа/Азия)» (пароль от учетных записей </text:span><text:span text:style-name="T12">Windows</text:span><text:span text:style-name="T10">, пин-коды от </text:span><text:span text:style-name="T12">BitLocker</text:span><text:span text:style-name="T10">; иные сведения, необходимые для беспрепятственного доступа к рабочим компьютерам) по Требованию является единственным способом исследовать информацию с электронных носителей. Без исследования служебных компьютеров (электронных носителей информации) полное и всестороннее проведение контрольного мероприятия не представляется возможным.</text:span></text:p>
      <text:p text:style-name="P29">09.12.2016 в ФАС России поступило письмо ООО «Леново (Восточная Европа/Азия)» от 05.12.2016 б/н (вх. ФАС России от 09.12.2016 №182563-ДСП/16), содержащее информацию по пунктам 2, 4-9 Требования.</text:p>
      <text:p text:style-name="P29">14.12.2016 в ФАС России поступило письмо ООО «Леново (Восточная Европа/Азия)» от 14.12.2016 № 111453 (вх. ФАС России от 14.12.2016 № 185337-ДСП/16), содержащее дополнительную информацию по пункту 23Требования.</text:p>
      <text:p text:style-name="P32"><text:span text:style-name="T10">29.12.2016 </text:span><text:span text:style-name="T30">определением ФАС России от 29.12.2016 (исх. от 30.12.2016 № 22/92131/16) в отношении ООО «Леново (Восточная Европа/Азия)» возбуждено дело об административном правонарушении № 4-19.8-1735/00-22-16.</text:span></text:p>
      <text:p text:style-name="P31">30.12.2016 в ФАС России поступило письмо ООО «Леново (Восточная Европа/Азия)» от 30.12.2016 № 111614255 (вх. ФАС России от 30.12.2016 № <text:soft-page-break/>195526-ДСП/16), в котором общество сообщило о том, что <text:span text:style-name="T55">«работает над подготовкой соответствующей переписки».</text:span></text:p>
      <text:p text:style-name="P32"><text:span text:style-name="T30">12.01.2017 в ФАС России поступило письмо </text:span><text:span text:style-name="T10">ООО «Леново (Восточная Европа/Азия)» от 12.01.2017 № 111751192 (вх. ФАС России от 12.01.2017 № 3774-ДСП/17), которым общество представило дополнительную информацию по пунктам 21-23 Требования, а также в неполном объеме информацию по пункту 15 Требования: только часть электронной переписки </text:span><text:span text:style-name="T12">&lt;...&gt;</text:span><text:span text:style-name="T10"> Кроме того, ООО «Леново (Восточная Европа/Азия)» повторно отказалось от предоставления информации по пунктам 24 и 25 Требования.</text:span></text:p>
      <text:p text:style-name="P29">16.01.2017 в ФАС России поступило письмо ООО «Леново (Восточная Европа/Азия)» от 16.01.2017 № 111762780 (вх. ФАС России от 16.01.2017 № 4947-ДСП/17), которым общество предоставило «вторую часть» электронной переписки <text:span text:style-name="T57">&lt;...&gt;</text:span></text:p>
      <text:p text:style-name="P32"><text:span text:style-name="T10">Таким образом, на 18.01.2017 ООО «Леново (Восточная Европа/Азия)» не </text:span><text:span text:style-name="T10">представлены документы, указанные в пунктах 10-20, 24, 25 Требования, что </text:span><text:span text:style-name="T30">препятствует </text:span><text:span text:style-name="T56">осуществлению антимонопольным органом своих полномочий, в частности проведению проверки, подготовке акта проверки.</text:span></text:p>
      <text:p text:style-name="P32"><text:span text:style-name="T10">В соответствии с пунктом 11 части 1 статьи 23 Закона о защите конкуренции антимонопольный орган </text:span><text:span text:style-name="T47">проводит проверку соблюдения антимонопольного законодательства коммерческими организациями, некоммерческими организациями, федеральными органами исполнительной власти, органами государственной власти субъектов Российской Федерации, органами местного самоуправления, иными осуществляющими функции указанных органов органами или организациями, а также государственными внебюджетными фондами, физическими лицами, получает от них необходимые документы и информацию, объяснения в письменной или устной форме, в установленном законодательством Российской Федерации порядке обращается в органы, осуществляющие оперативно-розыскную деятельность, с просьбой о проведении оперативно-розыскных мероприятий.</text:span></text:p>
      <text:p text:style-name="P32"><text:span text:style-name="T10">Согласно части 1 статьи 25.4 Закона о защите конкуренции д</text:span><text:span text:style-name="T47">олжностные лица антимонопольного органа, которые проводят проверку, вправе истребовать у проверяемого лица необходимые для проведения проверки документы и информацию. При проведении выездной проверки мотивированное требование о предоставлении документов и информации вручается проверяемому лицу или его представителю под роспись.</text:span></text:p>
      <text:p text:style-name="P36">В части 2 <text:span text:style-name="T2">статьи 25.4 Закона о защите конкуренции указано, что д</text:span>окументы и информация, которые были истребованы в ходе проведения проверки, представляются в течение трех рабочих дней с даты вручения соответствующего требования.</text:p>
      <text:p text:style-name="P33">В соответствии с частью 4 статьи 25.4 Закона о защите конкуренции непредставление в срок проверяемым лицом или представление им заведомо <text:soft-page-break/>недостоверных сведений и информации, истребуемых в порядке, установленном настоящим Федеральным законом, влечет за собой ответственность, установленную законодательством Российской Федерации.</text:p>
      <text:p text:style-name="P32"><text:span text:style-name="T10">Не представив информацию по пунктам 10-20, 24, 25 Требования, ООО «Леново (Восточная Европа/Азия)»</text:span><text:span text:style-name="T2"> </text:span><text:span text:style-name="T10">нарушило требования, предусмотренные статьей 25.4 Закона о защите конкуренции.</text:span></text:p>
      <text:p text:style-name="P29">Определением о продлении срока и об отложении рассмотрения дела об административном правонарушении по делу № 4-19.8-1735/00-22-16 от 02.02.2017 № 09/5914/17, была запрошена дополнительная информация по делу, а именно: должностные инструкции (выписки из трудовых договоров) и прочее по должностным лицам, которые указаны в пунктах 10-20 требования; а также информацию по пунктам с 10 по 20,24,25.</text:p>
      <text:p text:style-name="P35"><text:span text:style-name="T2">Согласно информации, размещенной на сайте ФГУП «Почта России» </text:span>(http://www.pochta.ru), определение ФАС России был получено адресатом 10.02.2016.</text:p>
      <text:p text:style-name="P34"><text:span text:style-name="T32">Таким образом, на момент вынесения данного постановления, информация, запрошенная повторно определением</text:span><text:span text:style-name="T9"> о продлении срока и об отложении рассмотрения дела об административном правонарушении</text:span><text:span text:style-name="T32">, предоставлена только по пункту 24 о</text:span><text:span text:style-name="T9">пределения о продлении срока и об отложении рассмотрения дела об административном правонарушении.</text:span></text:p>
      <text:p text:style-name="P37"><text:span text:style-name="T30">Установлено, что </text:span><text:span text:style-name="T10">ООО «Леново (Восточная Европа/Азия)»</text:span><text:span text:style-name="T2"> </text:span><text:span text:style-name="T30">имело возможность для </text:span><text:span text:style-name="T56">соблюдения правил и норм, закрепленных Законом о защите конкуренции, но данным лицом не были приняты все зависящие от него меры по их соблюдению (часть 2 статьи 2.1 КоАП).<text:line-break/><text:tab/></text:span><text:span text:style-name="T10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</text:span><text:span text:style-name="T10">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</text:span><text:span text:style-name="T47">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</text:span><text:span text:style-name="T10">.<text:line-break/><text:tab/></text:span><text:span text:style-name="T11">Время совершения административного правонарушения — 09.12.2016.<text:line-break/></text:span><text:soft-page-break/><text:span text:style-name="T11"><text:tab/></text:span><text:span text:style-name="T29">Место совершения административного правонарушения — </text:span><text:span text:style-name="Основной_20_шрифт_20_абзаца"><text:span text:style-name="T35"><text:s/>Московская область, Красногорский район, г. Красногорск, Бульвар Строителей, д. 4, стр. 1, пом. </text:span></text:span><text:span text:style-name="Основной_20_шрифт_20_абзаца"><text:span text:style-name="T38">VII.<text:line-break/><text:tab/></text:span></text:span><text:span text:style-name="Основной_20_шрифт_20_абзаца"><text:span text:style-name="T41">Административная ответственность за данное правонарушение предусмотрена частью 5 статьи 19.8 </text:span></text:span><text:span text:style-name="Основной_20_шрифт_20_абзаца"><text:span text:style-name="T42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41">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ью 3, 4 и 7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данной статьи влечет наложение административного штрафа на юридических </text:span></text:span><text:span text:style-name="Основной_20_шрифт_20_абзаца"><text:span text:style-name="T41">лиц в размере от пятидесяти тысяч до пятисот тысяч рублей.<text:line-break/><text:tab/></text:span></text:span><text:span text:style-name="Основной_20_шрифт_20_абзаца"><text:span text:style-name="T6">Объект административного правонарушения: общественные отношения</text:span></text:span><text:span text:style-name="Основной_20_шрифт_20_абзаца"><text:span text:style-name="T8"> </text:span></text:span><text:span text:style-name="Основной_20_шрифт_20_абзаца"><text:span text:style-name="T6">в сфере обеспечения порядка управления и защиты конкуренции.</text:span></text:span></text:p>
      <text:p text:style-name="P45"><text:span text:style-name="Основной_20_шрифт_20_абзаца"><text:span text:style-name="T6"><text:tab/>Объективная сторона: </text:span></text:span><text:span text:style-name="Основной_20_шрифт_20_абзаца"><text:span text:style-name="T7">состоит в непредставлении сведений (информации) по мотивированному требованию антимонопольного органа.<text:line-break/><text:tab/>Субъект <text:s/>административного правонарушения: </text:span></text:span><text:span text:style-name="Основной_20_шрифт_20_абзаца"><text:span text:style-name="T36">ООО «Леново (Восточная Европа/Азия)»</text:span></text:span><text:span text:style-name="Основной_20_шрифт_20_абзаца"><text:span text:style-name="T37"> (адрес: 143402, Московская область, Красногорский район, г. Красногорск, Бульвар Строителей, д. 4, стр. 1, пом. </text:span></text:span><text:span text:style-name="Основной_20_шрифт_20_абзаца"><text:span text:style-name="T39">VII</text:span></text:span><text:span text:style-name="Основной_20_шрифт_20_абзаца"><text:span text:style-name="T37">; ИНН 7</text:span></text:span><text:span text:style-name="Основной_20_шрифт_20_абзаца"><text:span text:style-name="T39">703549291; </text:span></text:span><text:span text:style-name="Основной_20_шрифт_20_абзаца"><text:span text:style-name="T37">КПП </text:span></text:span><text:span text:style-name="Основной_20_шрифт_20_абзаца"><text:span text:style-name="T39">502401001</text:span></text:span><text:span text:style-name="Основной_20_шрифт_20_абзаца"><text:span text:style-name="T37">; ОГРН </text:span></text:span><text:span text:style-name="Основной_20_шрифт_20_абзаца"><text:span text:style-name="T39">1057746767055</text:span></text:span><text:span text:style-name="Основной_20_шрифт_20_абзаца"><text:span text:style-name="T37">)</text:span></text:span><text:span text:style-name="Основной_20_шрифт_20_абзаца"><text:span text:style-name="T25">.</text:span></text:span></text:p>
      <text:p text:style-name="P26"><text:span text:style-name="Основной_20_шрифт_20_абзаца"><text:span text:style-name="T25">Субъективная сторона: как следует из материалов дела об административном правонарушении № 4-19.8-1735/00-22-16 и установленных обстоятельств, у </text:span></text:span><text:span text:style-name="Основной_20_шрифт_20_абзаца"><text:span text:style-name="T36">ООО «Леново (Восточная Европа/Азия)»</text:span></text:span><text:span text:style-name="Основной_20_шрифт_20_абзаца"><text:span text:style-name="T25"> имелась возможность </text:span></text:span><text:span text:style-name="Основной_20_шрифт_20_абзаца"><text:span text:style-name="T25">не совершать указанных действий, однако </text:span></text:span><text:span text:style-name="Основной_20_шрифт_20_абзаца"><text:span text:style-name="T36">ООО «Леново (Восточная Европа/Азия)»</text:span></text:span><text:span text:style-name="Основной_20_шрифт_20_абзаца"><text:span text:style-name="T26"> </text:span></text:span><text:span text:style-name="Основной_20_шрифт_20_абзаца"><text:span text:style-name="T25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26"><text:span text:style-name="Основной_20_шрифт_20_абзаца"><text:span text:style-name="T25">Состав административного правонарушения установлен, и подтверждается материалами дела.</text:span></text:span></text:p>
      <text:p text:style-name="P25"><text:span text:style-name="T11">Факт совершения административного правонарушения </text:span><text:span text:style-name="Основной_20_шрифт_20_абзаца"><text:span text:style-name="T36">ООО «Леново (Восточная Европа/Азия)»</text:span></text:span><text:span text:style-name="T11"> подтверждается протоколом от 18</text:span><text:span text:style-name="T13">.</text:span><text:span text:style-name="T16">01</text:span><text:span text:style-name="T13">.201</text:span><text:span text:style-name="T16">7</text:span><text:span text:style-name="T11"> по делу об административном правонарушении </text:span><text:span text:style-name="T27">№ 4-19.8-1735/00-22-16</text:span><text:span text:style-name="T11">, а также другими материалами дела. </text:span></text:p>
      <text:p text:style-name="P25"><text:span text:style-name="T11">Срок давности привлечения</text:span><text:span text:style-name="Основной_20_шрифт_20_абзаца"><text:span text:style-name="T17"> </text:span></text:span><text:span text:style-name="Основной_20_шрифт_20_абзаца"><text:span text:style-name="T36">ООО «Леново (Восточная Европа/Азия)»</text:span></text:span><text:span text:style-name="Основной_20_текст_20__28_5_29__5f_"><text:span text:style-name="T18"> </text:span></text:span><text:span text:style-name="T11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11"><text:soft-page-break/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5">При рассмотрении дела в отношении<text:span text:style-name="Основной_20_шрифт_20_абзаца"><text:span text:style-name="T51"> </text:span></text:span><text:span text:style-name="Основной_20_шрифт_20_абзаца"><text:span text:style-name="T45">ООО «Леново (Восточная Европа/Азия)»</text:span></text:span><text:span text:style-name="Основной_20_шрифт_20_абзаца"><text:span text:style-name="T52"> </text:span></text:span>обстоятельств смягчающих административную ответственность не установлено.</text:p>
      <text:p text:style-name="P15">В качестве обстоятельства, отягчающего административную ответственность в соответствии с пунктом 1 части 1 <text:s/>статьи 4.3 КоАП, установлено продолжение противоправного поведения, несмотря на требование уполномоченных на то лиц прекратить его.</text:p>
      <text:p text:style-name="P16">На основании изложенного, учитывая характер и обстоятельства совершенного правонарушения, руководствуясь частью 5 статьи 19.8 КоАП, <text:s text:c="14"/>а также статьями 23.48, 29.9 КоАП, </text:p>
      <text:p text:style-name="P28"/>
      <text:p text:style-name="P14">ПОСТАНОВИЛ:</text:p>
      <text:p text:style-name="P18"/>
      <text:p text:style-name="P24"><text:span text:style-name="T11">Признать</text:span><text:span text:style-name="Основной_20_шрифт_20_абзаца"><text:span text:style-name="T17"> </text:span></text:span><text:span text:style-name="Основной_20_шрифт_20_абзаца"><text:span text:style-name="T36">ООО «Леново (Восточная Европа/Азия)»</text:span></text:span><text:span text:style-name="Основной_20_шрифт_20_абзаца"><text:span text:style-name="T37"> (адрес: 143402, Московская область, Красногорский район, г. Красногорск, Бульвар Строителей, д. 4, стр. 1, пом. </text:span></text:span><text:span text:style-name="Основной_20_шрифт_20_абзаца"><text:span text:style-name="T39">VII</text:span></text:span><text:span text:style-name="Основной_20_шрифт_20_абзаца"><text:span text:style-name="T37">; ИНН 7</text:span></text:span><text:span text:style-name="Основной_20_шрифт_20_абзаца"><text:span text:style-name="T39">703549291; </text:span></text:span><text:span text:style-name="Основной_20_шрифт_20_абзаца"><text:span text:style-name="T37">КПП </text:span></text:span><text:span text:style-name="Основной_20_шрифт_20_абзаца"><text:span text:style-name="T39">502401001</text:span></text:span><text:span text:style-name="Основной_20_шрифт_20_абзаца"><text:span text:style-name="T37">; ОГРН </text:span></text:span><text:span text:style-name="Основной_20_шрифт_20_абзаца"><text:span text:style-name="T39">1057746767055</text:span></text:span><text:span text:style-name="Основной_20_шрифт_20_абзаца"><text:span text:style-name="T37">)</text:span></text:span><text:span text:style-name="Основной_20_шрифт_20_абзаца"><text:span text:style-name="T36"> </text:span></text:span><text:span text:style-name="T11">виновным в совершении административного правонарушения, ответственность за которое предусмотрена частью 5 статьи 19.8 КоАП и назначить ему наказание в виде административного штрафа в размере 100 000 (сто тысяч) рублей.</text:span></text:p>
      <text:p text:style-name="P13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3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0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<text:soft-page-break/>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3">Реквизиты для уплаты административного штрафа:</text:p>
      <text:p text:style-name="P23">УИН: 16133030100000708859</text:p>
      <text:p text:style-name="P23">Получатель ИНН 7703516539 </text:p>
      <text:p text:style-name="P23">КПП 770301001</text:p>
      <text:p text:style-name="P23">Межрегиональное операционное УФК</text:p>
      <text:p text:style-name="P23">(Для ФАС России л/с 04951001610)</text:p>
      <text:p text:style-name="P23">КБК 161 1 1602010 016000 140</text:p>
      <text:p text:style-name="P23">ОКТМО 45380000</text:p>
      <text:p text:style-name="P23">ОПЕРУ-1 Банка России г. Москвы</text:p>
      <text:p text:style-name="P23">БИК 044501002</text:p>
      <text:p text:style-name="P23">Расчетный счет 40101810500000001901</text:p>
      <text:p text:style-name="P24"><text:span text:style-name="T4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49">(499) 755-23-24.</text:span></text:p>
      <text:p text:style-name="P13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3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суд в течение десяти суток со дня вручения или получения копии постановления.</text:p>
      <text:p text:style-name="P48"><text:span text:style-name="T53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serif" svg:font-family="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D6DE6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11"><draw:text-box fo:min-height="0.041cm"><text:p text:style-name="Frame_20_contents">2017-18949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D6DE6D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8949(1) </text:p></draw:text-box></draw:frame><draw:frame draw:style-name="Mfr1" draw:name="SpdTextFrame1" text:anchor-type="paragraph" svg:x="0.499cm" svg:y="28.7cm" svg:width="4.8cm" draw:z-index="14"><draw:text-box fo:min-height="0.041cm"><text:p text:style-name="Frame_20_contents">2017-18949(2) </text:p></draw:text-box></draw:frame><draw:frame draw:style-name="Mfr2" draw:name="SpdBarcode" text:anchor-type="paragraph" svg:x="0cm" svg:width="3.6cm" svg:height="0.78cm" draw:z-index="15"><draw:image xlink:href="Pictures/10000201000000780000001ADD6DE6D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3:03:37.55</meta:creation-date>
    <meta:generator>OpenOffice.org/3.4.1$Win32 OpenOffice.org_project/341m1$Build-9593</meta:generator>
    <dc:date>2017-03-06T13:51:21.22</dc:date>
    <meta:editing-duration>P2DT6H21M37S</meta:editing-duration>
    <meta:editing-cycles>2</meta:editing-cycles>
    <meta:print-date>2017-03-01T16:11:16.16</meta:print-date>
    <meta:document-statistic meta:table-count="0" meta:image-count="2" meta:object-count="0" meta:page-count="13" meta:paragraph-count="95" meta:word-count="3991" meta:character-count="32458"/>
    <meta:user-defined meta:name="Поле 1"/>
    <meta:user-defined meta:name="Поле 2"/>
    <meta:user-defined meta:name="Поле 3"/>
    <meta:user-defined meta:name="Поле 4"/>
  </office:meta>
</office:document-meta>
</file>