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CA7882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8cm" style:auto-text-indent="false">
        <style:tab-stops>
          <style:tab-stop style:position="1.53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8cm" style:auto-text-indent="false">
        <style:tab-stops>
          <style:tab-stop style:position="1.535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8cm" style:auto-text-indent="false">
        <style:tab-stops>
          <style:tab-stop style:position="1.535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8cm" style:auto-text-indent="false">
        <style:tab-stops>
          <style:tab-stop style:position="1.535cm"/>
        </style:tab-stops>
      </style:paragraph-properties>
      <style:text-properties fo:color="#000000" style:font-name="Times New Roman" fo:font-size="10pt" fo:letter-spacing="-0.004cm" fo:language="ru" fo:country="RU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1" style:family="paragraph" style:parent-style-name="Standard" style:master-page-name="First_20_Page">
      <style:paragraph-properties fo:margin-left="0cm" fo:margin-right="0cm" fo:margin-top="0cm" fo:margin-bottom="0cm" fo:line-height="100%" fo:text-align="justify" style:justify-single-word="false" fo:text-indent="0.958cm" style:auto-text-indent="false" style:page-number="auto">
        <style:tab-stops>
          <style:tab-stop style:position="1.535cm"/>
        </style:tab-stops>
      </style:paragraph-properties>
    </style:style>
    <style:style style:name="T1" style:family="text">
      <style:text-properties style:use-window-font-color="true" style:text-position="0% 100%" fo:language="en" fo:country="US" style:text-underline-style="none" fo:background-color="#ffffff" style:font-name-asian="Times New Roman" style:font-name-complex="Times New Roman"/>
    </style:style>
    <style:style style:name="T2" style:family="text">
      <style:text-properties style:use-window-font-color="true" style:text-position="0% 100%" style:text-underline-style="none" fo:background-color="#ffffff" style:font-name-asian="Times New Roman" style:font-name-complex="Times New Roman"/>
    </style:style>
    <style:style style:name="T3" style:family="text">
      <style:text-properties style:use-window-font-color="tru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" style:family="text">
      <style:text-properties style:text-underline-style="none" style:text-underline-mode="continuous" style:text-overline-mode="continuous" style:text-line-through-mode="continuous"/>
    </style:style>
    <style:style style:name="T8" style:family="text">
      <style:text-properties fo:color="#000000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bold" fo:background-color="#ffffff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etter-spacing="-0.004cm" fo:language="ru" fo:country="RU" fo:font-style="normal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color="#000000" style:font-name="Times New Roman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b3fa98-1f07-4421-a380-1074538c4ca9" text:name="BossProviderVariable"/>
      </text:user-field-decls>
      <text:p text:style-name="P11"><text:span text:style-name="T9"/></text:p>
      <text:p text:style-name="P9"><text:span text:style-name="T9">10.03.2017 в 11:00</text:span><text:span text:style-name="T10"> по адресу (г. Москва, Уланский пер., д. 16, корп. 1, каб. 424) состоится составление протокола по делу № 4-00-290/00-34-17 об административном правонарушении </text:span><text:span text:style-name="T14">в отношении</text:span><text:span text:style-name="T10"> ФКУ «ЦхиСО УМВД России по Брянской области» по факту несвоевременного представления документов (сведений) по запросу ФАС России (исх. ФАС России от 06.12.2016<text:line-break/>№ ДФ/84174/16).</text:span></text:p>
      <text:p text:style-name="P7"><text:span text:style-name="T8">Паспортные данные для оформления пропуска направить на электронную почту </text:span><text:span text:style-name="T13">eayankevich</text:span><text:span text:style-name="T8">@fas.gov.ru или сообщить по телефону 8 (499) 755-23-23<text:line-break/>(доб. 090-4</text:span><text:span text:style-name="T13">67</text:span><text:span text:style-name="T8">) не позднее, чем за сутки до даты составления протокола.</text:span></text:p>
      <text:p text:style-name="P6"/>
      <text:p text:style-name="P10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6CA788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6CA7882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6T15:04:04.92</meta:creation-date>
    <meta:generator>OpenOffice.org/3.4.1$Win32 OpenOffice.org_project/341m1$Build-9593</meta:generator>
    <dc:date>2017-03-06T13:52:29.30</dc:date>
    <meta:editing-duration>PT6M56S</meta:editing-duration>
    <meta:editing-cycles>1</meta:editing-cycles>
    <meta:document-statistic meta:table-count="0" meta:image-count="1" meta:object-count="0" meta:page-count="1" meta:paragraph-count="3" meta:word-count="80" meta:character-count="585"/>
    <meta:user-defined meta:name="Поле 1"/>
    <meta:user-defined meta:name="Поле 2"/>
    <meta:user-defined meta:name="Поле 3"/>
    <meta:user-defined meta:name="Поле 4"/>
  </office:meta>
</office:document-meta>
</file>