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09C0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8" style:family="paragraph" style:parent-style-name="ConsPlusNonformat">
      <style:paragraph-properties fo:margin-left="0cm" fo:margin-right="0cm" fo:margin-top="0cm" fo:margin-bottom="0cm" style:line-height-at-least="0.353cm" fo:text-align="end" style:justify-single-word="false" fo:text-indent="-0.026cm" style:auto-text-indent="false" style:text-autospace="non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line-height="100%" fo:text-align="justify" style:justify-single-word="false" fo:text-indent="1.26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fo:letter-spacing="-0.004cm" fo:language="ru" fo:country="RU" fo:font-style="normal" style:font-style-asian="normal" style:font-name-complex="Times New Roman2" style:font-style-complex="normal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NewRomanPSMT" style:font-name-asian="TimesNewRomanPSMT" style:font-name-complex="TimesNewRomanPSMT"/>
    </style:style>
    <style:style style:name="T16" style:family="text">
      <style:text-properties fo:color="#000000" style:font-name="TimesNewRomanPSMT" fo:letter-spacing="-0.004cm" fo:language="ru" fo:country="RU" fo:font-style="normal" style:font-name-asian="TimesNewRomanPSMT" style:font-style-asian="normal" style:font-name-complex="TimesNewRomanPSMT" style:font-style-complex="normal"/>
    </style:style>
    <style:style style:name="T17" style:family="text">
      <style:text-properties fo:color="#000000" style:font-name="TimesNewRomanPSMT" fo:background-color="#ffffff" style:font-name-asian="TimesNewRomanPSMT" style:font-name-complex="TimesNewRomanPSMT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#ffffff" style:font-name-asian="Courier New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'Times New Roman', serif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0" style:family="text">
      <style:text-properties fo:letter-spacing="-0.004cm" fo:language="en" fo:country="US" style:font-name-complex="Times New Roman2"/>
    </style:style>
    <style:style style:name="T31" style:family="text">
      <style:text-properties fo:language="en" fo:country="US"/>
    </style:style>
    <style:style style:name="T32" style:family="text">
      <style:text-properties fo:font-size="10pt" fo:language="ru" fo:country="RU" style:font-size-asian="10pt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2dbb43-ab7c-43e8-9942-093161e9d9a1" text:name="BossProviderVariable"/>
      </text:user-field-decls>
      <text:p text:style-name="P31">ОПРЕДЕЛЕНИЕ</text:p>
      <text:p text:style-name="P13"><text:span text:style-name="T15">о продлении срока проведения административного расследования по делу</text:span><text:span text:style-name="T22"><text:line-break/></text:span>№ <text:span text:style-name="T1">4-00-105/00-10-17 </text:span><text:span text:style-name="T16">об административном правонарушении</text:span></text:p>
      <text:p text:style-name="P11"/>
      <text:p text:style-name="P11"/>
      <text:p text:style-name="P12">«22»<text:span text:style-name="T31"> </text:span>февраля 2017 г. <text:s text:c="85"/>г. Москва</text:p>
      <text:p text:style-name="P12"/>
      <text:p text:style-name="P18"><text:span text:style-name="T10">Я, заместитель руководителя ФАС России Цыганов Андрей Геннадьевич, </text:span><text:span text:style-name="Основной_20_шрифт_20_абзаца"><text:span text:style-name="T6">рассмотрев материалы дела об административном правонарушении, возбужденного определением от</text:span></text:span><text:span text:style-name="T2"> 23.01.2017 № </text:span><text:span text:style-name="T5">4-00-105/00-10-17 </text:span><text:span text:style-name="T2">в отношении</text:span><text:span text:style-name="T4"> <text:s/></text:span><text:span text:style-name="T7">публичного акционерного общества «МОЭК» (местонахождение: 119048, <text:s text:c="28"/>г. Москва, ул. Ефремова, д. 10, ИНН 7720518494)</text:span><text:span text:style-name="T3">, </text:span><text:span text:style-name="T2">возбужденного по факту административного правонарушения, </text:span><text:span text:style-name="T18">ответственность за которое предусмотрена</text:span><text:span text:style-name="T19"> </text:span><text:span text:style-name="T18">частью 1 статьи 9.21 КоАП,</text:span></text:p>
      <text:p text:style-name="P17"/>
      <text:p text:style-name="P19">УСТАНОВИЛ:</text:p>
      <text:p text:style-name="P19"/>
      <text:p text:style-name="P6"><text:span text:style-name="T8"><text:tab/></text:span><text:span text:style-name="T9">На основании приказов от 20.06.2016 № 786/16 и от 20.007.2016 <text:s text:c="22"/>№ 1014/16 «О проведении плановой выездной проверки» была проведена плановая выездная проверка в отношении публичного акционерного общества «МОЭК» (местонахождение: 119048, г. Москва, ул. Ефремова, д. 10, ИНН 7720518494).</text:span></text:p>
      <text:p text:style-name="P27">В рамках проведения указанной проверки пунктом 1 требования ФАС России от 06.09.2016 № 10/61433/16 была запрошена информация об исполнении договоров о подключении к системе теплоснабжения, заключенных в период с 01.01.2013 по 01.03.2015, и указанных в реестре заявок на подключение (технологическое присоединение) к системе теплоснабжения ПАО «МОЭК», направленного в ФАС России ранее письмом от 18.07.2016 <text:s text:c="18"/>№ АП/07-9299/16 (с приложением подтверждающих документов).</text:p>
      <text:p text:style-name="P27">Анализ информации, представленной ПАО «МОЭК» по данному пункту требования ФАС России от 06.09.2016 № 10/61433/16, выявил нарушения <text:s text:c="9"/>ПАО «МОЭК» нормативного срока подключения в случаях, приведенных в приложении № 2 к акту проверки от 20.09.2016 № 89. Информация в инвестиционной программе ПАО «МОЭК» о превышении нормативного срока подключения данных объектов ФАС России не выявлена.</text:p>
      <text:p text:style-name="P25"><text:span text:style-name="T11"><text:tab/>Определением о возбуждении дела об административном правонарушении № </text:span><text:span text:style-name="T14">4-00-105/00-10-17</text:span><text:span text:style-name="T11"> и проведении административного расследования (исх. № 10/4993/17 от 30.01.2017) </text:span><text:span text:style-name="T13">законному представителю <text:s text:c="13"/>ПАО «МОЭК»</text:span><text:span text:style-name="T11"> надлежало явиться 22 февраля 2017 г. в 11 часов 00 минут по адресу: 123995, г. Москва, ул. Садовая-Кудринская, д. 11, 4 этаж, каб. 459 для </text:span><text:soft-page-break/><text:span text:style-name="T11">дачи объяснений по факту нарушения, а также для подписания протокола об административном правонарушении по делу № </text:span><text:span text:style-name="T14">4-00-105/00-10-17</text:span><text:span text:style-name="T11">, со всеми правами, предусмотренными статьей 25.5 КоАП.</text:span></text:p>
      <text:p text:style-name="P26"><text:span text:style-name="T11"><text:tab/>Однако, возникла необходимость в дополнительном выяснении обстоятельств по делу об административном правонарушении <text:s text:c="35"/>№ </text:span><text:span text:style-name="T5">4-00-105/00-10-17, </text:span><text:span text:style-name="T3">в связи с поступившим ходатайством ПАО «МОЭК» от 22.01.2017 № б/н о продлении срока предоставления информации к административному расследованию, для предоставления информации о должностных лицах, ответственных за технологическое присоединение к системе теплоснабжения в ПАО «МОЭК» на основании пункта 3 определения ФАС России от 23.01.2017 № </text:span><text:span text:style-name="T5">4-00-105/00-10-17, </text:span><text:span text:style-name="T3">а также о продлении срока административного расследования по делу № </text:span><text:span text:style-name="T5">4-00-105/00-10-17</text:span><text:span text:style-name="T12">.</text:span></text:p>
      <text:p text:style-name="P8"><text:tab/><text:span text:style-name="T17">Принимая во внимание вышеизложенное и руководствуясь частью 5 статьи 28.7 КоАП,</text:span></text:p>
      <text:p text:style-name="P15"/>
      <text:p text:style-name="P16">ОПРЕДЕЛИЛ:</text:p>
      <text:list xml:id="list8217965920648073840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23">1. Продлить срок проведения административного расследования по делу об административном правонарушении № <text:span text:style-name="T30">4-00-105/00-10-17</text:span> в отношении <text:s text:c="13"/>ПА<text:span text:style-name="T23">О «МОЭК»</text:span> до 10.03.2017.</text:p>
      <text:p text:style-name="P24"><text:span text:style-name="T24">2. </text:span><text:span text:style-name="T29">З</text:span><text:span text:style-name="T24">аконному представителю ПАО «МОЭК»</text:span><text:span text:style-name="T29"> надлежит явиться <text:s text:c="27"/>10 марта 2017 г. в 11 часов 00 минут по адресу: 123995, Москва, ул. Садовая-Кудринская, д. 11, 4 этаж, каб. 459 </text:span><text:span text:style-name="T27">для</text:span><text:span text:style-name="T28"> </text:span><text:span text:style-name="T27">дачи</text:span><text:span text:style-name="T28"> </text:span><text:span text:style-name="T27">объяснений</text:span><text:span text:style-name="T28"> </text:span><text:span text:style-name="T27">по</text:span><text:span text:style-name="T28"> </text:span><text:span text:style-name="T27">факту</text:span><text:span text:style-name="T28"> </text:span><text:span text:style-name="T27">нарушения</text:span><text:span text:style-name="T28">, </text:span><text:span text:style-name="T27">а</text:span><text:span text:style-name="T28"> </text:span><text:span text:style-name="T27">также</text:span><text:span text:style-name="T28"> </text:span><text:span text:style-name="T27">для</text:span><text:span text:style-name="T28"> </text:span><text:span text:style-name="T27">подписания</text:span><text:span text:style-name="T28"> </text:span><text:span text:style-name="T27">протокола</text:span><text:span text:style-name="T28"> </text:span><text:span text:style-name="T27">об</text:span><text:span text:style-name="T28"> </text:span><text:span text:style-name="T27">административном</text:span><text:span text:style-name="T28"> </text:span><text:span text:style-name="T27">правонарушении либо направить представителя </text:span><text:span text:style-name="T26">либо направить представителя с надлежащим образом <text:s text:c="2"/>оформленными полномочиями на участие в административном производстве по</text:span><text:span text:style-name="T29"> делу № </text:span><text:span text:style-name="T25">4-00-105/00-10-17</text:span><text:span text:style-name="T29">, со всеми правами, предусмотренными статьей 25.5 </text:span><text:span text:style-name="T29">КоАП.</text:span></text:p>
      <text:p text:style-name="P23">В соответствии с частью 1 статьи 25.1 КоАП лицо, в отношении которого</text:p>
      <text:p text:style-name="P9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Неявка в указанный срок будет расценена как отказ от подписания протокола.</text:p>
      <text:p text:style-name="P16"/>
      <text:list xml:id="list8616219677722542845" text:style-name="L2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p text:style-name="P14"/>
      <text:p text:style-name="P14"/>
      <text:p text:style-name="P28"><text:span text:style-name="T21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E09C0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867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867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4E09C09C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1867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18673(1) </text:p></draw:text-box></draw:frame><draw:frame draw:style-name="Mfr2" draw:name="SpdBarcode" text:anchor-type="paragraph" svg:x="0cm" svg:width="3.6cm" svg:height="0.78cm" draw:z-index="5"><draw:image xlink:href="Pictures/10000201000000780000001A4E09C0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8:42:19.83</meta:creation-date>
    <meta:generator>OpenOffice.org/3.4.1$Win32 OpenOffice.org_project/341m1$Build-9593</meta:generator>
    <dc:date>2017-03-06T13:54:33.44</dc:date>
    <meta:print-date>2017-02-22T14:00:04.40</meta:print-date>
    <meta:document-statistic meta:table-count="0" meta:image-count="2" meta:object-count="0" meta:page-count="2" meta:paragraph-count="23" meta:word-count="533" meta:character-count="4429"/>
    <meta:user-defined meta:name="Поле 1"/>
    <meta:user-defined meta:name="Поле 2"/>
    <meta:user-defined meta:name="Поле 3"/>
    <meta:user-defined meta:name="Поле 4"/>
  </office:meta>
</office:document-meta>
</file>