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B42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-1.004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13" style:family="paragraph" style:parent-style-name="Standard_20__28_user_29_">
      <style:paragraph-properties fo:margin-left="0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style:text-autospace="non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T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weight="bold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2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font-name-asian="Calibri" style:font-name-complex="Calibri"/>
    </style:style>
    <style:style style:name="T29" style:family="text">
      <style:text-properties fo:color="#000000" fo:language="ru" fo:country="RU" fo:font-weight="normal" fo:background-color="#ffffff"/>
    </style:style>
    <style:style style:name="T30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31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3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fo:language="en" fo:country="US" style:font-name-asian="TimesNewRomanPSMT" style:font-name-complex="TimesNewRomanPSMT"/>
    </style:style>
    <style:style style:name="T35" style:family="text">
      <style:text-properties fo:font-weight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T4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9" style:family="text">
      <style:text-properties fo:font-variant="normal" fo:text-transform="none" fo:color="#000000" style:font-name="Times New Roman1" style:text-blinking="false" style:font-name-asian="Calibri" style:font-name-complex="Calibri"/>
    </style:style>
    <style:style style:name="T60" style:family="text">
      <style:text-properties fo:font-variant="normal" fo:text-transform="none" fo:color="#000000" style:font-name="Times New Roman1" fo:language="en" fo:country="US" style:text-blinking="false" style:font-name-asian="Calibri" style:font-name-complex="Calibri"/>
    </style:style>
    <style:style style:name="T61" style:family="text">
      <style:text-properties fo:font-variant="normal" fo:text-transform="none" fo:color="#000000" style:text-blinking="false"/>
    </style:style>
    <style:style style:name="T62" style:family="text">
      <style:text-properties fo:font-variant="normal" fo:text-transform="none" fo:color="#000000" style:text-blinking="false" style:font-name-asian="Calibri" style:font-name-complex="Calibri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5" style:family="text">
      <style:text-properties fo:font-variant="normal" fo:text-transform="none" style:font-name="Times New Roman1" style:text-blinking="false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false" style:text-blinking="false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false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false" style:text-blinking="false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1" fo:language="ru" fo:country="RU" style:text-underline-style="none" fo:font-weight="normal" style:letter-kerning="true" style:text-blinking="false" fo:background-color="transparent" style:font-name-asian="Calibri" style:language-asian="ru" style:country-asian="RU" style:font-weight-asian="normal" style:font-name-complex="Calibri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fo:font-weight="normal" style:letter-kerning="true" style:text-blinking="false" fo:background-color="transparent" style:font-name-asian="Calibri" style:language-asian="ru" style:country-asian="RU" style:font-weight-asian="normal" style:font-name-complex="Calibri" style:language-complex="ar" style:country-complex="SA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1" fo:letter-spacing="normal" fo:language="en" fo:country="US" style:text-underline-style="none" fo:font-weight="normal" style:letter-kerning="true" style:text-blinking="false" fo:background-color="transparent" style:font-name-asian="Calibri" style:language-asian="ru" style:country-asian="RU" style:font-weight-asian="normal" style:font-name-complex="Calibri" style:language-complex="ar" style:country-complex="SA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1" fo:language="en" fo:country="US" style:text-underline-style="none" fo:font-weight="normal" style:letter-kerning="true" style:text-blinking="false" fo:background-color="transparent" style:font-name-asian="Calibri" style:language-asian="ru" style:country-asian="RU" style:font-weight-asian="normal" style:font-name-complex="Calibri" style:font-weight-complex="normal"/>
    </style:style>
    <style:style style:name="T84" style:family="text">
      <style:text-properties fo:font-size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fo:font-weight="bold" style:font-size-asian="14pt" style:font-weight-asian="bold" style:font-size-complex="14pt"/>
    </style:style>
    <style:style style:name="T8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89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90" style:family="text">
      <style:text-properties style:font-name-asian="Times New Roman2" style:font-name-complex="Times New Roman2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font-name-asian="Times New Roman2" style:font-name-complex="Times New Roman2"/>
    </style:style>
    <style:style style:name="T9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0f1c6-3af4-4eaa-aede-dabbdd6d7684" text:name="BossProviderVariable"/>
      </text:user-field-decls>
      <text:p text:style-name="P47"><text:span text:style-name="T10">ПОСТАНОВЛЕНИЕ</text:span></text:p>
      <text:p text:style-name="P26">о наложении штрафа по делу </text:p>
      <text:p text:style-name="P26">об административном правонарушении № <text:span text:style-name="T36">4-14.9-1432/00-18-16</text:span></text:p>
      <text:p text:style-name="P25"> </text:p>
      <text:p text:style-name="P10"><text:s/>«13» февраля 2017 г. <text:s text:c="84"/><text:span text:style-name="T94">г. Москва</text:span></text:p>
      <text:p text:style-name="P46"/>
      <text:p text:style-name="P35"><text:span text:style-name="T7">Я, </text:span><text:span text:style-name="T39">заместитель руководителя Федеральной антимонопольной службы Кашеваров Андрей Борисович</text:span><text:span text:style-name="T7">, рассмотрев протокол и материалы дела об административном правонарушении № </text:span><text:span text:style-name="T3">4-14.9-1432/00-18-16</text:span><text:span text:style-name="T7">, возбужденного в отношении </text:span><text:span text:style-name="Strong_20_Emphasis"><text:span text:style-name="T11">&lt;...&gt;</text:span></text:span><text:span text:style-name="T8">, в присутствии </text:span><text:span text:style-name="Strong_20_Emphasis"><text:span text:style-name="T11">&lt;...&gt;</text:span></text:span><text:span text:style-name="T8">, </text:span><text:span text:style-name="T40">надлежащим образом уведомленного о времени и месте рассмотрения дела об административном правонарушении № 4-14.9-1432</text:span><text:span text:style-name="T4">/00-18-16</text:span><text:span text:style-name="T41">, </text:span></text:p>
      <text:p text:style-name="P30"/>
      <text:p text:style-name="P24">УСТАНОВИЛ:</text:p>
      <text:p text:style-name="P24"/>
      <text:p text:style-name="P45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8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87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88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89">медико-экономической экспертизы и/или экспертизы качества медицинской помощи</text:span>.</text:p>
      <text:p text:style-name="P14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<text:soft-page-break/>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p>
      <text:p text:style-name="P1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АП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5">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5">Осуществление членами Комиссии Санкт-Петербурга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</text:p>
      <text:p text:style-name="P1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5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<text:soft-page-break/>Петербурга, и за принятие решения об <text:span text:style-name="T90">установлении порядка оплаты медицинским организациям выставленных счетов за оказани</text:span><text:span text:style-name="T92">е</text:span><text:span text:style-name="T90"> медицинской помощи</text:span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p>
      <text:p text:style-name="P15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65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0"><text:span text:style-name="T13">В соответствии с </text:span><text:span text:style-name="T84">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 <text:span text:style-name="T13">Протоколом № 15 заседания Комиссии Санкт-Петербурга от 30.12.2014 </text:span><text:span text:style-name="T24">&lt;...&gt;</text:span><text:span text:style-name="T13"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span></text:p>
      <text:p text:style-name="P21"><text:span text:style-name="T28">В соответствии с постановлением Правительства Санкт-Петербурга от 28.12.2011 № 1775 «О Комиссии по разработке территориальной программы </text:span><text:soft-page-break/><text:span text:style-name="T28">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 соответствии с </text:span><text:span text:style-name="T59">Протоколом № 1 заседания Комиссии Санкт-Петербурга от 30.01.2015 </text:span><text:span text:style-name="T60">&lt;...&gt;</text:span><text:span text:style-name="T59"> являлся членом</text:span><text:span text:style-name="T62">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61">медико-экономической экспертизы и/или экспертизы качества медицинской помощи</text:span><text:span text:style-name="T62">.</text:span></text:p>
      <text:p text:style-name="P21"><text:span text:style-name="Основной_20_шрифт_20_абзаца"><text:span text:style-name="T15">При составлении протокола об административном правонарушении <text:s text:c="2"/></text:span></text:span><text:span text:style-name="Основной_20_шрифт_20_абзаца"><text:span text:style-name="T34">&lt;...&gt;</text:span></text:span><text:span text:style-name="Основной_20_шрифт_20_абзаца"><text:span text:style-name="T14"> даны пояснения, подтверждающие участие </text:span></text:span><text:span text:style-name="Основной_20_шрифт_20_абзаца"><text:span text:style-name="T34">&lt;...&gt;</text:span></text:span><text:span text:style-name="Основной_20_шрифт_20_абзаца"><text:span text:style-name="T14"> в заседании Комиссии Санкт-Петербурга 30.12.2014 и его персональное голосование за принятие решения по вопросу № 2 повестки дня </text:span></text:span><text:span text:style-name="Основной_20_шрифт_20_абзаца"><text:span text:style-name="T42">заседания Комиссии Санкт-Петербурга 30.12.2014 </text:span></text:span><text:span text:style-name="Основной_20_шрифт_20_абзаца"><text:span text:style-name="T14">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 </text:span></text:span><text:span text:style-name="Основной_20_шрифт_20_абзаца"><text:span text:style-name="T42">путем голосования «за», а также подтверждающие участие </text:span></text:span><text:span text:style-name="Основной_20_шрифт_20_абзаца"><text:span text:style-name="T91">&lt;...&gt;</text:span></text:span><text:span text:style-name="Основной_20_шрифт_20_абзаца"><text:span text:style-name="T42"> в заседании Комиссии Санкт-Петербурга 30.01.2015 и его персональное голосование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span></text:p>
      <text:p text:style-name="P16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0"><text:span text:style-name="T25">Рассмотренные материалы по делу об административном правонарушении № 4-14.9-1432/00-18-16 содержат достаточные данные, указывающие на наличие события административного правонарушения. <text:s text:c="14"/><text:tab/></text:span><text:span text:style-name="Основной_20_шрифт_20_абзаца"><text:span text:style-name="T57">&lt;...&gt;</text:span></text:span><text:span text:style-name="T26"> совершил административное правонарушение, предусмотренное частью 1 статьи 14.9 КоАП.</text:span><text:span text:style-name="T25"> <text:s/></text:span></text:p>
      <text:p text:style-name="P22">Местом совершения административного правонарушения является: <text:span text:style-name="Strong_20_Emphasis"><text:span text:style-name="T30">191023, г. Санкт-Петербург, </text:span></text:span><text:span text:style-name="Strong_20_Emphasis"><text:span text:style-name="T29">Малая Садовая ул., д. 1</text:span></text:span>.</text:p>
      <text:p text:style-name="P17"><text:span text:style-name="T66">Временем совершения административного правонарушения является </text:span><text:soft-page-break/><text:span text:style-name="T66">30</text:span><text:span text:style-name="T64">.12.2014 </text:span><text:span text:style-name="T67">–</text:span><text:span text:style-name="T64"> </text:span><text:span text:style-name="T66">голосование за принятие решения об установлении объёмов </text:span><text:span text:style-name="T66">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30.01.2015 – голосован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</text:span><text:span text:style-name="T66">медицинской помощи.</text:span></text:p>
      <text:p text:style-name="P41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9"><text:span text:style-name="Основной_20_шрифт_20_абзаца"><text:span text:style-name="T17"><text:tab/>Объект административного правонарушения: общественные отношения</text:span></text:span><text:span text:style-name="Основной_20_шрифт_20_абзаца"><text:span text:style-name="T23"> </text:span></text:span><text:span text:style-name="Основной_20_шрифт_20_абзаца"><text:span text:style-name="T17">в в сфере защиты конкуренции.</text:span></text:span></text:p>
      <text:p text:style-name="P9"><text:span text:style-name="Основной_20_шрифт_20_абзаца"><text:span text:style-name="T18"><text:tab/>Объективная сторона: </text:span></text:span><text:span text:style-name="Основной_20_шрифт_20_абзаца"><text:span text:style-name="T27">совершение </text:span></text:span><text:span text:style-name="Основной_20_шрифт_20_абзаца"><text:span text:style-name="T56">&lt;...&gt;</text:span></text:span><text:span text:style-name="Основной_20_шрифт_20_абзаца"><text:span text:style-name="T43"> </text:span></text:span><text:span text:style-name="T93">правонарушения, предусмотренного частью 1 статьи 14.9 КоАП, выразившееся </text:span><text:span text:style-name="Основной_20_шрифт_20_абзаца"><text:span text:style-name="T19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20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19">, при распределении </text:span></text:span><text:span text:style-name="Основной_20_шрифт_20_абзаца"><text:span text:style-name="T21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19"><text:s text:c="35"/></text:span></text:span></text:p>
      <text:p text:style-name="P38"><text:span text:style-name="Основной_20_шрифт_20_абзаца"><text:span text:style-name="T31">Субъект административного правонарушения: </text:span></text:span><text:span text:style-name="Strong_20_Emphasis"><text:span text:style-name="T50">&lt;...&gt;</text:span></text:span><text:span text:style-name="Основной_20_шрифт_20_абзаца"><text:span text:style-name="T32">.</text:span></text:span></text:p>
      <text:p text:style-name="P9"><text:soft-page-break/><text:span text:style-name="Основной_20_шрифт_20_абзаца"><text:span text:style-name="T20"><text:tab/>Субъективная сторона: вина должностного лица в совершении </text:span></text:span><text:span text:style-name="Основной_20_шрифт_20_абзаца"><text:span text:style-name="T22">административного правонарушения в результате ненадлежащего исполнения </text:span></text:span><text:span text:style-name="Основной_20_шрифт_20_абзаца"><text:span text:style-name="T22">своих служебных обязанностей.</text:span></text:span></text:p>
      <text:p text:style-name="P39"><text:span text:style-name="Основной_20_шрифт_20_абзаца"><text:span text:style-name="T22">Поскольку </text:span></text:span><text:span text:style-name="Основной_20_шрифт_20_абзаца"><text:span text:style-name="T56">&lt;...&gt;</text:span></text:span><text:span text:style-name="Основной_20_шрифт_20_абзаца"><text:span text:style-name="T22"> в силу занимаемого должностного положения <text:s/>должен был знать о недопустимости создании </text:span></text:span><text:span text:style-name="Основной_20_шрифт_20_абзаца"><text:span text:style-name="T19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Основной_20_шрифт_20_абзаца"><text:span text:style-name="T56">&lt;...&gt;</text:span></text:span><text:span text:style-name="Основной_20_шрифт_20_абзаца"><text:span text:style-name="T19"> считается установленной.</text:span></text:span></text:p>
      <text:p text:style-name="P44"><text:span text:style-name="Основной_20_шрифт_20_абзаца"><text:span text:style-name="T19">Таким образом, ф</text:span></text:span><text:span text:style-name="T7">акт совершения административного правонарушения <text:s text:c="33"/></text:span><text:span text:style-name="Основной_20_шрифт_20_абзаца"><text:span text:style-name="T5"><text:s/></text:span></text:span><text:span text:style-name="Основной_20_шрифт_20_абзаца"><text:span text:style-name="T44"><text:s/></text:span></text:span><text:span text:style-name="Основной_20_шрифт_20_абзаца"><text:span text:style-name="T55">&lt;...&gt;</text:span></text:span><text:span text:style-name="Основной_20_текст_20__28_5_29__5f_"><text:span text:style-name="T6">,</text:span></text:span><text:span text:style-name="T7"> подтверждается протоколом по делу об административном правонарушении № </text:span><text:span text:style-name="Основной_20_шрифт_20_абзаца"><text:span text:style-name="T33">4-14.9-1432/00-18-16</text:span></text:span><text:span text:style-name="T7"> от 03.02.2017, а также другими материалами дела. </text:span></text:p>
      <text:p text:style-name="P43">Срок давности привлечения<text:span text:style-name="Основной_20_шрифт_20_абзаца"><text:span text:style-name="T37"> </text:span></text:span><text:span text:style-name="Основной_20_шрифт_20_абзаца"><text:span text:style-name="T82">&lt;...&gt;</text:span></text:span><text:span text:style-name="Основной_20_шрифт_20_абзаца"><text:span text:style-name="T7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8">Решая вопрос о виде и размере административного наказания, учитывается характер совершенного правонарушения, <text:span text:style-name="T38">имущественное и финансовое положение должностного лица</text:span>, смягчающие и отягчающие обстоятельства.</text:p>
      <text:p text:style-name="P18">При рассмотрении дела в отношении <text:span text:style-name="Основной_20_шрифт_20_абзаца"><text:span text:style-name="T73">&lt;...&gt;</text:span></text:span> в качестве обстоятельства, смягчающего административную ответственность, установлено, что <text:span text:style-name="Основной_20_шрифт_20_абзаца"><text:span text:style-name="T83">&lt;...&gt;</text:span></text:span><text:span text:style-name="Основной_20_шрифт_20_абзаца"><text:span text:style-name="T72"> </text:span></text:span><text:span text:style-name="Strong_20_Emphasis"><text:span text:style-name="T70"><text:s/></text:span></text:span><text:s/>ранее к административной ответственности за совершение однородного правонарушения не привлекался.</text:p>
      <text:p text:style-name="P35"><text:span text:style-name="T9">При рассмотрении дела в отношении </text:span><text:span text:style-name="Основной_20_шрифт_20_абзаца"><text:span text:style-name="T46">&lt;...&gt;</text:span></text:span><text:span text:style-name="T9"> отягчающих административную ответственность обстоятельств не установлено.</text:span></text:p>
      <text:p text:style-name="P29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30"/>
      <text:p text:style-name="P23">ПОСТАНОВИЛ:</text:p>
      <text:p text:style-name="P42"/>
      <text:p text:style-name="P27">Признать <text:span text:style-name="Strong_20_Emphasis"><text:span text:style-name="T75">&lt;...&gt;</text:span></text:span><text:span text:style-name="Основной_20_шрифт_20_абзаца"><text:span text:style-name="T63">,</text:span></text:span> виновн<text:span text:style-name="T36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31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6">Реквизиты для уплаты административного штрафа:</text:p>
      <text:p text:style-name="P36">УИН: 16133022700000703293</text:p>
      <text:p text:style-name="P36">Получатель ИНН 7703516539 </text:p>
      <text:p text:style-name="P36">КПП 770301001</text:p>
      <text:p text:style-name="P36">Межрегиональное операционное УФК</text:p>
      <text:p text:style-name="P36">(Для ФАС России л/с 04951001610)</text:p>
      <text:p text:style-name="P36">КБК 161 1 1602010 016000 140</text:p>
      <text:p text:style-name="P36">ОКТМО 45380000</text:p>
      <text:p text:style-name="P36">ОПЕРУ-1 Банка России г. Москвы</text:p>
      <text:p text:style-name="P36">БИК 044501002</text:p>
      <text:p text:style-name="P36">Расчетный счет 40101810500000001901</text:p>
      <text:p text:style-name="P37"><text:span text:style-name="T85">Копию документа, подтверждающего уплату административного штрафа, </text:span><text:span text:style-name="T85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6">(499) 755-23-24.</text:span>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3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3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33"/>
      <text:p text:style-name="P33"><text:s text:c="129"/><text:span text:style-name="T85"><text:s text:c="7"/>А.Б. Кашеваров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01B42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40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01B421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072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4072(1) </text:p></draw:text-box></draw:frame><draw:frame draw:style-name="Mfr2" draw:name="SpdBarcode" text:anchor-type="paragraph" svg:x="0cm" svg:width="3.6cm" svg:height="0.78cm" draw:z-index="10"><draw:image xlink:href="Pictures/10000201000000780000001A801B42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2:10:58.49</meta:creation-date>
    <meta:generator>OpenOffice.org/3.4.1$Win32 OpenOffice.org_project/341m1$Build-9593</meta:generator>
    <dc:date>2017-03-06T13:56:05.47</dc:date>
    <meta:document-statistic meta:table-count="0" meta:image-count="2" meta:object-count="0" meta:page-count="8" meta:paragraph-count="60" meta:word-count="1834" meta:character-count="16294"/>
    <meta:user-defined meta:name="Поле 1"/>
    <meta:user-defined meta:name="Поле 2"/>
    <meta:user-defined meta:name="Поле 3"/>
    <meta:user-defined meta:name="Поле 4"/>
  </office:meta>
</office:document-meta>
</file>