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5FC0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8.864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7289b7-c6f0-47fb-9c36-ab1687123bd1" text:name="BossProviderVariable"/>
      </text:user-field-decls>
      <text:p text:style-name="P24"><text:span text:style-name="T15">ОПРЕДЕЛЕНИЕ</text:span></text:p>
      <text:p text:style-name="P15">о продлении срока и об отложении рассмотрения </text:p>
      <text:p text:style-name="P18"><text:span text:style-name="T1">дела № </text:span><text:span text:style-name="T16">4-14.55-268/00-24-17 </text:span><text:span text:style-name="T1"><text:s/>об административном правонарушении</text:span></text:p>
      <text:p text:style-name="P16"/>
      <text:p text:style-name="P17">«20» февраля <text:s/>2017 г. <text:s text:c="84"/>г. Москва</text:p>
      <text:p text:style-name="P17"/>
      <text:p text:style-name="P8"><text:span text:style-name="T17">Я, заместитель начальника Юридического управления в сфере ГОЗ Федеральной антимонопольной службы Кирпичев Михаил Анатольевич, руководствуясь статьей 29.6 Кодекса Российской Федерации об административных правонарушениях (далее — КоАП), рассмотрев материалы дела № 4-14.55-268/00-24-17 об административном правонарушении </text:span><text:span text:style-name="T18">в отношении г</text:span><text:span text:style-name="T19">енерального директора ЗАО «Новатор» </text:span><text:span text:style-name="T23">&lt;...&gt;</text:span><text:span text:style-name="T21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9"><text:s/></text:p>
      <text:p text:style-name="P10">УСТАНОВИЛ:</text:p>
      <text:p text:style-name="P10"/>
      <text:p text:style-name="P11"><text:span text:style-name="T3">06.02.2017 адрес ФАС России поступило постановление прокурора Второй прокуратуры по надзору за исполнением законов на особо режимных объектах Московской области </text:span><text:span text:style-name="T12">&lt;...&gt;</text:span><text:span text:style-name="T3"> о возбуждении дела об административном правонарушении в отношении </text:span><text:span text:style-name="T19">генерального директора ЗАО «Новатор» </text:span><text:span text:style-name="T23">&lt;...&gt;</text:span></text:p>
      <text:p text:style-name="P11"><text:span text:style-name="T19">Рассмотрение дела </text:span><text:span text:style-name="T20">№ 4-14.55-268/00-24-17 об административном правонарушении </text:span><text:span text:style-name="T19">назначено на 20.02.2017.</text:span></text:p>
      <text:p text:style-name="P11"><text:span text:style-name="T3">20.02.2017 на рассмотрении дела № </text:span><text:span text:style-name="T22">4-14.55-268/00-24-17</text:span><text:span text:style-name="T3"> об административном правонарушении </text:span><text:span text:style-name="T22">г</text:span><text:span text:style-name="T19">енеральным директором ЗАО «Новатор» </text:span><text:span text:style-name="T23">&lt;...&gt;</text:span><text:span text:style-name="T22"> подано ходатайство об отложении рассмотрения дела <text:s/>№ 4-14.55-268/00-24-17 об административном правонарушении, в связи с необходимостью представления дополнительных материалов по делу</text:span><text:span text:style-name="T19">.</text:span></text:p>
      <text:p text:style-name="P11"><text:span text:style-name="T3">Вместе с тем, пятнадцатидневный срок рассмотрения дела №</text:span><text:span text:style-name="T2"> </text:span><text:span text:style-name="T3">4-14.55-268/00-24-17 в соответствии с частью 1 статьи 29.6 КоАП истекает 21.02.2017.</text:span></text:p>
      <text:p text:style-name="P12">Учитывая изложенное, руководствуясь статьями 29.1, 29.4, частью 2 статьи 29.6 КоАП,</text:p>
      <text:p text:style-name="P12"/>
      <text:p text:style-name="P13">ОПРЕДЕЛИЛ:</text:p>
      <text:p text:style-name="P14"><text:s/></text:p>
      <text:list xml:id="list6482344602117123216" text:style-name="L1">
        <text:list-item>
          <text:list>
            <text:list-item>
              <text:list>
                <text:list-item>
                  <text:p text:style-name="P21">Ходатайство <text:span text:style-name="T24">&lt;...&gt;</text:span> об отложении рассмотрения дела № 4-14.55-268/00-24-17 удовлетворить.</text:p>
                </text:list-item>
                <text:list-item>
                  <text:p text:style-name="P21">Продлить срок рассмотрения дела № 4-14.55-268/00-24-17 об административном правонарушении до «21» марта 2017 г.</text:p>
                </text:list-item>
                <text:list-item>
                  <text:p text:style-name="P22"><text:span text:style-name="T13">Отложить рассмотрение дела № 4-14.55-268/00-24-17 об административном правонарушении на «28» февраля 2017 г. в 10 часов 45 минут по адресу: </text:span><text:span text:style-name="T14">г. Москва, Уланский пер., д. 16, корп. 1 (Юридическое </text:span><text:soft-page-break/><text:span text:style-name="T14">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A5FC0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91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9158(1) </text:p></draw:text-box></draw:frame><draw:frame draw:style-name="Mfr2" draw:name="SpdBarcode" text:anchor-type="paragraph" svg:x="0cm" svg:width="3.6cm" svg:height="0.78cm" draw:z-index="2"><draw:image xlink:href="Pictures/10000201000000780000001AEA5FC0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09:42:33.01</meta:creation-date>
    <meta:generator>OpenOffice.org/3.4.1$Win32 OpenOffice.org_project/341m1$Build-9593</meta:generator>
    <dc:date>2017-03-06T13:58:07.50</dc:date>
    <meta:editing-duration>PT11M24S</meta:editing-duration>
    <meta:editing-cycles>1</meta:editing-cycles>
    <meta:print-date>2017-02-27T09:54:02.04</meta:print-date>
    <meta:document-statistic meta:table-count="0" meta:image-count="1" meta:object-count="0" meta:page-count="2" meta:paragraph-count="21" meta:word-count="271" meta:character-count="2305"/>
    <meta:user-defined meta:name="Поле 1"/>
    <meta:user-defined meta:name="Поле 2"/>
    <meta:user-defined meta:name="Поле 3"/>
    <meta:user-defined meta:name="Поле 4"/>
  </office:meta>
</office:document-meta>
</file>