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8EB3E099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заявления о разногласиях между ГУП РК «Водоканал ЮБК» и  Государственным комитетом по ценам и тарифам республики Крым  (вх. от 15.02.2017 № 23483/17) без движения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d77907b-ece1-4e32-a024-e94e6595300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3">
        <draw:text-box fo:min-height="1.164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6"/>
      <text:p text:style-name="Standard"/>
      <text:p text:style-name="Standard"/>
      <text:p text:style-name="P14">УВЕДОМЛЕНИЕ</text:p>
      <text:p text:style-name="P15"/>
      <text:p text:style-name="P16"><text:tab/>ФАС России рассмотрено заявление Государственного унитарного предприятия Республики Крым «Водоканал Южного берега Крыма» (далее – Заявитель, ГУП РК «Водоканал ЮБК») о разногласиях в области государственного регулирования тарифов в сфере водоснабжения и водоотведения с Государственным комитетом по ценам и тарифам республики Крым (далее – Орган регулирования, Комитет) (вх. от 15.02.2017 № 23483/17) и сообщает следующее.</text:p>
      <text:p text:style-name="P16"><text:tab/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г. № 208 (далее – Правила рассмотрения разногласий). </text:p>
      <text:p text:style-name="P16"><text:tab/>Федеральная антимонопольная служба сообщает, что заявление о разногласиях представляется в ФАС России по каждому оспариваемому заявителем виду деятельности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6"><text:tab/>Таким образом, ГУП РК «Водоканал ЮБК» необходимо подать заявление о рассмотрении разногласий по каждому виду деятельности отдельно (то есть по водоснабжению и водоотведению) и дополнительно оплатить государственную пошлину.</text:p>
      <text:p text:style-name="P16"><text:tab/>В связи с тем, что поступившее заявление и прилагаемые к заявлению <text:soft-page-break/>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в сфере водоснабжения и водоотведения между ГУП РК «Водоканал ЮБК» и Государственным комитетом по ценам и тарифам республики Крым (вх. от 15.02.2017 № 23483/17) без движения.</text:p>
      <text:p text:style-name="P16"><text:tab/>Одновременно ФАС России информирует, что в соответствии с пунктом 6 Правил рассмотрения разногласий ГУП РК «Водоканал ЮБК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16"><text:tab/>В случае если такие несоответствия будут устранены ГУП РК «Водоканал ЮБК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6"><text:tab/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P9"/>
      <text:p text:style-name="P2"/>
      <text:p text:style-name="P3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3E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178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17825(1) </text:p></draw:text-box></draw:frame><draw:frame draw:style-name="Mfr2" draw:name="SpdBarcode" text:anchor-type="paragraph" svg:x="0cm" svg:width="3.6cm" svg:height="0.78cm" draw:z-index="7"><draw:image xlink:href="Pictures/10000201000000780000001A8EB3E09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06T14:01:25.30</dc:date>
    <meta:editing-duration>PT15M44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2" meta:paragraph-count="12" meta:word-count="364" meta:character-count="2903"/>
    <meta:user-defined meta:name="Поле 1"/>
    <meta:user-defined meta:name="Поле 2"/>
    <meta:user-defined meta:name="Поле 3"/>
    <meta:user-defined meta:name="Поле 4"/>
  </office:meta>
</office:document-meta>
</file>