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FE20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margin-top="0.635cm" fo:margin-bottom="0.423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.139cm" fo:margin-right="0cm" fo:text-align="justify" style:justify-single-word="false" fo:text-indent="1.11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12" style:family="paragraph" style:parent-style-name="Standard" style:master-page-name="First_20_Page">
      <style:paragraph-properties fo:margin-left="0cm" fo:margin-right="0cm" fo:margin-top="0.635cm" fo:margin-bottom="0.423cm" fo:line-height="100%" fo:text-align="start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T1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style:font-name-asian="Times New Roman" style:language-asian="ru" style:country-asian="RU" style:font-name-complex="Times New Roman"/>
    </style:style>
    <style:style style:name="T8" style:family="text">
      <style:text-properties style:text-underline-style="none" style:text-underline-mode="continuous" style:text-overline-mode="continuous" style:text-line-through-mode="continuous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3a626a-20d3-4f1f-b984-8c49822b00dd" text:name="BossProviderVariable"/>
      </text:user-field-decls>
      <text:p text:style-name="P12"><text:span text:style-name="Основной_20_шрифт_20_абзаца"><text:span text:style-name="T6"/></text:span></text:p>
      <text:p text:style-name="P3"/>
      <text:p text:style-name="P8"/>
      <text:p text:style-name="P11"><text:span text:style-name="T10">10.03.2017 в 11:00</text:span><text:span text:style-name="T9"> по адресу (г. Москва, Уланский пер., д. 16, корп. 1, каб. 424) состоится составление протокола по делу № 4-19.7.2-253/00-34-17 об административном правонарушении </text:span><text:span text:style-name="T14">в отношении</text:span><text:span text:style-name="T9"> начальника отдела организации закупок ФКУ «ЦхиСО УМВД России по Брянской области» </text:span><text:span text:style-name="T11">&lt;...&gt;</text:span><text:span text:style-name="T9"> по факту несвоевременного представления документов (сведений) по запросу ФАС России (исх. ФАС России от 06.12.2016<text:line-break/>№ ДФ/84174/16).</text:span></text:p>
      <text:p text:style-name="P10"><text:span text:style-name="T12">Паспортные данные для оформления пропуска направить на электронную почту </text:span><text:span text:style-name="T13">eayankevich</text:span><text:span text:style-name="T12">@fas.gov.ru или сообщить по телефону 8 (499) 755-23-23<text:line-break/>(доб. 090-4</text:span><text:span text:style-name="T13">67</text:span><text:span text:style-name="T12">) не позднее, чем за сутки до даты составления протокола.</text:span></text:p>
      <text:p text:style-name="P1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7FE20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7FE20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6:58:14.15</meta:creation-date>
    <meta:generator>OpenOffice.org/3.4.1$Win32 OpenOffice.org_project/341m1$Build-9593</meta:generator>
    <dc:date>2017-03-06T14:02:03.81</dc:date>
    <meta:editing-duration>PT24M30S</meta:editing-duration>
    <meta:editing-cycles>1</meta:editing-cycles>
    <meta:document-statistic meta:table-count="0" meta:image-count="1" meta:object-count="0" meta:page-count="1" meta:paragraph-count="3" meta:word-count="85" meta:character-count="633"/>
    <meta:user-defined meta:name="Поле 1"/>
    <meta:user-defined meta:name="Поле 2"/>
    <meta:user-defined meta:name="Поле 3"/>
    <meta:user-defined meta:name="Поле 4"/>
  </office:meta>
</office:document-meta>
</file>