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1C35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cm" fo:margin-right="0cm" fo:text-indent="0cm" style:auto-text-indent="false"/>
    </style:style>
    <style:style style:name="P7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fo:language="ru" fo:country="RU" fo:background-color="#ffffff"/>
    </style:style>
    <style:style style:name="T12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en" fo:country="US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60ae93-f2fa-4f44-8644-5e4c7f08c0ad" text:name="BossProviderVariable"/>
      </text:user-field-decls>
      <text:p text:style-name="P26"><text:span text:style-name="T5">ОПРЕДЕЛЕНИЕ</text:span></text:p>
      <text:p text:style-name="P9">об отложении рассмотрения дела об административном правонарушении </text:p>
      <text:p text:style-name="P11">№<text:span text:style-name="T1"> </text:span><text:span text:style-name="T2">4-14</text:span><text:span text:style-name="T3">.32</text:span><text:span text:style-name="T2">-1537/00-22-16</text:span></text:p>
      <text:p text:style-name="P11"> </text:p>
      <text:p text:style-name="P10"><text:span text:style-name="T6">«20»</text:span> <text:span text:style-name="T6">февраля</text:span> 2017 г.                                                                                     <text:s/>г. Москва</text:p>
      <text:p text:style-name="P12"> </text:p>
      <text:p text:style-name="P13"><text:span text:style-name="T4">Я, статс-секретарь — </text:span><text:span text:style-name="T9">заместитель руководителя ФАС России Цариковский</text:span><text:span text:style-name="T11"> Андрей Юрьевич</text:span><text:span text:style-name="T4">, рассмотрев материалы дела об административном правонарушен</text:span><text:span text:style-name="T1">ии № </text:span><text:span text:style-name="T2">4-14</text:span><text:span text:style-name="T3">.32</text:span><text:span text:style-name="T2">-1537/00-22-16</text:span><text:span text:style-name="T1">, возбужденного в отношении общества с ограниченной ответственностью </text:span><text:span text:style-name="T10">«Военспецодежда» </text:span><text:span text:style-name="T8">(</text:span><text:span text:style-name="T9">адрес</text:span><text:span text:style-name="T8">: </text:span><text:span text:style-name="Основной_20_шрифт_20_абзаца"><text:span text:style-name="T16">117036, г. Москва, ул. Профсоюзная, д. 3, оф. 535; </text:span></text:span><text:span text:style-name="Основной_20_шрифт_20_абзаца"><text:span text:style-name="T17">ОГРН 1047796163007; </text:span></text:span><text:span text:style-name="T12">ИНН 7743522666; КПП </text:span><text:span text:style-name="Основной_20_шрифт_20_абзаца"><text:span text:style-name="T17">772701001; дата регистрации юридического лица — 15.03.2004</text:span></text:span><text:span text:style-name="T14">),</text:span></text:p>
      <text:p text:style-name="P13"> </text:p>
      <text:p text:style-name="P19">УСТАНОВИЛ:</text:p>
      <text:p text:style-name="P21"> </text:p>
      <text:p text:style-name="P14">Необходимость в дополнительном выяснении обстоятельств дела об административном правонарушении № <text:span text:style-name="T6">4-14</text:span><text:span text:style-name="T18">.32</text:span><text:span text:style-name="T6">-1537/00-22-16</text:span>.</text:p>
      <text:p text:style-name="P14">Руководствуясь част<text:span text:style-name="T6">ью</text:span> <text:span text:style-name="T6">2</text:span> статьи <text:span text:style-name="T6">29.6</text:span> Кодекса Российской Федерации об административных правонарушениях,</text:p>
      <text:p text:style-name="P17"> </text:p>
      <text:p text:style-name="P20">ОПРЕДЕЛИЛ:</text:p>
      <text:p text:style-name="P18"/>
      <text:list xml:id="list1633451577449688411" text:style-name="L1">
        <text:list-item>
          <text:p text:style-name="P22">Продлить срок рассмотрения дела об административном правонарушении № 4-14.32-1537/00-22-16 до 24.03.2017.</text:p>
        </text:list-item>
        <text:list-item>
          <text:p text:style-name="P23"><text:span text:style-name="T2">Рассмотрение дела об административном правонарушении<text:line-break/>№ </text:span><text:span text:style-name="T13">4-14</text:span><text:span text:style-name="T15">.32</text:span><text:span text:style-name="T13">-1537/00-22-16</text:span><text:span text:style-name="T2"> отложить.</text:span></text:p>
        </text:list-item>
        <text:list-item>
          <text:p text:style-name="P22">Назначить дело об административном правонарушении № 4-14.32-1537/00-22-16 к рассмотрению на «13» марта 2017 года в 14 часов 20 минут по адресу: <text:span text:style-name="Основной_20_шрифт_20_абзаца"><text:span text:style-name="T7">125993, г. Москва, ул. Садовая-Кудринская, д. 11, 4 этаж, 402-В.</text:span></text:span></text:p>
        </text:list-item>
      </text:list>
      <text:p text:style-name="P24"/>
      <text:p text:style-name="P25"><text:span text:style-name="T19"><text:s text:c="105"/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1C35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21C353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869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121C35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9:34:51.86</meta:creation-date>
    <meta:generator>OpenOffice.org/3.4.1$Win32 OpenOffice.org_project/341m1$Build-9593</meta:generator>
    <dc:date>2017-03-06T14:02:02.74</dc:date>
    <meta:document-statistic meta:table-count="0" meta:image-count="2" meta:object-count="0" meta:page-count="1" meta:paragraph-count="22" meta:word-count="147" meta:character-count="1441"/>
    <meta:user-defined meta:name="Поле 1"/>
    <meta:user-defined meta:name="Поле 2"/>
    <meta:user-defined meta:name="Поле 3"/>
    <meta:user-defined meta:name="Поле 4"/>
  </office:meta>
</office:document-meta>
</file>