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88D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960513-e4ac-4f73-a2d4-1429e72266d1" text:name="BossProviderVariable"/>
      </text:user-field-decls>
      <text:p text:style-name="P26"><text:span text:style-name="T5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</text:p>
      <text:p text:style-name="P17">№ <text:span text:style-name="T2"><text:s/></text:span><text:span text:style-name="T3">4-14.31-1269/00-05-16</text:span></text:p>
      <text:p text:style-name="P17"> </text:p>
      <text:p text:style-name="P16"><text:span text:style-name="T1">«13»</text:span> февраля 2017 г.                                                                                      г. Москва</text:p>
      <text:p text:style-name="P18"> </text:p>
      <text:p text:style-name="P5"><text:span text:style-name="T4">Я, Статс-секретарь — </text:span><text:span text:style-name="T7">заместитель руководителя Федеральной антимонопольной службы </text:span><text:span text:style-name="Основной_20_шрифт_20_абзаца"><text:span text:style-name="T9">Цариковский Андрей Юрьевич</text:span></text:span><text:span text:style-name="T4">, рассмотрев материалы дела об административном правонарушен</text:span><text:span text:style-name="T2">ии № </text:span><text:span text:style-name="T3">4-14.31-1269/00-05-16</text:span><text:span text:style-name="T2">, возбужденного в отношении акционерного общества «Выксунский металлургический завод»</text:span><text:span text:style-name="T6"> (далее — АО «ВМЗ»)</text:span><text:span text:style-name="T2"> </text:span><text:span text:style-name="T6">(</text:span><text:span text:style-name="T7">место нахождения</text:span><text:span text:style-name="T6">: </text:span><text:span text:style-name="T8">607060</text:span><text:span text:style-name="T6">, Нижегородская обл., г. Выкса, ул. Братьев Баташевых, д. 45, ИНН </text:span><text:span text:style-name="T8">5247004695</text:span><text:span text:style-name="T6">, ОГРН </text:span><text:span text:style-name="T8">1025201632610,</text:span><text:span text:style-name="T6"> дата регистра</text:span><text:span text:style-name="T11">ции в качестве юридического лица — </text:span><text:span text:style-name="T12">06</text:span><text:span text:style-name="T11">.</text:span><text:span text:style-name="T12">11</text:span><text:span text:style-name="T13">.1992</text:span><text:span text:style-name="T11">),</text:span></text:p>
      <text:p text:style-name="P5"> </text:p>
      <text:p text:style-name="P23">УСТАНОВИЛ:</text:p>
      <text:p text:style-name="P25"> </text:p>
      <text:p text:style-name="P6">Необходимость в дополнительном выяснении обстоятельств дела об административном правонарушении № <text:span text:style-name="T1">4-14.31-1269/00-05-16</text:span>.</text:p>
      <text:p text:style-name="P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0"> </text:p>
      <text:p text:style-name="P24">ОПРЕДЕЛИЛ:</text:p>
      <text:p text:style-name="P11"/>
      <text:p text:style-name="P10">1.<text:tab/>Продлить срок рассмотрения дела об административном правонарушении № 4-14.31-1269/00-05-16 до 20.03.2017.</text:p>
      <text:p text:style-name="P10">2.<text:tab/>Рассмотрение дела об административном правонарушении<text:line-break/>№ 4-14.31-1269/00-05-16 отложить.</text:p>
      <text:p text:style-name="P12"><text:span text:style-name="Основной_20_шрифт_20_абзаца"><text:span text:style-name="T3">3.<text:tab/></text:span></text:span><text:span text:style-name="Основной_20_шрифт_20_абзаца"><text:span text:style-name="T10">Назначить дело об административном правонарушении № 4-14.31-1269/00-05-16 к рассмотрению на «06» марта 2017 года в 14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4"/></text:span>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88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6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693(1) </text:p></draw:text-box></draw:frame><draw:frame draw:style-name="Mfr2" draw:name="SpdBarcode" text:anchor-type="paragraph" svg:x="0cm" svg:width="3.6cm" svg:height="0.78cm" draw:z-index="1"><draw:image xlink:href="Pictures/10000201000000780000001A17788D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3:13:27.51</meta:creation-date>
    <meta:generator>OpenOffice.org/3.4.1$Win32 OpenOffice.org_project/341m1$Build-9593</meta:generator>
    <dc:date>2017-03-06T14:06:43.33</dc:date>
    <meta:document-statistic meta:table-count="0" meta:image-count="1" meta:object-count="0" meta:page-count="1" meta:paragraph-count="22" meta:word-count="155" meta:character-count="1400"/>
    <meta:user-defined meta:name="Поле 1"/>
    <meta:user-defined meta:name="Поле 2"/>
    <meta:user-defined meta:name="Поле 3"/>
    <meta:user-defined meta:name="Поле 4"/>
  </office:meta>
</office:document-meta>
</file>