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95865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, serif"/>
    <style:font-face style:name="serif" svg:font-family="serif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2" fo:font-size="8pt" fo:language="ru" fo:country="RU" style:font-size-asian="8pt" style:font-size-complex="8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2" fo:font-size="9pt" fo:language="ru" fo:country="RU" style:font-size-asian="9pt" style:font-size-complex="9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2pt" fo:font-weight="bold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2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2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fo:background-color="transparen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3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2pt" style:font-size-asian="12pt" style:font-size-complex="12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line-height="100%" fo:text-align="justify" style:justify-single-word="false"/>
    </style:style>
    <style:style style:name="P41" style:family="paragraph" style:parent-style-name="Standard">
      <style:paragraph-properties fo:margin-left="10.001cm" fo:margin-right="0cm" fo:line-height="0.499cm" fo:text-align="start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9.948cm" fo:margin-right="0cm" fo:line-height="0.499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43" style:family="paragraph" style:parent-style-name="Standard">
      <style:paragraph-properties fo:margin-left="9.948cm" fo:margin-right="0cm" fo:text-indent="0cm" style:auto-text-indent="false"/>
      <style:text-properties fo:font-size="14pt" style:font-size-asian="14pt" style:font-size-complex="14pt"/>
    </style:style>
    <style:style style:name="P44" style:family="paragraph" style:parent-style-name="Standard_20__28_user_29_">
      <style:paragraph-properties fo:margin-left="10.619cm" fo:margin-right="0cm" fo:line-height="100%" fo:text-align="start" style:justify-single-word="false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46" style:family="paragraph" style:parent-style-name="Standard">
      <style:paragraph-properties fo:margin-left="10.001cm" fo:margin-right="0cm" fo:line-height="0.499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ConsPlusNonformat" style:master-page-name="First_20_Page">
      <style:paragraph-properties fo:margin-left="8.916cm" fo:margin-right="0cm" fo:text-align="justify" style:justify-single-word="false" fo:text-indent="0cm" style:auto-text-indent="false" style:page-number="auto">
        <style:tab-stops>
          <style:tab-stop style:position="0.026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" style:family="text">
      <style:text-properties fo:color="#000000"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7" style:family="text">
      <style:text-properties fo:color="#000000" style:font-name="Times New Roman" fo:font-size="14pt" fo:language="ru" fo:country="RU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11" style:family="text">
      <style:text-properties fo:color="#000000" style:font-name="Times New Roman" fo:font-size="14pt" fo:language="en" fo:country="US" style:font-size-asian="14pt" style:font-size-complex="14pt"/>
    </style:style>
    <style:style style:name="T12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language="en" fo:country="US" fo:font-style="normal" style:font-size-asian="14pt" style:font-style-asian="normal" style:font-size-complex="14pt" style:font-style-complex="normal"/>
    </style:style>
    <style:style style:name="T14" style:family="text">
      <style:text-properties fo:color="#000000" fo:font-size="13.5pt" fo:font-weight="normal" fo:background-color="transparent" style:font-size-asian="13.5pt" style:font-weight-asian="normal" style:font-name-complex="Times New Roman" style:font-size-complex="13.5pt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3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NewRomanPSMT" fo:font-size="14pt" fo:language="en" fo:country="US" fo:font-style="normal" style:text-underline-style="none" fo:font-weight="normal" style:letter-kerning="true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7" style:family="text">
      <style:text-properties fo:color="#000000" fo:language="ru" fo:country="RU" fo:font-weight="normal" fo:background-color="#ffffff"/>
    </style:style>
    <style:style style:name="T38" style:family="text">
      <style:text-properties fo:color="#000000" fo:language="ru" fo:country="RU" fo:font-weight="normal" fo:background-color="#ffffff" style:font-name-asian="TimesNewRomanPSMT" style:language-asian="ru" style:country-asian="RU" style:font-name-complex="Times New Roman2"/>
    </style:style>
    <style:style style:name="T39" style:family="text">
      <style:text-properties fo:color="#000000" fo:language="ru" fo:country="RU" fo:font-weight="normal" style:letter-kerning="true" style:font-name-asian="TimesNewRomanPSMT" style:font-weight-asian="normal" style:font-name-complex="Times New Roman" style:font-weight-complex="normal"/>
    </style:style>
    <style:style style:name="T40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1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2" style:family="text">
      <style:text-properties fo:color="#000000" style:font-name-asian="TimesNewRomanPSMT" style:font-name-complex="TimesNewRomanPSMT"/>
    </style:style>
    <style:style style:name="T43" style:family="text">
      <style:text-properties fo:color="#000000" style:font-name-asian="Calibri" style:font-name-complex="Calibri"/>
    </style:style>
    <style:style style:name="T44" style:family="text">
      <style:text-properties fo:color="#000000" fo:language="en" fo:country="US" fo:font-weight="normal" style:letter-kerning="true" style:font-name-asian="TimesNewRomanPSMT" style:font-weight-asian="normal" style:font-name-complex="Times New Roman" style:font-weight-complex="normal"/>
    </style:style>
    <style:style style:name="T45" style:family="text">
      <style:text-properties fo:language="ru" fo:country="RU"/>
    </style:style>
    <style:style style:name="T46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47" style:family="text">
      <style:text-properties fo:language="ru" fo:country="RU" fo:font-weight="normal" fo:background-color="transparent" style:font-name-asian="Times New Roman3" style:language-asian="ru" style:country-asian="RU" style:font-weight-asian="normal" style:font-name-complex="Times New Roman3" style:font-weight-complex="normal"/>
    </style:style>
    <style:style style:name="T48" style:family="text">
      <style:text-properties fo:language="ru" fo:country="RU" fo:font-weight="normal" fo:background-color="transparent" style:font-weight-asian="normal" style:font-weight-complex="normal"/>
    </style:style>
    <style:style style:name="T49" style:family="text">
      <style:text-properties style:use-window-font-color="true"/>
    </style:style>
    <style:style style:name="T50" style:family="text">
      <style:text-properties style:use-window-font-color="true" style:font-name="Times New Roman" fo:font-size="14pt" style:font-size-asian="14pt" style:font-size-complex="14pt"/>
    </style:style>
    <style:style style:name="T51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2" style:family="text">
      <style:text-properties style:use-window-font-color="true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53" style:family="text">
      <style:text-properties style:use-window-font-color="true" fo:background-color="transparent" style:font-name-asian="Times New Roman3" style:language-asian="ru" style:country-asian="RU" style:font-name-complex="Times New Roman3"/>
    </style:style>
    <style:style style:name="T5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62" style:family="text">
      <style:text-properties fo:font-variant="normal" fo:text-transform="none" fo:color="#000000" style:font-name="Times New Roman2" style:text-blinking="false" style:font-name-asian="Calibri" style:font-name-complex="Calibri"/>
    </style:style>
    <style:style style:name="T63" style:family="text">
      <style:text-properties fo:font-variant="normal" fo:text-transform="none" fo:color="#000000" style:text-blinking="false"/>
    </style:style>
    <style:style style:name="T64" style:family="text">
      <style:text-properties fo:font-variant="normal" fo:text-transform="none" fo:color="#000000" style:text-blinking="false" style:font-name-asian="Calibri" style:font-name-complex="Calibri"/>
    </style:style>
    <style:style style:name="T65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position="0% 100%" fo:letter-spacing="normal" fo:language="de" fo:country="DE" fo:font-style="normal" style:text-underline-style="none" fo:font-weight="normal" style:letter-kerning="true" fo:background-color="#ffffff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TimesNewRomanPSMT" style:language-asian="ru" style:country-asian="RU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7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73" style:family="text">
      <style:text-properties fo:font-variant="normal" fo:text-transform="none" style:text-line-through-style="none" style:text-position="0% 100%" fo:letter-spacing="normal" fo:language="ru" fo:country="RU" style:text-underline-style="none" fo:font-weight="normal" style:letter-kerning="false" fo:background-color="transparent" style:font-name-asian="TimesNewRomanPSMT" style:language-asian="ru" style:country-asian="RU" style:font-weight-asian="normal" style:font-name-complex="TimesNewRomanPSMT" style:language-complex="zxx" style:country-complex="none" style:font-weight-complex="normal"/>
    </style:style>
    <style:style style:name="T74" style:family="text">
      <style:text-properties fo:font-variant="normal" fo:text-transform="none" style:text-line-through-style="none" style:text-position="0% 100%" fo:letter-spacing="normal" fo:language="ru" fo:country="RU" style:text-underline-style="none" fo:font-weight="normal" style:letter-kerning="false" style:text-blinking="false" fo:background-color="transparent" style:font-name-asian="TimesNewRomanPSMT" style:language-asian="ru" style:country-asian="RU" style:font-weight-asian="normal" style:font-name-complex="TimesNewRomanPSMT" style:language-complex="zxx" style:country-complex="none" style:font-weight-complex="normal"/>
    </style:style>
    <style:style style:name="T75" style:family="text">
      <style:text-properties fo:font-variant="normal" fo:text-transform="none" style:text-line-through-style="none" style:text-position="0% 100%" fo:letter-spacing="normal" fo:language="ru" fo:country="RU" style:text-underline-style="none" fo:font-weight="normal" style:letter-kerning="true" style:text-blinking="false" fo:background-color="transparent" style:font-name-asian="TimesNewRomanPSMT" style:language-asian="ru" style:country-asian="RU" style:font-name-complex="TimesNewRomanPSMT" style:language-complex="ar" style:country-complex="SA"/>
    </style:style>
    <style:style style:name="T76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fo:background-color="transparent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77" style:family="text">
      <style:text-properties fo:font-variant="normal" fo:text-transform="none" style:font-name="Times New Roman2" style:text-blinking="false"/>
    </style:style>
    <style:style style:name="T78" style:family="text">
      <style:text-properties fo:font-size="14pt"/>
    </style:style>
    <style:style style:name="T79" style:family="text">
      <style:text-properties fo:font-size="14pt" style:font-size-asian="14pt" style:font-size-complex="14pt"/>
    </style:style>
    <style:style style:name="T80" style:family="text">
      <style:text-properties fo:font-size="14pt" fo:font-weight="bold" style:font-size-asian="14pt" style:font-weight-asian="bold" style:font-size-complex="14pt"/>
    </style:style>
    <style:style style:name="T81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82" style:family="text">
      <style:text-properties style:text-line-through-style="none" style:text-position="0% 100%" fo:font-style="normal" style:text-underline-style="none" style:font-name-asian="Calibri" style:font-style-asian="normal" style:font-name-complex="Calibri" style:font-style-complex="normal"/>
    </style:style>
    <style:style style:name="T83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84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85" style:family="text">
      <style:text-properties style:font-name-asian="Times New Roman1" style:font-name-complex="Times New Roman1"/>
    </style:style>
    <style:style style:name="T86" style:family="text">
      <style:text-properties fo:language="en" fo:country="US"/>
    </style:style>
    <style:style style:name="T87" style:family="text">
      <style:text-properties fo:language="en" fo:country="US" style:font-name-asian="Times New Roman1" style:font-name-complex="Times New Roman1"/>
    </style:style>
    <style:style style:name="T88" style:family="text">
      <style:text-properties fo:language="en" fo:country="US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89" style:family="text">
      <style:text-properties fo:background-color="transparent"/>
    </style:style>
    <style:style style:name="T9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91" style:family="text">
      <style:text-properties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92" style:family="text">
      <style:text-properties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e06677-5bac-450e-8bf4-e852395351b2" text:name="BossProviderVariable"/>
      </text:user-field-decls>
      <text:p text:style-name="P47"><text:span text:style-name="blue1"><text:span text:style-name="T14"/></text:span></text:p>
      <text:p text:style-name="P9">ПОСТАНОВЛЕНИЕ</text:p>
      <text:p text:style-name="P11">о наложении штрафа по делу </text:p>
      <text:p text:style-name="P11">об административном правонарушении № <text:span text:style-name="T45">4-14.9-1433/00-18-16</text:span></text:p>
      <text:p text:style-name="P6"/>
      <text:p text:style-name="P6"><text:span text:style-name="T48">«13» февраля 2017 г.</text:span><text:span text:style-name="T86"> <text:s text:c="85"/></text:span>г. Москва</text:p>
      <text:p text:style-name="P8"/>
      <text:p text:style-name="P21"><text:span text:style-name="T8">Я, </text:span><text:span text:style-name="T50">заместитель руководителя Федеральной антимонопольной службы Кашеваров Андрей Борисович</text:span><text:span text:style-name="T8">, рассмотрев протокол и материалы дела об административном правонарушении № </text:span><text:span text:style-name="T3">4-14.9-1433/00-18-16</text:span><text:span text:style-name="T8">, возбужденного в отношении </text:span><text:span text:style-name="T11">&lt;...&gt;</text:span><text:span text:style-name="T9">, в отсутствие </text:span><text:span text:style-name="T12">&lt;...&gt;</text:span><text:span text:style-name="T9">., </text:span><text:span text:style-name="T51">надлежащим образом уведомленной о времени и месте рассмотрения дела об административном правонарушении № 4-14.9-1433</text:span><text:span text:style-name="T4">/00-18-16</text:span><text:span text:style-name="T52">,</text:span><text:span text:style-name="Основной_20_шрифт_20_абзаца"><text:span text:style-name="T55"> в присутствии представителей по доверенностям от 30.01.2017 </text:span></text:span><text:span text:style-name="Основной_20_шрифт_20_абзаца"><text:span text:style-name="T67">б/н </text:span></text:span><text:span text:style-name="Основной_20_шрифт_20_абзаца"><text:span text:style-name="T68">&lt;...&gt;</text:span></text:span><text:span text:style-name="Основной_20_шрифт_20_абзаца"><text:span text:style-name="T67">, <text:s/>которым разъяснены права лица, в отношении которого ведется производство по делу предусмотренные статьей 25.1 Кодекса Российской Федерации об </text:span></text:span><text:span text:style-name="Основной_20_шрифт_20_абзаца"><text:span text:style-name="T65">административных правонарушениях (далее - КоАП), а также предусмотренные статьей 25.5 КоАП права защитников,</text:span></text:span></text:p>
      <text:p text:style-name="P15"/>
      <text:p text:style-name="P10">УСТАНОВИЛ:</text:p>
      <text:p text:style-name="P16"/>
      <text:p text:style-name="P40"><text:span text:style-name="T79"><text:tab/></text:span><text:span text:style-name="T4">Комиссия Федеральной антимонопольной службы по рассмотрению дела о нарушении антимонопольного законодательства (далее – Комиссия ФАС России), рассмотрев дело № 1-15-150/00-18-15, вынесла решение от 24.06.2016 № 18/43343/16 (далее – Решение), которым признала Комиссию по разработке территориальной программы обязательного медицинского страхования в Санкт-Петербурге (далее – Комиссия Санкт-Петербурга) нарушившей пункт 8 части 1 статьи 15 Федерального закона от 26.07.2006 № 135-ФЗ «О защите конкуренции».</text:span></text:p>
      <text:p text:style-name="P13">Указанное нарушение выразилось в создании дискриминационных условий ЗАО «КардиоКлиника» по сравнению с иными медицинскими организациями, действующими на рынке <text:span text:style-name="T81">оказания высокотехнологичной медицинской помощи по виду «коронарная реваскуляризация миокарда с применением ангиопластики в сочетании со стентированием при ишемической болезни сердца» в рамках Территориальной программы государственных гарантий бесплатного оказания гражданам медицинской помощи в Санкт-Петербурге</text:span>, при распределении <text:span text:style-name="T82">объёмов оказания медицинской помощи в рамках Территориальной программы обязательного медицинского страхования Санкт-Петербурга и установлении обусловленности оплаты выставленных ЗАО «КардиоКлиника» счетов за оказание медицинской помощи от проведения </text:span><text:span text:style-name="T83">медико-экономической экспертизы и/или экспертизы качества медицинской </text:span><text:soft-page-break/><text:span text:style-name="T83">помощи</text:span>.</text:p>
      <text:p text:style-name="P25">Комиссия ФАС России установила, что Комиссия Санкт-Петербурга наделена функциями органов власти, в частности по принятию решений, обязательных к исполнению хозяйствующими субъектами, в связи с чем Комиссия Санкт-Петербурга является органом, осуществляющим функции Правительства Санкт-Петербурга в сфере обязательного медицинского страхования в Санкт-Петербурге. При этом Комиссия Санкт-Петербурга несет ответственность за принимаемые решения, в том числе по вопросам распределения и перераспределения объемов предоставления медицинской помощи между медицинскими организациями в сфере обязательного медицинского страхования в Санкт-Петербурге, а также установления порядка оплаты медицинским организациям выставленных счетов за оказания медицинской помощи. </text:p>
      <text:p text:style-name="P24">Административная ответственность за ограничение конкуренции органами исполнительной власти субъектов Российской Федерации, а также органами и организациями, осуществляющими функции органов власти, установлена статьей 14.9 КоАП. При этом санкция статьи 14.9 КоАП в качестве субъектов правонарушения определяет исключительно должностных лиц указанных органов и организаций. </text:p>
      <text:p text:style-name="P24">Согласно примечанию к статье 2.4 КоАП,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.</text:p>
      <text:p text:style-name="P24">Осуществление членами Комиссии Санкт-Петербурга функций представителей власти выражается в том, что они коллегиально вправе принимать решения, воздействующие на субъектов, не находящихся в служебной зависимости от них, в том числе посредством воздействия на условия предоставления медицинских услуг медицинскими организациями в рамках обязательного медицинского страхования на территории г. Санкт-Петербурга. <text:s/></text:p>
      <text:p text:style-name="P24">В соответствии с пунктом 14 Положения о деятельности комиссии по разработке территориальной программы обязательного медицинского страхования, являющегося приложением к Правилам обязательного медицинского страхования, утверждённым приказом Минздравсоцразвития России от 28.02.2011 № 158н, решение комиссии принимается простым большинством голосов от количества присутствующих на заседании членов комиссии. </text:p>
      <text:p text:style-name="P24">Поскольку Комиссия Санкт-Петербурга является коллегиальным органом, <text:soft-page-break/>факт голосования ее отдельными членами за принятие решения об установлении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, и за принятие решения об <text:span text:style-name="T85">установлении порядка оплаты медицинским организациям выставленных счетов за оказани</text:span><text:span text:style-name="T87">е</text:span><text:span text:style-name="T85"> медицинской помощи</text:span>, которые были признаны Комиссией ФАС России нарушающими антимонопольное законодательство Российской Федерации, <text:s/>свидетельствует о том, что выражение своей воли отдельным членом комиссии способствовало принятию Комиссией Санкт-Петербурга решений, нарушающих антимонопольное законодательство Российской Федерации. </text:p>
      <text:p text:style-name="P24">Таким образом, члены Комиссии Санкт-Петербурга, присутствовавшие 30.12.2014 на заседании Комиссии Санкт-Петербурга и голосовавшие за принятие решения об установлении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 (Протокол № 15 заседания Комиссии Санкт-Петербурга от 30.12.2014), а также члены Комиссии Санкт-Петербурга, <text:span text:style-name="T77">присутствовавшие 30.01.2015 на заседании Комиссии Санкт-Петербурга и голосовавшие за принятие решения об установлении обусловленности оплаты выставленных ЗАО «КардиоКлиника» счетов за оказание медицинской помощи от проведения медико-экономической экспертизы и/или экспертизы качества медицинской помощи (Протокол № 1 заседания Комиссии Санкт-Петербурга от 30.01.2015), </text:span>подлежат привлечению к административной ответственности по статье 14.9 КоАП в качестве должностных лиц, поскольку при реализации полномочий членов комиссии они осуществляли функции представителей власти. </text:p>
      <text:p text:style-name="P32"><text:span text:style-name="T18">В соответствии с </text:span><text:span text:style-name="T78">постановлением Правительства Санкт-Петербурга от 28.12.2011 № 1775 «О Комиссии по разработке территориальной программы обязательного медицинского страхования в Санкт-Петербурге» в редакции постановления Правительства Санкт-Петербурга от 24.04.2014 № 286 «О внесении изменений в постановление Правительства Санкт-Петербурга от 28.12.2011 № 1775»,</text:span> <text:span text:style-name="T18">Протоколом № 15 заседания Комиссии Санкт-Петербурга от 30.12.2014 </text:span><text:span text:style-name="T29">&lt;...&gt;</text:span><text:span text:style-name="T18"> являлась секретарем Комиссии Санкт-Петербурга, а также 30.12.2014 участвовала в голосовании по вопросу установления объёмов предоставления медицинской помощи и финансовых средств на 2015 год для медицинских организаций, осуществляющих деятельность в системе </text:span><text:soft-page-break/><text:span text:style-name="T18">обязательного медицинского страхования Санкт-Петербурга. </text:span></text:p>
      <text:p text:style-name="P31"><text:span text:style-name="T43">В соответствии с постановлением Правительства Санкт-Петербурга от 28.12.2011 № 1775 «О Комиссии по разработке территориальной программы обязательного медицинского страхования в Санкт-Петербурге» в редакции постановления Правительства Санкт-Петербурга от 24.04.2014 № 286 «О внесении изменений в постановление Правительства Санкт-Петербурга от 28.12.2011 № 1775», в соответствии с </text:span><text:span text:style-name="T62">Протоколом № 1 заседания Комиссии Санкт-Петербурга от 30.01.2015 Вострецова Ольга Николаевна являлась секретарем</text:span><text:span text:style-name="T64"> Комиссии Санкт-Петербурга, а также 30.01.2015 участвовала в голосовании по вопросу установления обусловленности оплаты выставленных ЗАО «КардиоКлиника» счетов за оказание медицинской помощи от проведения </text:span><text:span text:style-name="T63">медико-экономической экспертизы и/или экспертизы качества медицинской помощи</text:span><text:span text:style-name="T64">.</text:span></text:p>
      <text:p text:style-name="P31"><text:span text:style-name="Основной_20_шрифт_20_абзаца">До составления протокола об административном правонарушении <text:s/></text:span><text:span text:style-name="Основной_20_шрифт_20_абзаца"><text:span text:style-name="T86">&lt;...&gt;</text:span></text:span><text:span text:style-name="Основной_20_шрифт_20_абзаца"> представлено ходатайство от 02.02.2017 о направлении материалов дела для проведения административного расследования по месту совершения административного правонарушения (г. Санкт-Петербург) либо по месту жительства. Указанное ходатайство отклонено в связи с отсутствием оснований для его удовлетворения.</text:span></text:p>
      <text:p text:style-name="P40"><text:span text:style-name="Основной_20_шрифт_20_абзаца"><text:span text:style-name="T15"><text:tab/>При составлении протокола об административном правонарушении защитником </text:span></text:span><text:span text:style-name="Основной_20_шрифт_20_абзаца"><text:span text:style-name="T30">&lt;...&gt;</text:span></text:span><text:span text:style-name="Основной_20_шрифт_20_абзаца"><text:span text:style-name="T17"> даны пояснения, подтверждающие участие </text:span></text:span><text:span text:style-name="Основной_20_шрифт_20_абзаца"><text:span text:style-name="T16">Вострецовой Ольги Николаевны</text:span></text:span><text:span text:style-name="Основной_20_шрифт_20_абзаца"><text:span text:style-name="T17"> в заседании Комиссии Санкт-Петербурга 30.12.2014 и ее персональное голосование за принятие решения по вопросу № 2 повестки дня </text:span></text:span><text:span text:style-name="Основной_20_шрифт_20_абзаца"><text:span text:style-name="T54">заседания Комиссии Санкт-Петербурга 30.12.2014 </text:span></text:span><text:span text:style-name="Основной_20_шрифт_20_абзаца"><text:span text:style-name="T17">«Об установлении объе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» </text:span></text:span><text:span text:style-name="Основной_20_шрифт_20_абзаца"><text:span text:style-name="T54">путем голосования «за», а также подтверждающие участие Вострецовой Ольги Николаевны в заседании Комиссии Санкт-Петербурга 30.01.2015 и ее персональное голосование за принятие решения по вопросу № 6 повестки дня заседания Комиссии Санкт-Петербурга 30.01.2015 «Об установлении тарифов отдельных медицинских организаций, в том числе для медицинских организаций с 01.01.2015 включенных в Реестр медицинских организаций, осуществляющих деятельность в системе ОМС в 2015 году» путем голосования «за».</text:span></text:span></text:p>
      <text:p text:style-name="P26">Статьей 2.4 КоАП предусмотрено, что должностное лицо подлежит административной ответственности в случае совершения им административного правонарушения в связи с неисполнением либо <text:soft-page-break/>ненадлежащим исполнением своих служебных обязанностей.</text:p>
      <text:p text:style-name="P39"><text:span text:style-name="T31">Рассмотренные материалы по делу об административном правонарушении № 4-14.9-1433/00-18-16 содержат достаточные данные, указывающие на наличие события административного правонарушения. <text:s text:c="14"/><text:tab/></text:span><text:span text:style-name="T36">&lt;...&gt;</text:span><text:span text:style-name="T32"> совершила административное правонарушение, предусмотренное частью 1 статьи 14.9 КоАП.</text:span><text:span text:style-name="T31"> <text:s/></text:span></text:p>
      <text:p text:style-name="P30">Местом совершения административного правонарушения является: <text:span text:style-name="Strong_20_Emphasis"><text:span text:style-name="T38">191023, г. Санкт-Петербург, </text:span></text:span><text:span text:style-name="Strong_20_Emphasis"><text:span text:style-name="T37">Малая Садовая ул., д. 1</text:span></text:span>.</text:p>
      <text:p text:style-name="P27"><text:span text:style-name="T89">Временем совершения административного правонарушения является 30</text:span><text:span text:style-name="T53">.12.2014 </text:span><text:span text:style-name="T47">–</text:span><text:span text:style-name="T53"> </text:span><text:span text:style-name="T84">голосование за принятие решения об установлении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, и 30.01.2015 – </text:span><text:span text:style-name="T76">голосование за принятие решения об установлении обусловленности оплаты выставленных ЗАО «КардиоКлиника» счетов за оказание медицинской помощи от проведения медико-экономической экспертизы и/или экспертизы качества </text:span><text:span text:style-name="T76">медицинской помощи.</text:span></text:p>
      <text:p text:style-name="P37">Административная ответственность за данное правонарушение предусмотрена частью 1 статьи 14.9 КоАП, в соответствии с которой действия (бездействие) должностных лиц федеральных органов исполнительной власти, органов исполнительной власти субъектов Российской Федерации, органов местного самоуправления, иных осуществляющих функции указанных лиц органов или организаций, государственных внебюджетных фондов, а также организаций, участвующих в предоставлении государственных или муниципальных услуг, которые недопустимы в соответствии с антимонопольным законодательством Российской Федерации и приводят или могут привести к недопущению, ограничению или устранению конкуренции, а равно к ограничению свободного перемещения товаров (работ, услуг), свободы экономической деятельности, влекут наложение административного штрафа на должностных лиц в размере от пятнадцати тысяч до пятидесяти тысяч рублей.</text:p>
      <text:p text:style-name="P7"><text:span text:style-name="Основной_20_шрифт_20_абзаца"><text:span text:style-name="T19"><text:tab/>Объект административного правонарушения: общественные отношения</text:span></text:span><text:span text:style-name="Основной_20_шрифт_20_абзаца"><text:span text:style-name="T26"> </text:span></text:span><text:span text:style-name="Основной_20_шрифт_20_абзаца"><text:span text:style-name="T19">в в сфере защиты конкуренции.</text:span></text:span></text:p>
      <text:p text:style-name="P7"><text:span text:style-name="Основной_20_шрифт_20_абзаца"><text:span text:style-name="T20"><text:tab/>Объективная сторона: </text:span></text:span><text:span text:style-name="Основной_20_шрифт_20_абзаца"><text:span text:style-name="T34">совершение </text:span></text:span><text:span text:style-name="Основной_20_шрифт_20_абзаца"><text:span text:style-name="T35">&lt;...&gt;</text:span></text:span><text:span text:style-name="Основной_20_шрифт_20_абзаца"><text:span text:style-name="T56"> </text:span></text:span><text:span text:style-name="T90">правонарушения, предусмотренного частью 1 статьи 14.9 КоАП, выразившееся </text:span><text:span text:style-name="Основной_20_шрифт_20_абзаца"><text:span text:style-name="T21">в создании дискриминационных условий ЗАО «КардиоКлиника» по сравнению с иными медицинскими организациями, действующими на рынке </text:span></text:span><text:span text:style-name="Основной_20_шрифт_20_абзаца"><text:span text:style-name="T23">оказания высокотехнологичной медицинской помощи по виду «коронарная реваскуляризация миокарда с применением ангиопластики в сочетании со </text:span></text:span><text:soft-page-break/><text:span text:style-name="Основной_20_шрифт_20_абзаца"><text:span text:style-name="T23">стентированием при ишемической болезни сердца» в рамках Территориальной программы государственных гарантий бесплатного оказания гражданам медицинской помощи в Санкт-Петербурге</text:span></text:span><text:span text:style-name="Основной_20_шрифт_20_абзаца"><text:span text:style-name="T21">, при распределении </text:span></text:span><text:span text:style-name="Основной_20_шрифт_20_абзаца"><text:span text:style-name="T24">объёмов оказания медицинской помощи в рамках Территориальной программы обязательного медицинского страхования Санкт-Петербурга и установлении обусловленности оплаты выставленных ЗАО «КардиоКлиника» счетов за оказание медицинской помощи от проведения медико-экономической экспертизы и/или экспертизы качества медицинской помощи. </text:span></text:span><text:span text:style-name="Основной_20_шрифт_20_абзаца"><text:span text:style-name="T21"><text:s text:c="35"/></text:span></text:span></text:p>
      <text:p text:style-name="P33"><text:span text:style-name="Основной_20_шрифт_20_абзаца"><text:span text:style-name="T39">Субъект административного правонарушения: </text:span></text:span><text:span text:style-name="Основной_20_шрифт_20_абзаца"><text:span text:style-name="T44">&lt;...&gt;</text:span></text:span><text:span text:style-name="Основной_20_шрифт_20_абзаца"><text:span text:style-name="T40">.</text:span></text:span></text:p>
      <text:p text:style-name="P7"><text:span text:style-name="Основной_20_шрифт_20_абзаца"><text:span text:style-name="T23"><text:tab/>Субъективная сторона: вина должностного лица в совершении </text:span></text:span><text:span text:style-name="Основной_20_шрифт_20_абзаца"><text:span text:style-name="T25">административного правонарушения в результате ненадлежащего исполнения своих служебных обязанностей.</text:span></text:span></text:p>
      <text:p text:style-name="P34"><text:span text:style-name="Основной_20_шрифт_20_абзаца"><text:span text:style-name="T25">Поскольку </text:span></text:span><text:span text:style-name="Основной_20_шрифт_20_абзаца"><text:span text:style-name="T27">&lt;...&gt; </text:span></text:span><text:span text:style-name="Основной_20_шрифт_20_абзаца"><text:span text:style-name="T25">в силу занимаемого должностного положения <text:s/>должна была знать о недопустимости создания </text:span></text:span><text:span text:style-name="Основной_20_шрифт_20_абзаца"><text:span text:style-name="T21">дискриминационных условий, имела возможность при исполнении своих служебных обязанностей не допускать нарушения законодательства и должна была предвидеть возможность наступления вредных последствий, то вина </text:span></text:span><text:span text:style-name="Основной_20_шрифт_20_абзаца"><text:span text:style-name="T28">&lt;...&gt;</text:span></text:span><text:span text:style-name="Основной_20_шрифт_20_абзаца"><text:span text:style-name="T21"> считается установленной.</text:span></text:span></text:p>
      <text:p text:style-name="P36"><text:span text:style-name="Основной_20_шрифт_20_абзаца"><text:span text:style-name="T21">Таким образом, ф</text:span></text:span><text:span text:style-name="T8">акт совершения административного правонарушения <text:s text:c="33"/></text:span><text:span text:style-name="Основной_20_шрифт_20_абзаца"><text:span text:style-name="T5"><text:s/></text:span></text:span><text:span text:style-name="Основной_20_шрифт_20_абзаца"><text:span text:style-name="T57"><text:s/></text:span></text:span><text:span text:style-name="Основной_20_шрифт_20_абзаца"><text:span text:style-name="T59">&lt;...&gt;</text:span></text:span><text:span text:style-name="Основной_20_текст_20__28_5_29__5f_"><text:span text:style-name="T6">,</text:span></text:span><text:span text:style-name="T8"> подтверждается протоколом по делу об административном правонарушении № </text:span><text:span text:style-name="Основной_20_шрифт_20_абзаца"><text:span text:style-name="T41">4-14.9-1433/00-18-16</text:span></text:span><text:span text:style-name="T8"> от 03.02.2017, а также другими материалами дела. </text:span></text:p>
      <text:p text:style-name="P35">Срок давности привлечения<text:span text:style-name="Основной_20_шрифт_20_абзаца"><text:span text:style-name="T46"> </text:span></text:span><text:span text:style-name="Основной_20_шрифт_20_абзаца"><text:span text:style-name="T88">&lt;...&gt;</text:span></text:span><text:span text:style-name="Основной_20_текст_20__28_5_29__5f_"><text:span text:style-name="T91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29">Решая вопрос о виде и размере административного наказания, учитывается характер совершенного правонарушения, <text:span text:style-name="T49">имущественное и финансовое положение должностного лица</text:span>, смягчающие и отягчающие обстоятельства.</text:p>
      <text:p text:style-name="P29">При рассмотрении дела в отношении <text:span text:style-name="T86">&lt;...&gt;</text:span> в качестве обстоятельства, смягчающего административную ответственность, установлено, что <text:span text:style-name="T86">&lt;...&gt;</text:span> ранее к административной ответственности за совершение однородного правонарушения не привлекалась.</text:p>
      <text:p text:style-name="P21"><text:span text:style-name="T10">При рассмотрении дела в отношении </text:span><text:span text:style-name="T13">&lt;...&gt;</text:span><text:span text:style-name="T10"> <text:s/>отягчающих административную ответственность обстоятельств не установлено.</text:span></text:p>
      <text:p text:style-name="P14">На основании изложенного, учитывая характер и обстоятельства совершенного правонарушения, руководствуясь статьей 4.1 КоАП, частью 1 статьи 14.9 КоАП, а также статьями 23.48, 29.9 КоАП,</text:p>
      <text:p text:style-name="P15"/>
      <text:p text:style-name="P9"/>
      <text:p text:style-name="P9"><text:soft-page-break/>ПОСТАНОВИЛ:</text:p>
      <text:p text:style-name="P38"/>
      <text:p text:style-name="P12">Признать <text:span text:style-name="T86">&lt;...&gt;</text:span><text:span text:style-name="Основной_20_шрифт_20_абзаца"><text:span text:style-name="T66">,</text:span></text:span> виновн<text:span text:style-name="T45">ой</text:span> в совершении административного правонарушения, ответственность за которое предусмотрена частью 1 статьи 14.9 КоАП, и назначить ей наказание в виде административного штрафа в размере 15 000 (пятнадцать тысяч) рублей.</text:p>
      <text:p text:style-name="P18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8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8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2">Реквизиты для уплаты административного штрафа:</text:p>
      <text:p text:style-name="P22">УИН: 16133022700000703234</text:p>
      <text:p text:style-name="P22">Получатель ИНН 7703516539 </text:p>
      <text:p text:style-name="P22">КПП 770301001</text:p>
      <text:p text:style-name="P22">Межрегиональное операционное УФК</text:p>
      <text:p text:style-name="P22">(Для ФАС России л/с 04951001610)</text:p>
      <text:p text:style-name="P22">КБК 161 1 1602010 016000 140</text:p>
      <text:p text:style-name="P22">ОКТМО 45380000</text:p>
      <text:p text:style-name="P22">ОПЕРУ-1 Банка России г. Москвы</text:p>
      <text:p text:style-name="P22">БИК 044501002</text:p>
      <text:p text:style-name="P22">Расчетный счет 40101810500000001901</text:p>
      <text:p text:style-name="P23"><text:span text:style-name="T79">Копию документа, подтверждающего уплату административного штрафа, </text:span><text:soft-page-break/><text:span text:style-name="T79">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80">(499) 755-23-24.</text:span></text:p>
      <text:p text:style-name="P18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8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17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9"/>
      <text:p text:style-name="P19"><text:s text:c="127"/><text:span text:style-name="T79"><text:s text:c="8"/>А.Б. Кашев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, serif"/>
    <style:font-face style:name="serif" svg:font-family="serif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99586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3.64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7-13964(3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995865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3964(1) </text:p></draw:text-box></draw:frame><draw:frame draw:style-name="Mfr1" draw:name="SpdTextFrame1" text:anchor-type="paragraph" svg:x="0.499cm" svg:y="28.7cm" svg:width="4.8cm" draw:z-index="9"><draw:text-box fo:min-height="0.041cm"><text:p text:style-name="Frame_20_contents">2017-13964(3) </text:p></draw:text-box></draw:frame><draw:frame draw:style-name="Mfr2" draw:name="SpdBarcode" text:anchor-type="paragraph" svg:x="0cm" svg:width="3.6cm" svg:height="0.78cm" draw:z-index="10"><draw:image xlink:href="Pictures/10000201000000780000001AE995865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0T10:43:39.67</meta:creation-date>
    <meta:generator>OpenOffice.org/3.4.1$Win32 OpenOffice.org_project/341m1$Build-9593</meta:generator>
    <dc:date>2017-03-06T14:11:04.23</dc:date>
    <meta:editing-duration>P3DT21H50M49S</meta:editing-duration>
    <meta:editing-cycles>1</meta:editing-cycles>
    <meta:document-statistic meta:table-count="0" meta:image-count="2" meta:object-count="0" meta:page-count="8" meta:paragraph-count="60" meta:word-count="1923" meta:character-count="17077"/>
    <meta:user-defined meta:name="Поле 1"/>
    <meta:user-defined meta:name="Поле 2"/>
    <meta:user-defined meta:name="Поле 3"/>
    <meta:user-defined meta:name="Поле 4"/>
  </office:meta>
</office:document-meta>
</file>