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406D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79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79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79cm" style:auto-text-indent="false"/>
      <style:text-properties fo:font-variant="normal" fo:text-transform="none" fo:color="#000000" style:font-name="Times New Roman" fo:font-size="6pt" fo:letter-spacing="normal" fo:font-style="normal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9.7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.011cm" fo:text-indent="9.79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011cm" fo:text-align="start" style:justify-single-word="false" fo:text-indent="9.79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text-align="start" style:justify-single-word="false" fo:text-indent="9.79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3pt" fo:font-weight="normal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1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049cm" fo:margin-bottom="0.049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9.79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color="#000000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-0.026cm" style:auto-text-indent="false" style:page-number="auto">
        <style:tab-stops/>
      </style:paragraph-properties>
      <style:text-properties fo:font-size="13pt" fo:font-weight="bold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3" style:family="text">
      <style:text-properties fo:language="ru" fo:country="RU" style:text-underline-style="none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fo:background-color="transparent" style:font-weight-asian="bold" style:font-weight-complex="bold"/>
    </style:style>
    <style:style style:name="T9" style:family="text">
      <style:text-properties fo:language="en" fo:country="US" style:text-underline-style="none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language-asian="en" style:country-asian="US"/>
    </style:style>
    <style:style style:name="T11" style:family="text">
      <style:text-properties fo:font-variant="normal" fo:text-transform="none" fo:color="#000000" fo:letter-spacing="normal" fo:language="ru" fo:country="RU" fo:font-style="normal" style:font-name-asian="TimesNewRomanPSMT" style:font-name-complex="TimesNewRomanPSMT"/>
    </style:style>
    <style:style style:name="T12" style:family="text">
      <style:text-properties fo:font-variant="normal" fo:text-transform="none" fo:color="#000000" fo:letter-spacing="normal" fo:language="en" fo:country="US" fo:font-style="normal" style:language-asian="en" style:country-asian="US"/>
    </style:style>
    <style:style style:name="T13" style:family="text">
      <style:text-properties fo:font-variant="normal" fo:text-transform="none" fo:color="#000000" fo:letter-spacing="normal" fo:language="en" fo:country="US" fo:font-style="normal" style:font-name-asian="TimesNewRomanPSMT" style:language-asian="en" style:country-asian="US" style:font-name-complex="TimesNewRomanPSMT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252525" fo:letter-spacing="normal"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language="en" fo:country="US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9" style:family="text">
      <style:text-properties style:font-name="Times New Roman" fo:font-size="13pt" fo:language="en" fo:country="US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T20" style:family="text">
      <style:text-properties style:font-name="Times New Roman" fo:font-size="13pt" fo:language="en" fo:country="US" fo:font-weight="normal" style:letter-kerning="true" fo:background-color="transparent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T21" style:family="text">
      <style:text-properties style:font-name="Times New Roman" fo:font-size="13pt" fo:language="ru" fo:country="RU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2" style:family="text">
      <style:text-properties style:font-name="Times New Roman" fo:background-color="transparent" style:font-weight-asian="normal" style:font-weight-complex="normal"/>
    </style:style>
    <style:style style:name="T23" style:family="text">
      <style:text-properties fo:color="#252525" fo:language="en" fo:country="US" fo:font-style="normal" fo:font-weight="normal" style:language-asian="en" style:country-asian="US"/>
    </style:style>
    <style:style style:name="T24" style:family="text">
      <style:text-properties fo:background-color="transparent"/>
    </style:style>
    <style:style style:name="T25" style:family="text">
      <style:text-properties style:font-name="Times New Roman1" fo:font-size="13pt" fo:language="en" fo:country="US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6" style:family="text">
      <style:text-properties style:font-name="Times New Roman1" fo:font-size="13pt" fo:language="ru" fo:country="RU" fo:font-weight="normal" style:font-size-asian="13pt" style:language-asian="en" style:country-asian="US" style:font-weight-asian="normal" style:font-size-complex="13pt" style:font-weight-complex="normal"/>
    </style:style>
    <style:style style:name="T27" style:family="text">
      <style:text-properties style:font-name="Times New Roman1" fo:language="en" fo:country="US" fo:font-weight="normal" style:language-asian="en" style:country-asian="US" style:font-weight-asian="normal" style:font-weight-complex="normal"/>
    </style:style>
    <style:style style:name="T28" style:family="text">
      <style:text-properties fo:font-size="13pt" fo:language="ru" fo:country="RU" fo:font-weight="normal" style:font-size-asian="13pt" style:language-asian="en" style:country-asian="US" style:font-weight-asian="normal" style:font-size-complex="13pt" style:font-weight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background-color="transparent" style:font-size-asian="13pt" style:font-size-complex="13pt"/>
    </style:style>
    <style:style style:name="T31" style:family="text">
      <style:text-properties fo:font-weight="normal"/>
    </style:style>
    <style:style style:name="T32" style:family="text">
      <style:text-properties fo:font-weight="normal" fo:background-color="transparent"/>
    </style:style>
    <style:style style:name="T33" style:family="text">
      <style:text-properties fo:color="#000000" fo:font-size="13pt" style:font-size-asian="13pt" style:font-size-complex="13pt"/>
    </style:style>
    <style:style style:name="T34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6" style:family="text">
      <style:text-properties fo:color="#0000ff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a2abf8-5a91-4b03-a643-1713b25df235" text:name="BossProviderVariable"/>
      </text:user-field-decls>
      <text:p text:style-name="P32"><text:span text:style-name="T16">РЕШЕНИЕ</text:span></text:p>
      <text:p text:style-name="P13">по жалобе на постановление об административном правонарушении</text:p>
      <text:p text:style-name="P18"><text:span text:style-name="T4">дело </text:span><text:span text:style-name="T5">№ </text:span><text:span text:style-name="T6">4-14.3-</text:span><text:span text:style-name="T8">2</text:span><text:span text:style-name="T6">/00-08-1</text:span><text:span text:style-name="T8">7</text:span></text:p>
      <text:p text:style-name="P27">«<text:span text:style-name="T7">02</text:span>» <text:span text:style-name="T1">февраля</text:span> 2017 <text:s text:c="96"/>г. Москва</text:p>
      <text:p text:style-name="P19"><text:span text:style-name="T17">Заместитель руководителя Федеральной антимонопольной службы А.Б. Кашеваров, </text:span><text:span text:style-name="T18">рассмотрев жалобу ООО «Адамас-Ювелирторг» (адрес: ул. Смольная, д. 24А, г. Москва, 125445,</text:span><text:span text:style-name="T19"> </text:span><text:span text:style-name="INS"><text:span text:style-name="T20">ОГРН 1087746899107, ИНН 7715711069, КПП 774301001, дата регистрации 01.08.2008</text:span></text:span><text:bookmark text:name="_GoBack"/><text:span text:style-name="T18">) </text:span><text:span text:style-name="T21">н</text:span><text:span text:style-name="T18">а вынесенное</text:span><text:span text:style-name="T21"> Ставропольским</text:span><text:span text:style-name="T18"> УФАС России постановление от </text:span><text:span text:style-name="T25">22.11.2016</text:span><text:span text:style-name="T18"> по делу № </text:span><text:span text:style-name="T26">622</text:span><text:span text:style-name="T28"> </text:span><text:span text:style-name="T18">об административном правонарушении о наложении штрафа</text:span><text:span text:style-name="T17">, а также материалы данного дела,</text:span></text:p>
      <text:p text:style-name="P28">УСТАНОВИЛ:</text:p>
      <text:p text:style-name="P22">На основании части 1 статьи 14.3 Кодекса об административных правонарушений (далее – КоАП РФ) на <text:span text:style-name="T12">ООО «Адамас-Ювелирторг» </text:span><text:span text:style-name="T10">(далее - Общество)</text:span> Ставропольским УФАС России был наложен штраф в размере ста одной тысячи рублей за нарушение требований части 1 статьи 28 Федерального закона от 13.03.2006 № 38-ФЗ «О рекламе» (далее - Федеральный закон «О рекламе»), <text:span text:style-name="T1">выразившееся</text:span> в распространении рекламы<text:span text:style-name="T11"> ювелирного магазина «Адамас» с указанием на возможность приобретения товаров в кредит</text:span> в отсутствии <text:s/>наименования кредитной организации.</text:p>
      <text:p text:style-name="P22">С вынесенным постановлением <text:span text:style-name="T12">ООО «Адамас-Ювелирторг»</text:span> не согласно, полагая, что в его действиях отсутствует событие правонарушения, поскольку кредит не является объектом рекламирования и ссылка в рекламе на возможность приобретения товаров в кредит носит не рекламный, а информационный характер, <text:s/>соответственно, требования статьи 28 Федерального закона «О рекламе» на такую информацию не распространяются. </text:p>
      <text:p text:style-name="P22">Кроме того, <text:span text:style-name="T12">ООО «Адамас-Ювелирторг» </text:span><text:span text:style-name="T10">считает, что </text:span>Ставропольское УФАС России не вправе возбуждать дело об административном правонарушении в отношении <text:span text:style-name="T12">ООО «Адамас-Ювелирторг», </text:span><text:span text:style-name="T10">поскольку реклама распространялась во всех </text:span><text:span text:style-name="T10">субъектах Российской Федерации, а не ограничивалась исключительно территорией Ставропольского края, и Ставропольское УФАС России при рассмотрении административного дела превысило пределы своей подведомственности по территориальному признаку.</text:span></text:p>
      <text:p text:style-name="P22">Исследовав материалы дела, ФАС России приходит к выводу, что Ставропольское УФАС России обоснованно вменило <text:span text:style-name="T12">ООО «Адамас-Ювелирторг»</text:span> совершение правонарушения, предусмотренного частью 1 статьи 14.3 КоАП РФ за нарушение требований части 1 статьи 28 Федерального закона «О рекламе». <text:s/></text:p>
      <text:p text:style-name="P22"><text:span text:style-name="T11">Основанием для привлечения </text:span><text:span text:style-name="T13">ООО «Адамас-Ювелирторг»</text:span><text:span text:style-name="T11"> к административной ответственности явилось распространение рекламы ювелирного магазина «Адамас» с указанием на возможность приобретения товаров в кредит.</text:span></text:p>
      <text:p text:style-name="P21"><text:span text:style-name="T32">Из материалов дела следует, что 20.07.2016 в г.Ставрополе на ул. Ленина д. 410 (напротив ювелирного магазина «Адамас») распространялись рекламные листовки столичного ювелирного магазина «Адамас», направленных на</text:span><text:span text:style-name="T31"> привлечение внимания к товарам и услугам данного магазина, следующего содержания: </text:span></text:p>
      <text:p text:style-name="P20">«АДАМАС столичный ювелирный магазин. Природные бриллианты от 2 490. <text:soft-page-break/>Золотая подвеска с бриллиантом 2 490. Золотые серьги с бриллиантами 3 790. Золотая цепочка 45 см 3 990. Дополнительные услуги и сервисы: обмен старых украшений на новые, индивидуальные заказы, кредит и рассрочка, прием изделий на комиссию, подарочные карты, гарантийное и сервисное обслуживание…».</text:p>
      <text:p text:style-name="P20">Согласно пункту 1 статьи 3 Федерального закона от 13.03.06 №38-ФЗ «О рекламе»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20">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20">Анализ буквального содержания рекламной листовки свидетельствует о том, что объектом рекламирования являются не только ювелирные изделия, но и дополнительные услуги и сервисы, в том числе кредит. Данная реклама указывает на предоставление финансовой услуги «кредит», а такая реклама рассматривается как реклама финансовых услуг и на нее распространяются требования статьи 28 Федерального закона от 13.03.06 №38-ФЗ «О рекламе».</text:p>
      <text:p text:style-name="P20">В соответствии с частью 1 статьи 28 Федерального закона «О рекламе»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20">В соответствии с письмом Федеральной антимонопольной службы от 16.12.2011 №АК/47126 в случае размещения в рекламе какого-либо товара информации о возможности приобретения данного товара в кредит, подобная реклама должна содержать имя или наименование лица, предоставляющего кредит.</text:p>
      <text:p text:style-name="P20">В случае отсутствия в рекламе вида предоставляемого кредита при покупке товаров: товарный, коммерческий (отсрочка, рассрочка платежа и т.д.) или банковский, такое <text:span text:style-name="T24">указание воспринимается как предложение в получении именно банковской услуги. Следовательно, такая реклама должна соответствовать требованиям части 1 статьи 28 Федерального закона «О рекламе» и содержать наименование или имя лица, оказывающего эти услуги.</text:span></text:p>
      <text:p text:style-name="P20"><text:span text:style-name="T24">Таким образом, довод ООО «АДАМАС-Ювелирторг» о том, что </text:span><text:span text:style-name="T22"><text:s/>финансовая услуга – кредит, не является объектом рекламирования, и ссылка на возможность приобретения товаров в кредит носит информационный характер, не состоятелен.</text:span></text:p>
      <text:p text:style-name="P20">Информация о виде кредита и предоставляющем его лице в рекламе ООО «АДАМАС-Ювелирторг» отсутствовала и потребители не были проинформированы в соответствии с требованиями <text:span text:style-name="T24">части 1 статьи 28 Федерального закона «О рекламе» о лице, оказывающем банковскую услугу</text:span>.</text:p>
      <text:p text:style-name="P20"><text:span text:style-name="T22">Таким образом, реклама</text:span><text:span text:style-name="T14"> ювелирного магазина «Адамас» с указанием на возможность приобретения товаров в кредит</text:span><text:span text:style-name="T22"> в отсутствии наименования кредитной организации нарушает части 1 статьи 28 Федерального закона «О рекламе».</text:span></text:p>
      <text:p text:style-name="P21"><text:soft-page-break/><text:span text:style-name="T24">Административный регламент Федеральной антимонопольной службы по исполнению государственной функции по рассмотрению дел, возбужденных по признакам нарушения законодательства о рекламе, утвержденный приказом Федеральной антимонопольной службы от 23.11.2012 года №711/12, определяет сроки и последовательность действий Федеральной антимонопольной службы, территориальных органов ФАС России и их структурных подразделений, порядок взаимодействия между структ</text:span>урными подразделениями ФАС России и территориальными органами ФАС России, а также порядок взаимодействия ФАС России и территориальных органов ФАС России с иными организациями при осуществлении полномочий по рассмотрению дел, возбужденных по признакам нарушения законодательства о рекламе.</text:p>
      <text:p text:style-name="P21">Процедура возбуждения и рассмотрения антимонопольными органами таких дел установлена Правилами рассмотрения антимонопольным органом дел, возбужденных по признакам нарушения законодательства Российской Федерации о рекламе, утвержденными Постановлением Правительства Российской Федерации от 17 августа 2006 г. № 508 (далее - Правила).</text:p>
      <text:p text:style-name="P25">Согласно пунктов 3, 5 Правил дела по фактам распространения рекламы, содержащей признаки нарушения законодательства о рекламе, возбуждаются и рассматриваются территориальным органом Федеральной антимонопольной службы по месту нахождения (месту жительства) лица, в действиях которого содержатся признаки нарушения законодательства о рекламе. В случае если до возбуждения дела или в ходе его рассмотрения будет установлено, что реклама, содержащая признаки нарушения законодательства о рекламе, распространяется на территории, подведомственной двум и более территориальным органам Федеральной антимонопольной службы, выявивший такое нарушение территориальный орган Федеральной антимонопольной службы передает материалы, свидетельствующие о нарушении законодательства о рекламе, или дело в территориальный орган Федеральной антимонопольной службы по месту нахождения (месту жительства) лица, в действиях которого содержатся признаки нарушения законодательства о рекламе, либо ходатайствует перед Федеральной антимонопольной службой о наделении его полномочиями по возбуждению и рассмотрению дела.</text:p>
      <text:p text:style-name="P30">Вместе с тем дело по признакам нарушения законодательства о рекламе в отношении ООО «АДАМАС-Ювелирторг» по факту распространения рассматриваемой рекламы не возбуждалось.</text:p>
      <text:p text:style-name="P30">Оспариваемое постановление Ставропольского УФАС России было вынесено, и дело № 622 об административном правонарушении возбуждено и рассмотрено в соответствии с иной юрисдикционной процедурой, которая установлена Кодексом Российской Федерации об административных правонарушениях (далее — КоАП РФ).</text:p>
      <text:p text:style-name="P23"><text:span text:style-name="T29">Статья 14.3 </text:span><text:span text:style-name="T33">КоАП РФ</text:span><text:span text:style-name="T29"> предусматривает ответственность рекламодателя, рекламопроизводителя или рекламораспространителя за нарушение законодательства о рекламе. </text:span></text:p>
      <text:p text:style-name="P23"><text:span text:style-name="T29">Обнаружив данные, указывающие на событие административного правонарушения, предусмотренного частью 1 статьи 14.3 </text:span><text:span text:style-name="T33">КоАП РФ</text:span><text:span text:style-name="T29"> за нарушение законодательства о рекламе (в данном случае нарушение части 1 статьи 28 </text:span><text:soft-page-break/><text:span text:style-name="T29">Федерального закона «О рекламе»), антимонопольный орган </text:span><text:span text:style-name="T30">определением от 17.10.2016</text:span><text:span text:style-name="T29"> в отношении заявителя возбудил дело № 622 об административном правонарушении, производство по которому осуществил в форме административного расследования, </text:span><text:span text:style-name="T35">предусмотренного </text:span><text:a xlink:type="simple" xlink:href="consultantplus://offline/ref=B47F2D4485CD6C9138DDA23D65F2CE265D20AC3A3277807FCDDBC60AE766E5AB9641C4719FE29B92DEy3M"><text:span text:style-name="T36">статьей 28.7</text:span></text:a><text:span text:style-name="T35"> </text:span><text:span text:style-name="T34">КоАП РФ</text:span><text:span text:style-name="T35">.</text:span></text:p>
      <text:p text:style-name="P21">В соответствии с частью 4 статьи 28.7 Кодекса РФ об административных правонарушениях административное расследование проводится по месту совершения или выявления административного правонарушения.</text:p>
      <text:p text:style-name="P21">В соответствии с частью 2 статьи 29.5 Кодекса РФ об административных правонарушениях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21">В соответствии со статьей 23.48 Кодекса РФ об административных правонарушениях рассматривать дела об административных правонарушениях от имени территориальных органов ФАС вправе руководители территориальных органов федерального антимонопольного органа, их заместители.</text:p>
      <text:p text:style-name="P21">В соответствии со статьей 23.48 КоАП РФ федеральный антимонопольный орган, его территориальные органы рассматривают дела об административных правонарушениях, предусмотренных статьей 14.3 КоАП РФ.</text:p>
      <text:p text:style-name="P21">Действующее законодательство предусматривает возможность возбуждения дел об административных правонарушениях и проведении административных расследований антимонопольным органом.</text:p>
      <text:p text:style-name="P21">В соответствии с пунктом 1 статьи 28.3 КоАП РФ, протоколы об административных правонарушениях, составляются должностными лицами органов, уполномоченных рассматривать дела об административных правонарушениях.</text:p>
      <text:p text:style-name="P21">По результатам проведения административного расследования и в соответствии со статьей 28.5 КоАП РФ, должностным лицом Ставропольского УФАС России в отношении ООО «АДАМАС-Ювелирторг» был составлен протокол № 356 от 07 ноября 2016г. об административном правонарушении.</text:p>
      <text:p text:style-name="P21">При составлении и вручении протокола об административном правонарушении были соблюдены требования статьи 28.2 КоАП РФ.</text:p>
      <text:p text:style-name="P21">По результатам рассмотрения дела на основании части 1 статьи 14.3 КоАП РФ на <text:span text:style-name="T12">ООО «Адамас-Ювелирторг» Ставропольским УФАС России был наложен штраф в размере ста одной тысячи рублей за нарушение требований части 1 статьи 28 Федерального закона «О рекламе».</text:span></text:p>
      <text:p text:style-name="P21">Таким образом, ООО «АДАМАС-Ювелирторг», как рекламораспространитель и рекламодатель, было привлечено к административной ответственности за ненадлежащую рекламу в порядке и на основаниях КоАП РФ в пределах предоставленных антимонопольному органу полномочий.</text:p>
      <text:p text:style-name="P21">При этом учтено, что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1"><text:soft-page-break/>В соответствии с Постановлением Пленума Высшего Арбитражного суда Российской Федерации от 02.06.2004 №10 «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РФ учитываются при назначении административного наказания.  </text:p>
      <text:p text:style-name="P21">Таким образом, категория малозначительности относится к числу оценочных, в связи с чем, определяется в каждом конкретном случае исходя из обстоятельств совершенного административного правонарушения.</text:p>
      <text:p text:style-name="P21">Правонарушение, допущенное Обществом в сфере рекламы финансовых услуг, обладают повышенной опасностью и понятие «малозначительность» к нему неприменимо. Допущенное ООО «АДАМАС-Ювелирторг» правонарушение несет в себе существенную угрозу, поскольку следствием этого правонарушения являются посягательства на права потребителей на получение добросовестной и достоверной рекламы, закрепленные статьей 1 Федерального закона «О рекламе».</text:p>
      <text:p text:style-name="P21">Общественные отношения, связанные с рекламой финансовых услуг, являются важными объектами правового регулирования в финансовой сфере и посягательство на них несет в себе существенную угрозу установленному публично-правовому порядку, поскольку непосредственно влияет на финансовое состояние человека. </text:p>
      <text:p text:style-name="P21">КоАП РФ предусматривает ответственность за нарушение рекламодателем, рекламопроизводителем или рекламораспространителем законодательства о рекламе.</text:p>
      <text:p text:style-name="P21">Состав административного правонарушения, предусмотренного статьей 14.3 КоАП РФ, является формальным, то есть не предусматривает, что ответственность за совершение данного административного правонарушения наступает только при причинении имущественного и морального вреда, а также наступлении тяжких последствий. Законодатель не связывает возможность применения административной ответственности с наступлением вредных последствий для охраняемых общественных интересов. Административная ответственность за нарушение указанной статьи КоАП РФ наступает за сам факт нарушения Федерального закона от 13.03.2006 № 38 - ФЗ «О рекламе».</text:p>
      <text:p text:style-name="P21">Таким образом, при рассмотрении дела об административном правонарушении в отношении ООО «АДАМАС-Ювелирторг» Ставропольским УФАС России была соблюдена процедура, предусмотренная КоАП РФ, и правильно применены нормы материального и процессуального права.</text:p>
      <text:p text:style-name="P21">У Общества имелась возможность для соблюдения правил и норм, за нарушение которых Кодексом Российской Федерации об административных правонарушениях предусмотрена административная ответ<text:span text:style-name="T24">ственность.</text:span></text:p>
      <text:p text:style-name="P24">При рассмотрении Ставропольским УФАС России административного дела <text:soft-page-break/>соблюдена процедура рассмотрения и должным образом применены нормы административного права.</text:p>
      <text:p text:style-name="P24"><text:span text:style-name="T2">С учетом изложенного Ставропольское УФАС России в пределах предоставленных полномочий обоснованно и правомерно привлекло ООО «АДАМАС-Ювелирторг» к административной ответственности в соответствии с частью 1 статьи 14.3 КоАП РФ и оспариваемое постановление Ставропольского УФАС России </text:span><text:span text:style-name="T3">от </text:span><text:span text:style-name="T9">22.11.2016</text:span><text:span text:style-name="T2"> по делу </text:span><text:span text:style-name="T3">№ 622</text:span><text:span text:style-name="T2"> об административном правонарушении является законным и обоснованным.</text:span></text:p>
      <text:p text:style-name="P24">Заместитель руководителя ФАС России, руководствуясь статьями 14.3, 24.5, 29.7, пунктом 1 части 1 статьи 30.7 Кодекса Российской Федерации об административных правонарушениях,</text:p>
      <text:p text:style-name="P12">РЕШИЛ:</text:p>
      <text:p text:style-name="P17">Постановление от <text:span text:style-name="T27">22.11.2016</text:span><text:span text:style-name="T23"> </text:span>по делу № 622 об административном правонарушении, вынесенное Ставропольским УФАС России, оставить без изменения, а жалобу <text:span text:style-name="T15">ООО «АДАМАС-Ювелирторг»</text:span> без удовлетворения.</text:p>
      <text:p text:style-name="P16"><text:span text:style-name="T24">В соответствии с частью 1 статьи 30.3, частями 1, 3 с</text:span>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</text:p>
      <text:p text:style-name="P16"/>
      <text:p text:style-name="P16"/>
      <text:p text:style-name="P31">Заместитель руководителя                     <text:s text:c="34"/>                     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D406D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24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1243(2) </text:p></draw:text-box></draw:frame><draw:frame draw:style-name="Mfr2" draw:name="SpdBarcode" text:anchor-type="paragraph" svg:x="0cm" svg:width="3.6cm" svg:height="0.78cm" draw:z-index="6"><draw:image xlink:href="Pictures/10000201000000780000001A1D406D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2:08:29.60</meta:creation-date>
    <meta:generator>OpenOffice.org/3.4.1$Win32 OpenOffice.org_project/341m1$Build-9593</meta:generator>
    <dc:date>2017-03-06T14:27:23.70</dc:date>
    <meta:document-statistic meta:table-count="0" meta:image-count="1" meta:object-count="0" meta:page-count="6" meta:paragraph-count="58" meta:word-count="1925" meta:character-count="16254"/>
    <meta:user-defined meta:name="Поле 1"/>
    <meta:user-defined meta:name="Поле 2"/>
    <meta:user-defined meta:name="Поле 3"/>
    <meta:user-defined meta:name="Поле 4"/>
  </office:meta>
</office:document-meta>
</file>