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4C20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top="0cm" fo:margin-bottom="0cm"/>
    </style:style>
    <style:style style:name="P3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/>
      <style:text-properties fo:language="en" fo:country="US"/>
    </style:style>
    <style:style style:name="P6" style:family="paragraph" style:parent-style-name="Обычный_20__28_веб_29_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left="10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Обычный_20__28_веб_29_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3" style:family="paragraph" style:parent-style-name="Heading_20_5">
      <style:paragraph-properties fo:margin-left="12.702cm" fo:margin-right="0cm" fo:text-indent="-1.778cm" style:auto-text-indent="false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cebc26-e3c9-44ca-ac7b-25a0b24eda2a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4"/>
      <text:p text:style-name="P10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Волгатех-99» (место нахождения: 443004, г. Самара, Стромиловское ш., д. 11, корп. 32; основной вид деятельности – аренда и управление собственным или арендованным нежилым недвижимым имуществом) о получении предварительного согласия антимонопольного органа на осуществление сделки по получению в пользование основных производственных средств Общества с ограниченной ответственностью «База» (место нахождения: 443004, г. Самара, Грозненский пер., д. 1; основной вид деятельности – аренда и управление собственным или арендованным нежилым недвижимым имуществом), балансовая стоимость которых составляет 66,52% балансовой стоимости основных производственных средств и нематериальных активов Общества с ограниченной ответственностью «База», и приняла решение об удовлетворении данного ходатайства.</text:p>
      <text:p text:style-name="P3"/>
      <text:p text:style-name="P3"/>
      <text:h text:style-name="P13" text:outline-level="5">Р.А. Петросян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4C20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84C20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2:21:04.90</meta:creation-date>
    <meta:generator>OpenOffice.org/3.4.1$Win32 OpenOffice.org_project/341m1$Build-9593</meta:generator>
    <dc:date>2017-03-06T14:28:21.72</dc:date>
    <meta:document-statistic meta:table-count="0" meta:image-count="1" meta:object-count="0" meta:page-count="1" meta:paragraph-count="5" meta:word-count="123" meta:character-count="1046"/>
    <meta:user-defined meta:name="Поле 1"/>
    <meta:user-defined meta:name="Поле 2"/>
    <meta:user-defined meta:name="Поле 3"/>
    <meta:user-defined meta:name="Поле 4"/>
  </office:meta>
</office:document-meta>
</file>