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5F0A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499cm" fo:margin-right="0cm" fo:text-indent="0cm" style:auto-text-indent="false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2d1dea-5fbe-4272-a10a-6824a70c04cc" text:name="BossProviderVariable"/>
      </text:user-field-decls>
      <text:p text:style-name="P13">РЕШЕНИЕ</text:p>
      <text:p text:style-name="P4">по результатам рассмотрения ходатайства</text:p>
      <text:p text:style-name="P4"/>
      <text:p text:style-name="P8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Аквамарин»</text:span><text:span text:style-name="T2"> </text:span><text:span text:style-name="T1">(место нахождения: 119146, г. Москва, ул. </text:span><text:span text:style-name="T2">1-ая Фрунзенская</text:span><text:span text:style-name="T1">,<text:line-break/>д. </text:span><text:span text:style-name="T2">3А, стр. 1</text:span><text:span text:style-name="T1">; основной вид деятельности – консультирование по вопросам коммерческой деятельности и управления) о получении предварительного согласия антимонопольного органа на приобретение 99,29 % голосующих акций и 49,56 % привилегированных акций Акционерного общества «Якутскгеофизика» (место нахождения: 677008, Республика Саха (Якутия),<text:line-break/>г. Якутск, ул. Билибина, д. 1; основной вид деятельности – работы геологоразведочные, геофизические и геохимические в области изучения недр и воспроизводства минерально-сырьевой базы) и приняла решение об удовлетворении данного ходатайства.</text:span></text:p>
      <text:p text:style-name="P2"/>
      <text:h text:style-name="P11" text:outline-level="5"/>
      <text:h text:style-name="P12" text:outline-level="5"><text:s/>Р.А. Петросян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5F0A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25F0A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3:45:51.54</meta:creation-date>
    <meta:generator>OpenOffice.org/3.4.1$Win32 OpenOffice.org_project/341m1$Build-9593</meta:generator>
    <dc:date>2017-03-06T14:28:43.25</dc:date>
    <meta:document-statistic meta:table-count="0" meta:image-count="1" meta:object-count="0" meta:page-count="1" meta:paragraph-count="5" meta:word-count="112" meta:character-count="927"/>
    <meta:user-defined meta:name="Поле 1"/>
    <meta:user-defined meta:name="Поле 2"/>
    <meta:user-defined meta:name="Поле 3"/>
    <meta:user-defined meta:name="Поле 4"/>
  </office:meta>
</office:document-meta>
</file>