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1C0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Wingdings" fo:font-size="8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180bcf-5378-4ce9-a7e4-9062862ac030" text:name="BossProviderVariable"/>
      </text:user-field-decls>
      <text:p text:style-name="P14">Решение </text:p>
      <text:p text:style-name="P7">по результатам рассмотрения ходатайства</text:p>
      <text:p text:style-name="P9"> </text:p>
      <text:p text:style-name="P9"><text:span text:style-name="T2">В соо</text:span><text:span text:style-name="T4">тветствии </text:span><text:span text:style-name="T5">c</text:span><text:span text:style-name="T4">о статьями</text:span><text:span text:style-name="T6"> 28, 33 Федерального закона от 26.07.2006 № 135-ФЗ «О защите конкуренции» Федеральная антимонопольная служба рассмотрела </text:span><text:span text:style-name="T7">ходатайство </text:span><text:span text:style-name="T8">Общества с ограниченной ответственностью  «РН-Аэро»</text:span><text:span text:style-name="T7"> </text:span><text:span text:style-name="T8">(место нахождения: место нахождения: Российская Федерация, г. Москва; основной вид деятельности - оптовая торговля моторным топливом, включая авиационный бензин) о приобретении доли в уставном капитале Общества с ограниченной ответственностью «Топливозаправочный комплекс Пулково» (место нахождения: Российская Федерация, г. Санкт-Петербург; основной вид деятельности - оптовая торговля моторным топливом, включая авиационный бензин)</text:span><text:span text:style-name="T7"> </text:span><text:span text:style-name="T8">в размере 51%</text:span><text:span text:style-name="T6"> и приняла решение об удовлетворении данного ходатайства.</text:span></text:p>
      <text:p text:style-name="P10"> </text:p>
      <text:p text:style-name="P10"> </text:p>
      <text:p text:style-name="P11">А.Н. Голомолзин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1C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7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7776(1) </text:p></draw:text-box></draw:frame><draw:frame draw:style-name="Mfr2" draw:name="SpdBarcode" text:anchor-type="paragraph" svg:x="0cm" svg:width="3.6cm" svg:height="0.78cm" draw:z-index="1"><draw:image xlink:href="Pictures/10000201000000780000001AD661C0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4:25:50.26</meta:creation-date>
    <meta:generator>OpenOffice.org/3.4.1$Win32 OpenOffice.org_project/341m1$Build-9593</meta:generator>
    <dc:date>2017-03-06T14:29:36.83</dc:date>
    <meta:print-date>2017-02-28T10:26:18.93</meta:print-date>
    <meta:document-statistic meta:table-count="0" meta:image-count="1" meta:object-count="0" meta:page-count="1" meta:paragraph-count="9" meta:word-count="93" meta:character-count="808"/>
    <meta:user-defined meta:name="Поле 1"/>
    <meta:user-defined meta:name="Поле 2"/>
    <meta:user-defined meta:name="Поле 3"/>
    <meta:user-defined meta:name="Поле 4"/>
  </office:meta>
</office:document-meta>
</file>