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B5E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1567f7-5b3b-4fd7-b7a2-aeda5e781fae" text:name="BossProviderVariable"/>
      </text:user-field-decls>
      <text:p text:style-name="P19"><text:span text:style-name="T15">ОПРЕДЕЛЕНИЕ</text:span></text:p>
      <text:p text:style-name="P18">О ПРОДЛЕНИИ СРОКА РАССМОТРЕНИЯ ДЕЛА № 1-11-179/00-22-16</text:p>
      <text:p text:style-name="P10"/>
      <text:p text:style-name="P11">«27» февраля 2017 г.<text:tab/>г. Москва</text:p>
      <text:p text:style-name="P11"/>
      <text:p text:style-name="P6"><text:span text:style-name="T1">Комиссия Федеральной антимонопольной службы по рассмотрению дела </text:span><text:span text:style-name="T2">№ 1-11-179/00-22-16</text:span><text:span text:style-name="T1"> о нарушении антимонопольного законодательства в составе: </text:span><text:span text:style-name="T3">&lt;...&gt; </text:span><text:span text:style-name="T1">(далее </text:span><text:span text:style-name="T13">–</text:span><text:span text:style-name="T1"> Комиссия),</text:span></text:p>
      <text:p text:style-name="P7"><text:span text:style-name="T5">рассмотрев дело № 1-11-179/00-22-16 по признакам нарушения </text:span><text:span text:style-name="T5">ООО </text:span><text:span text:style-name="T10">«Бизнес компьютерс групп» (</text:span><text:span text:style-name="T7">ИНН 7703534070; место нахождения: </text:span><text:span text:style-name="T7">105082</text:span><text:span text:style-name="T6">, г. Москва, ул. Фридриха Энгельса, д. 58, стр. 3),</text:span><text:span text:style-name="T10"> </text:span><text:span text:style-name="T5">ООО </text:span><text:span text:style-name="T10">«АМИ-НЕТВОРК» (</text:span><text:span text:style-name="T7">ИНН 7743630118; место нахождения: 127083, г. Москва, ул. 8 марта, д. 1, стр. 12), ЗАО </text:span><text:span text:style-name="T11">«КРОК инкорпорейтед» (</text:span><text:span text:style-name="T7">ИНН 7701004101; место нахождения: 105082, г. Москва, ул. Большая Почтовая, д. 26В, стр. 2), ООО </text:span><text:span text:style-name="T11">«Супервэйв Групп» (</text:span><text:span text:style-name="T7">ИНН 7838314569; место нахождения: 193149, Ленинградская область, Всеволожский район, пос. Красная Заря, д. 15), </text:span><text:span text:style-name="T8">АО </text:span><text:span text:style-name="T12">«Крафтвэй корпорэйшн ПЛС» (</text:span><text:span text:style-name="T8">ИНН 5018037096; место нахождения: 249032, Калужская область, г. Обнинск, Киевское ш., д. 64)</text:span><text:span text:style-name="T12">,</text:span><text:span text:style-name="T11"> ООО «Производственная компания Аквариус» (</text:span><text:span text:style-name="T7">ИНН 7701256405; место нахождения: 105082, г. Москва, Спартаковская площадь, д. 14, стр. 1)</text:span><text:span text:style-name="T5"> </text:span><text:span text:style-name="T10">пункта 2 части 1 статьи 11 Федерального закона от 26.07.2006 № 135-ФЗ «О защите конкуренции»</text:span><text:span text:style-name="T9">, установила необходимость получения дополнительной информации.</text:span></text:p>
      <text:p text:style-name="P8">В соответствии с частью 1 статьи 45 Федерального закона от 26.07.2006 № 135-ФЗ «О защите конкуренции» Комиссия </text:p>
      <text:p text:style-name="P8"/>
      <text:p text:style-name="P9">ОПРЕДЕЛИЛА:</text:p>
      <text:p text:style-name="P8"/>
      <text:p text:style-name="P8">Продлить срок рассмотрения дела № 1-11-179/00-22-16 до «01» сентября <text:soft-page-break/>2017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BB5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827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8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8277(1) </text:p></draw:text-box></draw:frame><draw:frame draw:style-name="Mfr2" draw:name="SpdBarcode" text:anchor-type="paragraph" svg:x="0cm" svg:width="3.6cm" svg:height="0.78cm" draw:z-index="3"><draw:image xlink:href="Pictures/10000201000000780000001A63BB5E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1:51:56.95</meta:creation-date>
    <meta:generator>OpenOffice.org/3.4.1$Win32 OpenOffice.org_project/341m1$Build-9593</meta:generator>
    <dc:date>2017-03-06T14:30:58.02</dc:date>
    <meta:document-statistic meta:table-count="0" meta:image-count="1" meta:object-count="0" meta:page-count="2" meta:paragraph-count="12" meta:word-count="195" meta:character-count="1452"/>
    <meta:user-defined meta:name="Поле 1"/>
    <meta:user-defined meta:name="Поле 2"/>
    <meta:user-defined meta:name="Поле 3"/>
    <meta:user-defined meta:name="Поле 4"/>
  </office:meta>
</office:document-meta>
</file>