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DA54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6" style:family="paragraph" style:parent-style-name="consplusnonformat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.1000003814697pt" style:font-size-asian="14.1000003814697pt" style:font-size-complex="14.1000003814697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.1000003814697pt" style:font-size-asian="14.1000003814697pt" style:font-size-complex="14.1000003814697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.1000003814697pt" style:font-size-asian="14.1000003814697pt" style:font-size-complex="14.1000003814697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.1000003814697pt" style:font-size-asian="14.1000003814697pt" style:font-size-complex="14.1000003814697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.1000003814697pt" fo:font-weight="bold" fo:background-color="#ffffff" style:font-size-asian="14.1000003814697pt" style:font-weight-asian="bold" style:font-size-complex="14.1000003814697pt" style:font-weight-complex="bold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.1000003814697pt" style:font-size-asian="14.1000003814697pt" style:font-size-complex="14.1000003814697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.1000003814697pt" style:font-size-asian="14.1000003814697pt" style:font-size-complex="14.1000003814697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text-properties style:font-name="serif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6" style:family="paragraph" style:parent-style-name="Standard">
      <style:paragraph-properties fo:margin-left="0.03cm" fo:margin-right="0cm" fo:margin-top="0cm" fo:margin-bottom="0cm" fo:text-align="justify" style:justify-single-word="false" fo:text-indent="-0.0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.1000003814697pt" style:font-size-asian="14.1000003814697pt" style:font-size-complex="14.1000003814697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2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Standard">
      <style:paragraph-properties fo:margin-left="0cm" fo:margin-right="0.171cm" fo:margin-top="0cm" fo:margin-bottom="0cm" style:line-height-at-least="0.423cm" fo:text-align="justify" style:justify-single-word="false" fo:text-indent="1.27cm" style:auto-text-indent="false" style:text-autospace="none"/>
      <style:text-properties fo:color="#000000" style:font-name="Times New Roman2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.1000003814697pt" style:font-size-asian="14.1000003814697pt" style:font-size-complex="14.1000003814697pt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.1000003814697pt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consplusnonformat">
      <style:paragraph-properties fo:margin-left="7.99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consplusnonformat">
      <style:paragraph-properties fo:margin-left="7.99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serif" fo:font-size="17.25pt"/>
    </style:style>
    <style:style style:name="P4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.1000003814697pt" style:font-size-asian="14.1000003814697pt" style:font-size-complex="14.1000003814697pt"/>
    </style:style>
    <style:style style:name="T1" style:family="text">
      <style:text-properties fo:color="#000000" style:font-name="Times New Roman" fo:language="ru" fo:country="RU" fo:font-style="normal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letter-spacing="-0.002cm" fo:language="ru" fo:country="RU" fo:font-style="normal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font-style-asian="normal" style:font-name-complex="Times New Roman CYR2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etter-spacing="-0.002cm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 CYR2" style:font-size-complex="14pt" style:font-style-complex="normal"/>
    </style:style>
    <style:style style:name="T18" style:family="text">
      <style:text-properties fo:color="#000000" style:font-name="Times New Roman1" fo:font-size="14.1000003814697pt" fo:font-weight="normal" fo:background-color="#ffffff" style:font-size-asian="14.1000003814697pt" style:font-weight-asian="normal" style:font-size-complex="14.1000003814697pt" style:font-weight-complex="normal"/>
    </style:style>
    <style:style style:name="T19" style:family="text">
      <style:text-properties fo:color="#000000" style:font-name="Times New Roman1" fo:font-size="14.1000003814697pt" fo:font-weight="normal" fo:background-color="transparent" style:font-size-asian="14.1000003814697pt" style:font-weight-asian="normal" style:font-size-complex="14.1000003814697pt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 CYR1" style:font-size-asian="14.1000003814697pt" style:font-style-asian="normal" style:font-weight-asian="normal" style:font-name-complex="Times New Roman CYR1" style:font-size-complex="14.1000003814697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2" style:family="text">
      <style:text-properties fo:color="#000000" style:font-name="Times New Roman2" fo:font-size="14.1000003814697pt" fo:language="ru" fo:country="RU" fo:font-style="normal" style:text-underline-style="none" fo:font-weight="normal" style:font-name-asian="Times New Roman2" style:font-size-asian="14.1000003814697pt" style:font-style-asian="normal" style:font-weight-asian="normal" style:font-name-complex="Times New Roman2" style:font-size-complex="14.1000003814697pt" style:font-style-complex="normal" style:font-weight-complex="normal"/>
    </style:style>
    <style:style style:name="T53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color="#000000" style:font-name="Times New Roman2" fo:font-size="14pt" fo:language="ru" fo:country="RU" fo:font-style="normal" style:text-underline-style="none" fo:font-weight="bold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56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7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8" style:family="text">
      <style:text-properties fo:color="#000000" style:font-name="Times New Roman2" fo:font-size="14pt" fo:letter-spacing="-0.002cm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9" style:family="text">
      <style:text-properties fo:color="#000000" style:text-underline-style="none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Times New Roman CYR2" style:font-size-complex="14.1000003814697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.1000003814697pt" fo:language="en" fo:country="US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Times New Roman CYR2" style:font-size-complex="14.1000003814697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font-weight="normal" style:font-name-asian="Arial1" style:language-asian="ru" style:country-asian="RU" style:font-weight-asian="normal" style:font-name-complex="Times New Roman CYR2" style:font-weight-complex="normal"/>
    </style:style>
    <style:style style:name="T77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78" style:family="text">
      <style:text-properties fo:font-variant="normal" fo:text-transform="none" fo:language="en" fo:country="US" fo:font-weight="normal" style:font-name-asian="Arial1" style:language-asian="ru" style:country-asian="RU" style:font-weight-asian="normal" style:font-name-complex="Times New Roman CYR2" style:font-weight-complex="normal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style:font-name-complex="Times New Roman"/>
    </style:style>
    <style:style style:name="T81" style:family="text">
      <style:text-properties style:font-name="Times New Roman" fo:font-size="14.1000003814697pt" style:font-size-asian="14.1000003814697pt" style:font-size-complex="14.1000003814697pt"/>
    </style:style>
    <style:style style:name="T82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83" style:family="text">
      <style:text-properties fo:font-style="normal" style:text-underline-style="none" style:font-style-asian="normal" style:font-style-complex="normal"/>
    </style:style>
    <style:style style:name="T84" style:family="text">
      <style:text-properties fo:font-size="14.1000003814697pt" style:font-size-asian="14.1000003814697pt" style:font-size-complex="14.1000003814697pt"/>
    </style:style>
    <style:style style:name="T85" style:family="text">
      <style:text-properties style:font-name="Times New Roman1" fo:font-size="14.1000003814697pt" style:font-size-asian="14.1000003814697pt" style:font-size-complex="14.1000003814697pt"/>
    </style:style>
    <style:style style:name="T86" style:family="text">
      <style:text-properties style:font-name="Times New Roman1" fo:font-size="14.1000003814697pt" fo:font-weight="normal" style:font-size-asian="14.1000003814697pt" style:font-weight-asian="normal" style:font-size-complex="14.1000003814697pt" style:font-weight-complex="normal"/>
    </style:style>
    <style:style style:name="T87" style:family="text">
      <style:text-properties style:font-name="Times New Roman1" fo:font-size="14.1000003814697pt" fo:language="en" fo:country="US" style:font-size-asian="14.1000003814697pt" style:font-size-complex="14.1000003814697pt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font-name="serif" fo:font-size="14pt" style:font-size-asian="14pt" style:font-size-complex="14pt"/>
    </style:style>
    <style:style style:name="T90" style:family="text">
      <style:text-properties style:font-name="serif" fo:font-size="14pt" fo:language="en" fo:country="US" style:font-size-asian="14pt" style:font-size-complex="14pt"/>
    </style:style>
    <style:style style:name="T91" style:family="text">
      <style:text-properties style:font-name="serif" style:font-size-asian="14pt" style:font-size-complex="14pt"/>
    </style:style>
    <style:style style:name="T92" style:family="text">
      <style:text-properties fo:language="en" fo:country="US"/>
    </style:style>
    <style:style style:name="T93" style:family="text">
      <style:text-properties fo:language="ru" fo:country="RU"/>
    </style:style>
    <style:style style:name="T94" style:family="text">
      <style:text-properties style:font-name-asian="Times New Roman" style:font-name-complex="Times New Roman" style:language-complex="ar" style:country-complex="SA"/>
    </style:style>
    <style:style style:name="T9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6" style:family="text">
      <style:text-properties style:font-size-asian="14pt" style:font-size-complex="14pt"/>
    </style:style>
    <style:style style:name="T9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0ca742-3fe3-494b-a460-4097bfb7c3ab" text:name="BossProviderVariable"/>
      </text:user-field-decls>
      <text:p text:style-name="P50"><text:span text:style-name="T97">ПОСТАНОВЛЕНИЕ </text:span></text:p>
      <text:p text:style-name="P20">о наложении штрафа по делу </text:p>
      <text:p text:style-name="P27"><text:span text:style-name="T80">об административном правонарушении</text:span><text:span text:style-name="T11"> </text:span><text:span text:style-name="T13">№ </text:span><text:span text:style-name="T11"><text:s/></text:span><text:span text:style-name="T14">К-539/16/АК003-17</text:span></text:p>
      <text:p text:style-name="P22"/>
      <text:p text:style-name="P23"><text:span text:style-name="T83">«17» февраля 2017</text:span><text:tab/><text:tab/><text:tab/><text:tab/> <text:s text:c="4"/><text:tab/><text:tab/><text:tab/> <text:s text:c="22"/>Москва</text:p>
      <text:p text:style-name="P23"/>
      <text:p text:style-name="P23"/>
      <text:p text:style-name="P25"><text:span text:style-name="T84"><text:tab/></text:span><text:span text:style-name="T85">Я, </text:span><text:span text:style-name="T87">&lt;...&gt;</text:span><text:span text:style-name="T82">,</text:span><text:span text:style-name="T81"> </text:span><text:span text:style-name="T85">рассмотрев протокол и материалы дела об административном правонарушении, возбужденного протоколом</text:span><text:span text:style-name="T86"> от 19.01.2017 по делу <text:s text:c="19"/></text:span><text:span text:style-name="T15">№ </text:span><text:span text:style-name="T16">К-539/16/АК003-17</text:span><text:span text:style-name="T18"> </text:span><text:span text:style-name="Strong_20_Emphasis"><text:span text:style-name="T22">в отношении</text:span></text:span><text:span text:style-name="Strong_20_Emphasis"><text:span text:style-name="T67"> </text:span></text:span><text:span text:style-name="Strong_20_Emphasis"><text:span text:style-name="T69">&lt;...&gt; </text:span></text:span><text:span text:style-name="T19">по признакам состава административного правонарушения, ответственность за совершение которого предусмотрена</text:span><text:span text:style-name="T85"> частью 4.2 статьи 7.30 Кодекса Российской Федерации об административных правонарушениях (далее – КоАП),</text:span></text:p>
      <text:p text:style-name="P22"/>
      <text:p text:style-name="P24">УСТАНОВИЛ:</text:p>
      <text:p text:style-name="P24"/>
      <text:p text:style-name="P25"><text:span text:style-name="Основной_20_шрифт_20_абзаца"><text:span text:style-name="T52"><text:tab/></text:span></text:span><text:span text:style-name="Основной_20_шрифт_20_абзаца"><text:span text:style-name="T53">Министерством энергетики Российской Федерации</text:span></text:span><text:span text:style-name="Основной_20_шрифт_20_абзаца"><text:span text:style-name="T5"> (далее - Заказчик) проведен о</text:span></text:span><text:span text:style-name="Основной_20_шрифт_20_абзаца"><text:span text:style-name="T54">ткрытый конкурс на право заключения государственного контракта на выполнение работ по реализации проектной и рабочей документации по объекту «Рекультивация породного отвала на центральной промплощадке шахты «Ягуновская» ОАО УК «Кузбассуголь» (ОАО «Шахта «Ягуновская»)»</text:span></text:span><text:span text:style-name="Основной_20_шрифт_20_абзаца"><text:span text:style-name="T55"> </text:span></text:span><text:span text:style-name="Основной_20_шрифт_20_абзаца"><text:span text:style-name="T54">(номер извещения 0173100008316000022)</text:span></text:span><text:span text:style-name="Основной_20_шрифт_20_абзаца"><text:span text:style-name="T53"> (далее – Конкурс).</text:span></text:span></text:p>
      <text:p text:style-name="P26"><text:span text:style-name="Основной_20_шрифт_20_абзаца"><text:span text:style-name="T56"><text:tab/></text:span></text:span><text:span text:style-name="Основной_20_шрифт_20_абзаца"><text:span text:style-name="T7"> </text:span></text:span><text:span text:style-name="Основной_20_шрифт_20_абзаца"><text:span text:style-name="T58">Согласно пункту 9 части 1 статьи 50 </text:span></text:span><text:span text:style-name="Основной_20_шрифт_20_абзаца"><text:span text:style-name="T17">Федерального закона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58"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38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8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38">В соответствии с частью 1 статьи 32 Закона о контрактной системе для <text:soft-page-break/>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38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38">При этом согласно пункту 3 Правил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38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8">Согласно Конкурсной документации установлены следующие критерии оценки заявок на участие в Конкурсе: цена контракта (значимость критерия: 60 %), 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определенного уровня квалификации (значимость критерия: 40 %).</text:p>
      <text:p text:style-name="P39">В Конкурсной документации по показателю оценки: «квалификация участников закупки, в том числе наличие у них финансовых ресурсов, <text:soft-page-break/>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определенного уровня квалификации» критерий «опыт участника по успешной поставке товара, выполнению работ, оказанию услуг <text:span text:style-name="T88">сопоставимого</text:span> характера и объема» установлен следующий порядок оценки: </text:p>
      <text:p text:style-name="P38">заявке, в которой содержится максимальный объем в стоимостном выражении документально подтвержденный актами сдачи-приемки <text:span text:style-name="T88">соответствующих</text:span> работ на особо опасных, технически сложных объектах угольной промышленности за последние три года до даты подачи заявки, со стоимостью одного из ранее исполненных контрактов не менее 20% начальной (максимальной) цены контракта, из числа всех поступивших заявок, присваивается 70 баллов с учетом коэффициента значимости показателя». <text:s/></text:p>
      <text:p text:style-name="P38">Таким образом, установленный Заказчиком порядок оценки заявок на участие в Конкурсе по вышеуказанному показателю не содержит показатели, определяющие <text:span text:style-name="T88">сопоставимость</text:span> характера и объема работ участниками закупки предмету Конкурса.</text:p>
      <text:p text:style-name="P26"><text:span text:style-name="Основной_20_шрифт_20_абзаца"><text:span text:style-name="T57"><text:tab/>Таким образом, действия Заказчика, установившего в Конкурсной <text:s/>документации ненадлежащий порядок оценки заявок на участие в Конкурсе, нарушают пункт 9 части 1 статьи 50 Закона о контрактной системе</text:span></text:span></text:p>
      <text:p text:style-name="P13"><text:tab/>Согласно части 4.2 статьи 7.30 КоАП, за утверждение конкурсной документации, не соответствующей требованиям установленным действующим законодательством о контрактной системе в сфере закупок, предусмотрена административная ответственность.</text:p>
      <text:p text:style-name="P26"><text:span text:style-name="Strong_20_Emphasis"><text:span text:style-name="T51"><text:tab/>Как следует из материалов настоящего дела</text:span></text:span><text:span text:style-name="Strong_20_Emphasis"><text:span text:style-name="T6">, должностным лицом Заказчика, утвердившим конкурсную документацию является заместитель министра энергетики Российской Федерации - </text:span></text:span><text:span text:style-name="Strong_20_Emphasis"><text:span text:style-name="T8">&lt;...&gt;</text:span></text:span><text:span text:style-name="Strong_20_Emphasis"><text:span text:style-name="T6">.</text:span></text:span></text:p>
      <text:p text:style-name="P26"><text:span text:style-name="T30"><text:tab/>Таким образом, действия должностного лица - заместителя </text:span><text:span text:style-name="Strong_20_Emphasis"><text:span text:style-name="T31">министра энергетики Российской Федерации - </text:span></text:span><text:span text:style-name="Strong_20_Emphasis"><text:span text:style-name="T33">&lt;...&gt;</text:span></text:span><text:span text:style-name="T30">, нарушают пункт 9 части 1 статьи 50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40"><text:span text:style-name="T34"><text:tab/>Место совершения а</text:span><text:span text:style-name="T41">дминистративного правонарушения: г. Москва, <text:s text:c="8"/></text:span><text:span text:style-name="T49">ул. Щепкина, д. 42, стр.1, стр.2</text:span><text:span text:style-name="Emphasis"><text:span text:style-name="T34">.</text:span></text:span></text:p>
      <text:p text:style-name="P25"><text:span text:style-name="Strong_20_Emphasis"><text:span text:style-name="T32"><text:tab/>Время совершения административного правонарушения: 11.03.2016.</text:span></text:span></text:p>
      <text:p text:style-name="P41"><text:span text:style-name="T2"><text:tab/>Протокол по настоящему делу об административном правонарушении</text:span><text:span text:style-name="T20"> <text:s text:c="5"/>составлен 19.01.2017 </text:span><text:span text:style-name="T21">&lt;...&gt;</text:span><text:span text:style-name="T3"> с участием защитника </text:span><text:span text:style-name="T10">&lt;...&gt; </text:span><text:span text:style-name="T2">В материалах дела имеются подтверждения надлежащего уведомления </text:span><text:span text:style-name="T9">&lt;...&gt; </text:span><text:span text:style-name="T2">о месте и времени составления и подписания протокола об административном правонарушении.</text:span></text:p>
      <text:p text:style-name="P42"><text:tab/>Рассмотрение настоящего дела об административном правонарушении <text:s/>было назначено на 27.01.2017. </text:p>
      <text:p text:style-name="P43"><text:soft-page-break/><text:span text:style-name="T48"><text:tab/></text:span><text:span text:style-name="T89">В связи с отсутствием подтверждения надлежащего уведомления </text:span><text:span text:style-name="T90">&lt;...&gt;</text:span><text:span text:style-name="T89"> о месте и времени рассмотрения дела об административном правонарушении определением от 27.01.2017 срок рассмотрения настоящего дела об административном правонарушении <text:s/>был продлен до 17.02.2017.</text:span></text:p>
      <text:p text:style-name="P41"><text:span text:style-name="T35"><text:tab/>На рассмотрение настоящего дела </text:span><text:span text:style-name="T36">лицо, в отношении которого возбуждено настоящее дело об административном правонарушении, не </text:span><text:span text:style-name="T36">явилось. В материалах дела имеются подтверждения надлежащего уведомления о месте и времени рассмотрения настоящего дела об административном правонарушении.</text:span></text:p>
      <text:p text:style-name="P44"><text:span text:style-name="T24"><text:tab/></text:span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62">заместителя </text:span></text:span><text:span text:style-name="Strong_20_Emphasis"><text:span text:style-name="T64">министра энергетики Российской Федерации </text:span></text:span><text:span text:style-name="Strong_20_Emphasis"><text:span text:style-name="T66">&lt;...&gt;</text:span></text:span><text:span text:style-name="T42"> </text:span><text:span text:style-name="T25">нарушения положений</text:span><text:span text:style-name="Основной_20_шрифт_20_абзаца"><text:span text:style-name="T25"> пункта 9 части 1 статьи 50</text:span></text:span><text:span text:style-name="Основной_20_шрифт_20_абзаца"><text:span text:style-name="T46"> Закона о контрактной системе по вышеуказанным обстоятельствам.</text:span></text:span></text:p>
      <text:p text:style-name="P14"><text:span text:style-name="T84"><text:tab/>Тем самым,</text:span><text:span text:style-name="Strong_20_Emphasis"><text:span text:style-name="T76"> </text:span></text:span><text:span text:style-name="Strong_20_Emphasis"><text:span text:style-name="T78">&lt;...&gt; </text:span></text:span><text:span text:style-name="T84">совершил административное правонарушение, ответственность за совершение которого предусмотрена частью 4.2 статьи 7.30 КоАП.</text:span></text:p>
      <text:p text:style-name="P15"><text:span text:style-name="T25"><text:tab/>Таким образом, вина </text:span><text:span text:style-name="Основной_20_шрифт_20_абзаца"><text:span text:style-name="T26">лица, привлекаемого к административной ответственности,</text:span></text:span><text:span text:style-name="T25"> состоит в том, что оно не выполнило установленные требования Закона о контрактной системе. </text:span></text:p>
      <text:p text:style-name="P8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26"><text:tab/>Вина </text:span><text:span text:style-name="Основной_20_шрифт_20_абзаца"><text:span text:style-name="T26">лица, привлекаемого к административной ответственности,</text:span></text:span><text:span text:style-name="Strong_20_Emphasis"><text:span text:style-name="T27"> </text:span></text:span><text:span text:style-name="T2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1"><text:span text:style-name="T28"><text:tab/>Таким образом, в действиях</text:span><text:span text:style-name="Strong_20_Emphasis"><text:span text:style-name="T74"> </text:span></text:span><text:span text:style-name="Strong_20_Emphasis"><text:span text:style-name="T70">заместителя </text:span></text:span><text:span text:style-name="Strong_20_Emphasis"><text:span text:style-name="T71">министра энергетики Российской Федерации - </text:span></text:span><text:span text:style-name="Strong_20_Emphasis"><text:span text:style-name="T72">&lt;...&gt;</text:span></text:span><text:span text:style-name="T43">, </text:span><text:span text:style-name="T45">выразившихся </text:span><text:span text:style-name="T23">в </text:span><text:span text:style-name="T45">утверждении</text:span><text:span text:style-name="T26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2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8"><text:span text:style-name="T37"><text:tab/>Согласно части 4.2 статьи 7.30 КоАП</text:span><text:span text:style-name="T38"> совершение указанного административного правонарушения</text:span><text:span text:style-name="T39">, влечет наложение административного штрафа на должностных лиц в размере трех тысяч рублей.</text:span></text:p>
      <text:p text:style-name="P10"><text:tab/>Руководствуясь статьями 7.30, 23.66, 29.9 КоАП,</text:p>
      <text:p text:style-name="P30"/>
      <text:p text:style-name="P30"/>
      <text:p text:style-name="P30"/>
      <text:p text:style-name="P30"><text:soft-page-break/>ПОСТАНОВИЛ:</text:p>
      <text:p text:style-name="P31"/>
      <text:p text:style-name="P9"><text:span text:style-name="T81"><text:tab/>1. Признать в действиях </text:span><text:span text:style-name="Strong_20_Emphasis"><text:span text:style-name="T61">заместителя </text:span></text:span><text:span text:style-name="Strong_20_Emphasis"><text:span text:style-name="T63">министра энергетики Российской Федерации - </text:span></text:span><text:span text:style-name="Strong_20_Emphasis"><text:span text:style-name="T65">&lt;...&gt; </text:span></text:span><text:span text:style-name="T82">нарушение</text:span><text:span text:style-name="T29"> </text:span><text:span text:style-name="T25">положений </text:span><text:span text:style-name="Основной_20_шрифт_20_абзаца"><text:span text:style-name="T25">пункта 9 части 1 статьи 50</text:span></text:span><text:span text:style-name="Основной_20_шрифт_20_абзаца"><text:span text:style-name="T46"> Закона о контрактной системе.</text:span></text:span></text:p>
      <text:p text:style-name="P9"><text:span text:style-name="T81"><text:tab/>2. Нарушение </text:span><text:span text:style-name="Strong_20_Emphasis"><text:span text:style-name="T61">заместителем </text:span></text:span><text:span text:style-name="Strong_20_Emphasis"><text:span text:style-name="T63">министра энергетики Российской Федерации </text:span></text:span><text:span text:style-name="Strong_20_Emphasis"><text:span text:style-name="T65">&lt;...&gt;</text:span></text:span><text:span text:style-name="T44"> </text:span><text:span text:style-name="T81">требований законодательства Российской Федерации о </text:span><text:span text:style-name="T27">контрактной системе в сфере закупок</text:span><text:span text:style-name="T81">, влечет административную ответственность, предусмотренную частью 4.2 статьи 7.30 КоАП.</text:span></text:p>
      <text:p text:style-name="P9"><text:span text:style-name="T81"><text:tab/>3. Наложить на </text:span><text:span text:style-name="Основной_20_шрифт_20_абзаца"><text:span text:style-name="T61">заместителя </text:span></text:span><text:span text:style-name="Strong_20_Emphasis"><text:span text:style-name="T63">министра энергетики Российской Федерации - </text:span></text:span><text:span text:style-name="Strong_20_Emphasis"><text:span text:style-name="T65">&lt;...&gt;</text:span></text:span><text:span text:style-name="T50"> </text:span><text:span text:style-name="T81">штраф в размере 3 000 (трех тысяч) рублей.</text:span></text:p>
      <text:p text:style-name="P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6"><text:tab/>В соответствии с частью 5 статьи 3.5 КоАП сумма административного штрафа подлежит зачислению в бюджет в полном объеме.</text:p>
      <text:p text:style-name="P7"><text:span text:style-name="T96"><text:tab/></text:span><text:span text:style-name="T91">Согласно Федеральному закону от 19.12.2016 No 415-ФЗ «О федеральном</text:span></text:p>
      <text:p text:style-name="P35">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pan text:style-name="T79">реквизитам:</text:span></text:p>
      <text:p text:style-name="P17"><text:tab/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 л/с 04951001610)</text:p>
      <text:p text:style-name="P32"><text:tab/><text:tab/><text:tab/>КБК 16111633010016000140</text:p>
      <text:p text:style-name="P32"><text:tab/><text:tab/><text:tab/>ОКТМО 45380000</text:p>
      <text:p text:style-name="P17"><text:tab/>Банк получателя Операционный департамент</text:p>
      <text:p text:style-name="P32"><text:tab/><text:tab/><text:tab/>Банка России</text:p>
      <text:p text:style-name="P32"><text:tab/><text:tab/><text:tab/>г. Москва</text:p>
      <text:p text:style-name="P32"><text:tab/><text:tab/><text:tab/>БИК 044501002</text:p>
      <text:p text:style-name="P17"><text:tab/>Расчетный счет 40101810500000001901</text:p>
      <text:p text:style-name="P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<text:span text:style-name="T92">sharova</text:span><text:span text:style-name="T12">@fas.gov.ru</text:span><text:span text:style-name="T59">.</text:span><text:span text:style-name="T92"> </text:span><text:span text:style-name="T93">В назначении платежа необходимо </text:span><text:soft-page-break/><text:span text:style-name="T93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93">постановление о наложении штрафа для принудительного исполнения в ФССП России.</text:span></text:p>
      <text:p text:style-name="P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BDA54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BDA54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8:04:16.37</meta:creation-date>
    <meta:generator>OpenOffice.org/3.4.1$Win32 OpenOffice.org_project/341m1$Build-9593</meta:generator>
    <dc:date>2017-03-06T14:31:12.78</dc:date>
    <meta:print-date>2017-02-21T18:07:16.11</meta:print-date>
    <meta:document-statistic meta:table-count="0" meta:image-count="1" meta:object-count="0" meta:page-count="6" meta:paragraph-count="61" meta:word-count="1543" meta:character-count="12507"/>
    <meta:user-defined meta:name="Поле 1"/>
    <meta:user-defined meta:name="Поле 2"/>
    <meta:user-defined meta:name="Поле 3"/>
    <meta:user-defined meta:name="Поле 4"/>
  </office:meta>
</office:document-meta>
</file>