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0B2C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631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631cm" style:auto-text-indent="false"/>
      <style:text-properties style:font-name="serif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9.982cm" fo:margin-right="0cm" fo:text-indent="0cm" style:auto-text-indent="false"/>
      <style:text-properties style:font-name="serif" fo:font-size="14pt" style:font-size-asian="14pt" style:font-size-complex="14pt"/>
    </style:style>
    <style:style style:name="P28" style:family="paragraph" style:parent-style-name="Standard">
      <style:paragraph-properties fo:margin-left="9.982cm" fo:margin-right="0cm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fo:background-color="transparent" style:font-name-asian="Times New Roman2" style:language-asian="ru" style:country-asian="RU" style:font-name-complex="Times New Roman2" style:font-weight-complex="bold"/>
    </style:style>
    <style:style style:name="T2" style:family="text">
      <style:text-properties style:use-window-font-color="true" style:font-name="Times New Roman" style:font-name-asian="Times New Roman2" style:language-asian="ru" style:country-asian="RU" style:font-name-complex="Times New Roman2"/>
    </style:style>
    <style:style style:name="T3" style:family="text">
      <style:text-properties style:use-window-font-color="true"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style:use-window-font-color="true" fo:language="ru" fo:country="RU" fo:font-weight="normal" style:font-name-asian="Times New Roman2" style:language-asian="ru" style:country-asian="RU" style:font-weight-asian="normal" style:font-name-complex="Times New Roman2" style:font-weight-complex="bold"/>
    </style:style>
    <style:style style:name="T5" style:family="text">
      <style:text-properties style:use-window-font-color="true" style:font-name-asian="Times New Roman2" style:language-asian="ru" style:country-asian="RU" style:font-name-complex="Times New Roman2" style:font-weight-complex="bold"/>
    </style:style>
    <style:style style:name="T6" style:family="text">
      <style:text-properties style:use-window-font-color="true" fo:font-size="10pt" fo:font-weight="normal" fo:background-color="transparent" style:font-name-asian="Times New Roman2" style:font-size-asian="10pt" style:language-asian="ru" style:country-asian="RU" style:font-weight-asian="normal" style:font-name-complex="Times New Roman2" style:font-size-complex="10pt" style:font-weight-complex="bold"/>
    </style:style>
    <style:style style:name="T7" style:family="text">
      <style:text-properties fo:font-variant="normal" fo:text-transform="none" fo:color="#000000" style:text-line-through-style="none" style:font-name="Times New Roman1" fo:font-size="14pt" fo:language="ru" fo:country="RU" fo:font-style="normal" style:text-underline-style="none" fo:font-weight="normal" style:text-blinking="false" fo:background-color="#ffffff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" style:family="text">
      <style:text-properties fo:color="#000000" style:font-name="Times New Roman1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1" fo:language="ru" fo:country="RU" fo:font-weight="normal" fo:background-color="#ffffff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8" style:family="text">
      <style:text-properties fo:color="#000000" style:font-name="Times New Roman" fo:font-size="14pt" fo:background-color="transparent" style:font-size-asian="14pt" style:font-size-complex="14pt"/>
    </style:style>
    <style:style style:name="T19" style:family="text">
      <style:text-properties fo:color="#000000"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20" style:family="text">
      <style:text-properties fo:color="#000000"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21" style:family="text">
      <style:text-properties fo:color="#000000" style:font-name="Times New Roman" fo:font-size="14pt" fo:language="en" fo:country="US" fo:background-color="transparen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22" style:family="text">
      <style:text-properties fo:color="#000000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3" style:family="text">
      <style:text-properties fo:color="#000000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4" style:family="text">
      <style:text-properties fo:color="#000000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25" style:family="text">
      <style:text-properties fo:color="#000000" fo:language="en" fo:country="US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6" style:family="text">
      <style:text-properties fo:background-color="#ffffff"/>
    </style:style>
    <style:style style:name="T27" style:family="text">
      <style:text-properties fo:language="ru" fo:country="RU"/>
    </style:style>
    <style:style style:name="T28" style:family="text">
      <style:text-properties fo:language="ru" fo:country="RU" style:text-underline-style="none" fo:background-color="transparent"/>
    </style:style>
    <style:style style:name="T29" style:family="text">
      <style:text-properties style:font-name="Times New Roman1" fo:language="ru" fo:country="RU" style:text-underline-style="none" fo:background-color="transparent"/>
    </style:style>
    <style:style style:name="T30" style:family="text">
      <style:text-properties style:font-name="Times New Roman1" fo:language="en" fo:country="US" style:text-underline-style="none" fo:background-color="transparent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background-color="#ffffff"/>
    </style:style>
    <style:style style:name="T33" style:family="text">
      <style:text-properties style:font-name="Times New Roman" style:font-name-asian="Times New Roman2" style:language-asian="ru" style:country-asian="RU" style:font-name-complex="Times New Roman2"/>
    </style:style>
    <style:style style:name="T34" style:family="text">
      <style:text-properties style:font-name="Times New Roman" fo:language="en" fo:country="US" style:font-name-asian="Times New Roman2" style:language-asian="ru" style:country-asian="RU" style:font-name-complex="Times New Roman2"/>
    </style:style>
    <style:style style:name="T35" style:family="text">
      <style:text-properties style:font-name-asian="Times New Roman2" style:language-asian="ru" style:country-asian="RU" style:font-name-complex="Times New Roman2"/>
    </style:style>
    <style:style style:name="T36" style:family="text">
      <style:text-properties style:font-name-asian="Times New Roman2" style:font-name-complex="Times New Roman2"/>
    </style:style>
    <style:style style:name="T37" style:family="text">
      <style:text-properties fo:background-color="transparent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background-color="transparent"/>
    </style:style>
    <style:style style:name="T40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ee7f45-0062-4d16-9a77-e783a8f505aa" text:name="BossProviderVariable"/>
      </text:user-field-decls>
      <text:p text:style-name="P35"><text:span text:style-name="T40">О П Р Е Д Е Л Е Н И Е</text:span></text:p>
      <text:p text:style-name="P14">о  продлении срока проведения административного расследования по делу</text:p>
      <text:p text:style-name="P24"><text:span text:style-name="T26">об административном правонарушении </text:span><text:s/><text:span text:style-name="T27">№ </text:span><text:span text:style-name="T29">4-19.8-143/00-18-17</text:span><text:span text:style-name="T28"> </text:span></text:p>
      <text:p text:style-name="P21"><text:s/></text:p>
      <text:p text:style-name="P21"/>
      <text:p text:style-name="P20"><text:span text:style-name="T27">28</text:span> <text:span text:style-name="T27">февраля </text:span>2017 г.<text:tab/><text:tab/><text:tab/><text:tab/><text:tab/><text:tab/> <text:s text:c="9"/><text:tab/> <text:s text:c="26"/>г. Москва</text:p>
      <text:p text:style-name="P22"><text:tab/></text:p>
      <text:p text:style-name="P9">Я, заместитель руководителя Федеральной антимонопольной службы <text:s text:c="10"/><text:span text:style-name="T27">А.Б. Кашеваров</text:span>, рассмотрев материалы дела об административном правонарушении <text:s text:c="4"/><text:span text:style-name="T27">№ </text:span><text:span text:style-name="T29">4-19.8-143/00-18-17</text:span><text:span text:style-name="T30">,</text:span> возбужденного в отношении <text:span text:style-name="T38">&lt;...&gt;</text:span> определением <text:s/>о возбуждении дела об административном правонарушении № <text:span text:style-name="T29">4-19.8-143/00-18-17</text:span> и проведении административного расследования от 03.02.2017 (исх. от 03.02.2017 № 18/6299/17),</text:p>
      <text:p text:style-name="P25"/>
      <text:p text:style-name="P26"><text:span text:style-name="T32">УСТАНОВИЛ:</text:span> <text:s text:c="8"/></text:p>
      <text:p text:style-name="P26"><text:s text:c="3"/></text:p>
      <text:p text:style-name="P10">Комиссия Федеральной антимонопольной службы по рассмотрению дела о нарушении антимонопольного законодательства, рассмотрев дело <text:s text:c="40"/>№ 1-15-150/00-18-15, вынесла решение от 24.06.2016 № 18/43343/16 (далее – Решение), которым признала Правительство Санкт-Петербурга нарушившим пункт 8 части 1 статьи 15 Федерального закона от 26.07.2006 № 135-ФЗ «О защите конкуренции» (далее – Закон о защите конкуренции).</text:p>
      <text:p text:style-name="P12"><text:span text:style-name="T9">Указанное нарушение выразилось в непринятии Правительством Санкт-Петербурга мер по созданию условий, направленных на недискриминационное распределение объёмов оказания медицинской помощи в рамках Территориальной </text:span><text:span text:style-name="T9">программы обязательного медицинского страхования Санкт-Петербурга на рынке 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</text:span><text:span text:style-name="T13">Территориальной</text:span><text:span text:style-name="T9"> программы государственных гарантий бесплатного оказания гражданам медицинской помощи в Санкт-Петербурге.</text:span></text:p>
      <text:p text:style-name="P11">В целях привлечения к административной ответственности должностного лица (лиц), ответственного (ответственных) за установленное Решением нарушение Правительством Санкт-Петербурга пункта 8 части 1 статьи 15 Закона о защите конкуренции, Федеральная антимонопольная служба письмом <text:span text:style-name="T2">от 20.07.2016 № АК/49767/16 направила</text:span> Правительству Санкт-Петербурга запрос информации (далее <text:span text:style-name="T31">–</text:span> Запрос ФАС России), в соответствии с которым Правительству Санкт-Петербурга не позднее 12.08.2016 <text:span text:style-name="T33">надлежало представить в ФАС России сведения о лице (лицах), ответственном (ответственных) за</text:span> <text:span text:style-name="T35">указанное нарушение антимонопольного законодательства.</text:span></text:p>
      <text:p text:style-name="P12"><text:span text:style-name="T15">Согласно части 1 статьи 25 Закона о защите конкуренции органы государственной власти субъектов Российской Федерации (их должностные лица), </text:span><text:soft-page-break/><text:span text:style-name="T15">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</text:span><text:span text:style-name="T14">тайну</text:span><text:span text:style-name="T15">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11"><text:span text:style-name="T35">Письмом от 10</text:span><text:span text:style-name="T33">.08.2016 № 10-08-630/16-8-1 вице-губернатор Санкт-Петербурга </text:span><text:span text:style-name="T34">&lt;...&gt;</text:span><text:span text:style-name="T33"> проинформировала ФАС России о перечне должностей государственных служащих, входящих в состав Правительства Санкт-Петербурга, наименованиях правовых актов, устанавливающих полномочия лиц, входящих в состав Правительства Санкт-Петербурга, а также о том, что Комитетом по здравоохранению Санкт-Петербурга совместно с Юридическим комитетом Администрации Губернатора Санкт-Петербурга готовится проект заявления о признании недействительными Решения ФАС России и предписания ФАС России Правительству Санкт-Петербурга от 24.06.2016 № 18/43703/16 в целях их судебного обжалования в порядке, предусмотренном главой 24 Арбитражного процессуального кодекса Российской Федерации. </text:span></text:p>
      <text:p text:style-name="P11"><text:span text:style-name="T33">Таким образом, информация</text:span><text:span text:style-name="T35">, истребуемая Запросом ФАС России, Правительством Санкт-Петербурга в ФАС России не представлена, в результате чего федеральному органу исполнительной власти, уполномоченному осуществлять государственный контроль за соблюдением органами государственной власти субъектов Российской Федерации антимонопольного законодательства, </text:span><text:span text:style-name="T33">Правительством Санкт-Петербурга </text:span><text:span text:style-name="T35">созданы препятствия в реализации предусмотренной пунктом 2 части 1 статьи 22 Закона о защите конкуренции </text:span><text:span text:style-name="T35">функции антимонопольного органа по привлечению соответствующих лиц к ответственности за нарушение антимонопольного законодательства.</text:span></text:p>
      <text:p text:style-name="P29"><text:span text:style-name="T17">По состоянию на 03.02.2017 информация по </text:span><text:span text:style-name="T10">Запросу ФАС России </text:span><text:span text:style-name="T17">в ФАС России не поступила.</text:span></text:p>
      <text:p text:style-name="P30">Вместе с тем в соответствии с абзацем 5 пункта 10.1 постановления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 с момента изготовления решения антимонопольного органа в полном объеме антимонопольный орган вправе возбудить дело об административном правонарушении независимо от того, обжаловано ли соответствующее решение в судебном порядке. </text:p>
      <text:p text:style-name="P6"><text:span text:style-name="T18">Распоряжением Губернатора Санкт-Петербурга от 02.04.2004 № 5-рг утверждено Положение о вице-губернаторе Санкт-Петербурга (далее </text:span><text:span text:style-name="T16">–</text:span><text:span text:style-name="T18"> Положение о вице-губернаторе Санкт-Петербурга).</text:span></text:p>
      <text:p text:style-name="P7">На основании пункта 3.9 Положения о вице-губернаторе Санкт-Петербурга вице-губернатор Санкт-Петербуга осуществляет полномочия в соответствии с <text:soft-page-break/>Уставом Санкт-Петербурга, законами Санкт-Петербурга, правовыми актами Губернатора Санкт-Петербурга и Правительства Санкт-Петербурга.</text:p>
      <text:p text:style-name="P8">В соответствии с абзацем 5 пункта 7.3 Инструкции по делопроизводству в Администрации Губернатора Санкт-Петербурга, утверждённой распоряжением Администрации Губернатора Санкт-Петербурга от 13.12.2007 № 89-ра, ответы в федеральные органы государственной власти имеют право подписывать Губернатор Санкт-Петербурга, вице-губернаторы Санкт-Петербурга, руководители структурных подразделений Администрации Губернатора Санкт-Петербурга. </text:p>
      <text:p text:style-name="P31"><text:span text:style-name="T19"><text:tab/>Таким образом, </text:span><text:span text:style-name="T21">&lt;...&gt;</text:span><text:span text:style-name="T19">, замещая должность вице-губернатора Санкт-Петербурга, подписав письмо </text:span><text:span text:style-name="T11">от 10</text:span><text:span text:style-name="T19">.08.2016 № 10-08-630/16-8-1, </text:span><text:span text:style-name="T3">не совершила в срок до 12.08.2016 действий, направленных на своевременное и полное исполнение Запроса ФАС России.</text:span></text:p>
      <text:p text:style-name="P34"><text:span text:style-name="T36"><text:tab/></text:span>Ответственность за данные действия должностного лица предусмотрена частью 5 статьи 19.8 КоАП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лечет наложение административного штрафа на должностных лиц в размере от десяти тысяч до пятнадцати тысяч рублей.</text:p>
      <text:p text:style-name="P34"><text:tab/>На этом основании заместителем начальника Управления контроля социальной сферы и торговли ФАС России <text:span text:style-name="T38">&lt;...&gt;</text:span> было вынесено определение о возбуждении дела об административном правонарушении № 4-19.8-143/00-18-17 и проведении административного расследования от 03.02.2017 (исх. от 03.02.2017 № 18/6299/17).</text:p>
      <text:p text:style-name="P32"><text:tab/>В связи с отсутствием  документов, подтверждающих получение <text:span text:style-name="T38">&lt;...&gt;</text:span> определения о возбуждении дела об административном правонарушении № <text:span text:style-name="T27">4-19.8-143/00-18-17 </text:span>и проведении административного расследования от 03.02.2017 (исх. от 03.02.2017 № 18/6299/17), руководствуясь частями 5 и 5.1 статьи 28.7 КоАП,</text:p>
      <text:p text:style-name="P32"/>
      <text:p text:style-name="P15">О П Р Е Д Е Л И Л:</text:p>
      <text:p text:style-name="P16"> </text:p>
      <text:p text:style-name="P16"><text:tab/>1. Продлить срок проведения административного расследования по делу об административном правонарушении  <text:span text:style-name="T4">№ </text:span><text:span text:style-name="T22">4-19.8-143/00-18-17</text:span><text:span text:style-name="T5"> </text:span>в отношении <text:span text:style-name="T25">&lt;...&gt;</text:span> до 28.<text:span text:style-name="T27">03</text:span>.2017. </text:p>
      <text:p text:style-name="P16"><text:tab/>2. <text:s/><text:span text:style-name="T25">&lt;...&gt;</text:span><text:span text:style-name="T24"> </text:span><text:s/>явиться 28<text:span text:style-name="T37"> марта 2017 г. в <text:s/>«</text:span><text:span text:style-name="T39">14</text:span><text:span text:style-name="T37">» час. «</text:span><text:span text:style-name="T39">00</text:span><text:span text:style-name="T37">» мин. по адресу: 123995, г. Москва,  ул. Садовая-Кудринская, д. 11, этаж 3, каб. № 350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  административном производстве по делу № <text:span text:style-name="T22">4-19.8-143/00-18-17</text:span> со всеми правами, предусмотренными статьей 25.5 КоАП.</text:p>
      <text:p text:style-name="P16"><text:tab/>Неявка в указанный срок будет расценена как отказ от подписания протокола.</text:p>
      <text:p text:style-name="P16"><text:tab/>Согласно части 1 статьи 25.1 КоАП лицо, в отношении которого ведется <text:soft-page-break/>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<text:span text:style-name="T26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D0B2C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39cm" style:type="center"/>
          <style:tab-stop style:position="17.88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96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9640(1) </text:p></draw:text-box></draw:frame><draw:frame draw:style-name="Mfr2" draw:name="SpdBarcode" text:anchor-type="paragraph" svg:x="0cm" svg:width="3.6cm" svg:height="0.78cm" draw:z-index="4"><draw:image xlink:href="Pictures/10000201000000780000001ACD0B2C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6:49:09.11</meta:creation-date>
    <meta:generator>OpenOffice.org/3.4.1$Win32 OpenOffice.org_project/341m1$Build-9593</meta:generator>
    <dc:date>2017-03-06T14:32:49.22</dc:date>
    <meta:document-statistic meta:table-count="0" meta:image-count="1" meta:object-count="0" meta:page-count="4" meta:paragraph-count="34" meta:word-count="973" meta:character-count="8376"/>
    <meta:user-defined meta:name="Поле 1"/>
    <meta:user-defined meta:name="Поле 2"/>
    <meta:user-defined meta:name="Поле 3"/>
    <meta:user-defined meta:name="Поле 4"/>
  </office:meta>
</office:document-meta>
</file>