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461B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2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Standard"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0cm" fo:margin-right="0cm" fo:text-align="justify" style:justify-single-word="false" fo:text-indent="1.498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0pt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anguage="ru" fo:country="RU" fo:font-style="normal" fo:background-color="#ffffff" style:font-name-asian="Times New Roman3" style:language-asian="ru" style:country-asian="RU" style:font-style-asian="normal" style:font-name-complex="Times New Roman CYR2" style:font-style-complex="normal"/>
    </style:style>
    <style:style style:name="T23" style:family="text">
      <style:text-properties fo:font-variant="normal" fo:text-transform="none" style:font-name="Times New Roman" fo:background-color="#ffffff" style:font-name-asian="Times New Roman3" style:language-asian="ru" style:country-asian="RU" style:font-name-complex="Times New Roman CYR2"/>
    </style:style>
    <style:style style:name="T24" style:family="text">
      <style:text-properties fo:font-variant="normal" fo:text-transform="none" style:font-name="serif" fo:background-color="#ffffff" style:language-asian="ru" style:country-asian="RU" style:font-name-complex="Times New Roman3"/>
    </style:style>
    <style:style style:name="T25" style:family="text">
      <style:text-properties fo:font-variant="normal" fo:text-transform="none" fo:background-color="#ffffff" style:font-size-asian="13.8000001907349pt" style:language-asian="ru" style:country-asian="RU" style:font-name-complex="Times New Roman3" style:font-size-complex="13.8000001907349pt"/>
    </style:style>
    <style:style style:name="T2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8" style:family="text">
      <style:text-properties style:font-name="Times New Roman" fo:background-color="#ffffff" style:font-name-asian="Times New Roman" style:font-name-complex="Times New Roman"/>
    </style:style>
    <style:style style:name="T29" style:family="text">
      <style:text-properties fo:language="en" fo:country="US"/>
    </style:style>
    <style:style style:name="T30" style:family="text">
      <style:text-properties fo:language="ru" fo:country="RU"/>
    </style:style>
    <style:style style:name="T31" style:family="text">
      <style:text-properties fo:color="#000000"/>
    </style:style>
    <style:style style:name="T32" style:family="text">
      <style:text-properties fo:color="#000000" fo:background-color="#ffffff"/>
    </style:style>
    <style:style style:name="T3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4" style:family="text">
      <style:text-properties fo:color="#000000" style:font-name="Times New Roman1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35" style:family="text">
      <style:text-properties fo:color="#000000" style:font-name="Times New Roman1" fo:font-style="normal" style:font-name-asian="Times New Roman3" style:language-asian="ru" style:country-asian="RU" style:font-style-asian="normal" style:font-name-complex="Times New Roman CYR2" style:font-style-complex="normal"/>
    </style:style>
    <style:style style:name="T36" style:family="text">
      <style:text-properties fo:color="#000000" style:font-name="Times New Roman2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38" style:family="text">
      <style:text-properties fo:color="#000000" style:font-name="serif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color="#000000" style:font-name="serif" fo:font-size="14pt" fo:background-color="#ffffff" style:font-size-asian="14pt" style:font-size-complex="14pt"/>
    </style:style>
    <style:style style:name="T40" style:family="text">
      <style:text-properties fo:color="#000000" style:font-name="serif" fo:font-style="normal" style:font-name-asian="Times New Roman3" style:language-asian="ru" style:country-asian="RU" style:font-style-asian="normal" style:font-name-complex="Times New Roman CYR2" style:font-style-complex="normal"/>
    </style:style>
    <style:style style:name="T41" style:family="text">
      <style:text-properties fo:color="#000000" style:font-name="serif" fo:background-color="#ffffff"/>
    </style:style>
    <style:style style:name="T42" style:family="text">
      <style:text-properties fo:color="#000000" style:font-name="serif" fo:language="en" fo:country="US" fo:font-style="normal" style:font-name-asian="Times New Roman3" style:language-asian="ru" style:country-asian="RU" style:font-style-asian="normal" style:font-name-complex="Times New Roman CYR2" style:font-style-complex="normal"/>
    </style:style>
    <style:style style:name="T43" style:family="text">
      <style:text-properties fo:color="#000000"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NewRomanPSMT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51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53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serif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 CYR" fo:font-style="normal" style:font-name-asian="Times New Roman3" style:language-asian="ru" style:country-asian="RU" style:font-style-asian="normal" style:font-name-complex="Times New Roman CYR2" style:font-style-complex="normal"/>
    </style:style>
    <style:style style:name="T56" style:family="text">
      <style:text-properties fo:color="#000000" fo:language="ru" fo:country="RU" style:text-underline-style="none" fo:background-color="#ffffff"/>
    </style:style>
    <style:style style:name="T57" style:family="text">
      <style:text-properties fo:color="#000000" fo:language="en" fo:country="US" fo:background-color="#ffffff"/>
    </style:style>
    <style:style style:name="T58" style:family="text">
      <style:text-properties fo:color="#000000" fo:language="en" fo:country="US" style:text-underline-style="none" fo:background-color="#ffffff"/>
    </style:style>
    <style:style style:name="T59" style:family="text">
      <style:text-properties style:font-name-asian="Times New Roman3" style:language-asian="ru" style:country-asian="RU" style:font-name-complex="Times New Roman CYR2"/>
    </style:style>
    <style:style style:name="T60" style:family="text">
      <style:text-properties style:font-name="serif" style:font-name-asian="Times New Roman3" style:language-asian="ru" style:country-asian="RU" style:font-name-complex="Times New Roman CYR2"/>
    </style:style>
    <style:style style:name="T61" style:family="text">
      <style:text-properties style:font-name="serif" fo:font-size="13pt" style:font-size-asian="13pt" style:font-size-complex="13pt"/>
    </style:style>
    <style:style style:name="T62" style:family="text">
      <style:text-properties style:font-name="serif" fo:font-size="14pt" style:font-size-asian="14pt" style:font-size-complex="14pt"/>
    </style:style>
    <style:style style:name="T63" style:family="text">
      <style:text-properties style:font-name="serif" fo:language="en" fo:country="US" style:font-name-asian="Times New Roman3" style:language-asian="ru" style:country-asian="RU" style:font-name-complex="Times New Roman CYR2"/>
    </style:style>
    <style:style style:name="T64" style:family="text">
      <style:text-properties style:font-name="Times New Roman1" fo:language="ru" fo:country="RU" style:font-size-asian="14pt" style:font-size-complex="14pt"/>
    </style:style>
    <style:style style:name="T65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411f32-c84b-44a2-b7ab-83d412706de7" text:name="BossProviderVariable"/>
      </text:user-field-decls>
      <text:p text:style-name="P34">ПОСТАНОВЛЕНИЕ</text:p>
      <text:p text:style-name="P31">о прекращении производства по делу</text:p>
      <text:p text:style-name="P10">об административном правонарушении № ВП-170/16/АК057-17</text:p>
      <text:p text:style-name="P10"/>
      <text:p text:style-name="P22"><text:span text:style-name="T29">«</text:span><text:span text:style-name="T30">17</text:span><text:span text:style-name="T29">»</text:span> февраля 2017<text:tab/>Москва</text:p>
      <text:p text:style-name="P22"/>
      <text:p text:style-name="P24"><text:span text:style-name="T32">Я, </text:span><text:span text:style-name="T57">&lt;...&gt;</text:span><text:span text:style-name="T32">, </text:span>рассмотрев материалы дела об административном правонарушении, возбужденного протоколом<text:span text:style-name="T31"> от 06.02.2017 по делу</text:span> <text:span text:style-name="T32">№ ВП-170/16/АК057-17 в отношении </text:span><text:span text:style-name="T48">п</text:span><text:span text:style-name="T52">ервого заместителя генерального директора</text:span><text:span text:style-name="T41"> ФГУП «Дирекция программы</text:span><text:span text:style-name="Основной_20_шрифт_20_абзаца"><text:span text:style-name="T13"> </text:span></text:span><text:span text:style-name="Основной_20_шрифт_20_абзаца"><text:span text:style-name="T17">федерального государственного унитарного предприятия</text:span></text:span><text:span text:style-name="Основной_20_шрифт_20_абзаца"><text:span text:style-name="T13"> «Дирекция программы по развитию физической культуры и спорта»</text:span></text:span><text:span text:style-name="Основной_20_шрифт_20_абзаца"><text:span text:style-name="T3"> - </text:span></text:span><text:span text:style-name="Основной_20_шрифт_20_абзаца"><text:span text:style-name="T12">&lt;...&gt;</text:span></text:span><text:span text:style-name="T32">, по 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</text:span></text:p>
      <text:p text:style-name="P15">УСТАНОВИЛА:</text:p>
      <text:p text:style-name="P16"/>
      <text:p text:style-name="P18"><text:span text:style-name="T33"><text:tab/></text:span><text:span text:style-name="Основной_20_шрифт_20_абзаца"><text:span text:style-name="T34">Ф</text:span></text:span><text:span text:style-name="Основной_20_шрифт_20_абзаца"><text:span text:style-name="T36">едеральным государственным унитарным предприятием </text:span></text:span><text:span text:style-name="Основной_20_шрифт_20_абзаца"><text:span text:style-name="T38">«Дирекция программы по развитию физической культуры и спорта»</text:span></text:span><text:span text:style-name="Основной_20_шрифт_20_абзаца"><text:span text:style-name="T36"> (далее — Заказчик) проведен открытый конкурс на право заключения контракта на выполнение </text:span></text:span><text:span text:style-name="Основной_20_шрифт_20_абзаца"><text:span text:style-name="T36">проектно-изыскательских работ по объекту: Федеральное государственное бюджетное образовательное учреждение высшего образования «Чайковский государственный институт физической культуры», г. Чайковский, Пермский край Строительство и создание федерального центра подготовки по зимним видам спорта. 5-й этап общежитие гостиничного типа на 250 мест для проживания спортсменов (номер извещения 0573100031516000009)(далее – Конкурс).</text:span></text:span></text:p>
      <text:p text:style-name="P23"><text:span text:style-name="Основной_20_шрифт_20_абзаца"><text:span text:style-name="T37"><text:tab/>В соответствии с частью 1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 протоколу рассмотрения и оценки заявок на участие прилагается предусмотренное пунктом 2 части 2 статьи 51 Закона о контрактной системе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 с размещением в единой информационной системе не позднее рабочего дня, следующего за датой подписания указанного протокола.</text:span></text:span></text:p>
      <text:p text:style-name="P28">Согласно материалам настоящего дела об административном правонарушении, протокол рассмотрения и оценки заявок на участие в открытом конкурсе от 30.03.2016 № ПРО1 (далее- Протокол) размещен на Официальном сайте 01.04.2016, то есть позднее рабочего дня следующего за датой подписания протокола. </text:p>
      <text:p text:style-name="P9"><text:soft-page-break/><text:tab/>Таким образом, действия Заказчика при размещении Протокола рассмотрения нарушают часть 12 статьи 53 Закона о контрактной системе</text:p>
      <text:p text:style-name="P19"><text:span text:style-name="Основной_20_шрифт_20_абзаца"><text:span text:style-name="T43"><text:tab/>Согласно части 1.4 статьи 7.30 КоАП, за размещение в единой информационной системе в сфере закупок <text:s/>информации и документов,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.</text:span></text:span></text:p>
      <text:p text:style-name="P29"><text:span text:style-name="T55">Как следует из материалов настоящего дела об административном правонарушении, должностным лицом Заказчика, </text:span><text:span text:style-name="T35">ответственным за</text:span><text:span text:style-name="Основной_20_шрифт_20_абзаца"><text:span text:style-name="T44"> размещение в единой информационной системе в сфере закупок Протокола</text:span></text:span><text:span text:style-name="T35">, является п</text:span><text:span text:style-name="T40">ервый заместитель генерального директора ФГУП «Дирекция программы по развитию физической культуры и спорта»- <text:s/></text:span><text:span text:style-name="T42">&lt;...&gt;</text:span><text:span text:style-name="T22">.</text:span></text:p>
      <text:p text:style-name="P17"><text:tab/>Таким образом, действия <text:span text:style-name="T59">п</text:span><text:span text:style-name="T60">ервого заместителя генерального директора ФГУП «Дирекция программы по развитию физической культуры и спорта»- <text:s/></text:span><text:span text:style-name="T63">&lt;...&gt;</text:span> нарушают <text:span text:style-name="Основной_20_шрифт_20_абзаца"><text:span text:style-name="T28"><text:s/>часть 12 статьи 53</text:span></text:span> Закона о контрактной системе и содержит состав административного правонарушения, ответственность за совершение которого предусмотрена частью 1.4 статьи 7.30 КоАП.</text:p>
      <text:p text:style-name="P30"><text:span text:style-name="T45"><text:tab/>Место совершения административного правонарушения</text:span><text:span text:style-name="T46">: </text:span><text:span text:style-name="Основной_20_шрифт_20_абзаца"><text:span text:style-name="T47">г. Москва, ул. Щепкина, д. 42.</text:span></text:span></text:p>
      <text:p text:style-name="P18"><text:span text:style-name="Strong_20_Emphasis"><text:span text:style-name="T1"><text:tab/>Время совершения административного правонарушения: 31</text:span></text:span><text:span text:style-name="Strong_20_Emphasis"><text:span text:style-name="T2">.03.2016.</text:span></text:span></text:p>
      <text:p text:style-name="P7"><text:span text:style-name="Strong_20_Emphasis"><text:span text:style-name="T20"><text:tab/>Протокол по настоящему делу об административном правонарушении составлен 06.02.2017 </text:span></text:span><text:span text:style-name="Strong_20_Emphasis"><text:span text:style-name="T21">&lt;...&gt; </text:span></text:span><text:span text:style-name="Strong_20_Emphasis"><text:span text:style-name="T20">с участием представителя </text:span></text:span><text:span text:style-name="Strong_20_Emphasis"><text:span text:style-name="T21">&lt;...&gt; </text:span></text:span><text:span text:style-name="Strong_20_Emphasis"><text:span text:style-name="T20"><text:s/>В материалах дела имеются подтверждения надлежащего уведомления о месте и времени составления и подписания протокола по делу об административном правонарушении. </text:span></text:span></text:p>
      <text:p text:style-name="P25"><text:s/>Рассмотрение настоящего дела об административном правонарушении состоялось 17.02.2017 с участием <text:span text:style-name="Strong_20_Emphasis"><text:span text:style-name="T26">представителя </text:span></text:span><text:span text:style-name="Strong_20_Emphasis"><text:span text:style-name="T27">&lt;...&gt; </text:span></text:span><text:span text:style-name="Strong_20_Emphasis"><text:span text:style-name="T26">В материалах дела имеются подтверждения надлежащего уведомления о месте и времени рассмотрения дела об административном правонарушении. </text:span></text:span></text:p>
      <text:p text:style-name="P27"><text:span text:style-name="T61"><text:tab/></text:span><text:span text:style-name="T62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39">об административном правонарушении, не заявлено.</text:span></text:p>
      <text:p text:style-name="P27"><text:span text:style-name="T39"><text:tab/>В ходе рассмотрения настоящего дела об административном </text:span><text:span text:style-name="T62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49">п</text:span><text:span text:style-name="T53">ервого заместителя генерального директора</text:span><text:span text:style-name="Основной_20_шрифт_20_абзаца"><text:span text:style-name="T16"> </text:span></text:span><text:span text:style-name="Основной_20_шрифт_20_абзаца"><text:span text:style-name="T18">федерального государственного унитарного предприятия</text:span></text:span><text:span text:style-name="Основной_20_шрифт_20_абзаца"><text:span text:style-name="T16"> «Дирекция программы по развитию физической культуры и спорта»</text:span></text:span><text:span text:style-name="Основной_20_шрифт_20_абзаца"><text:span text:style-name="T7"> - </text:span></text:span><text:span text:style-name="Основной_20_шрифт_20_абзаца"><text:span text:style-name="T9">&lt;...&gt;</text:span></text:span><text:span text:style-name="Основной_20_шрифт_20_абзаца"><text:span text:style-name="T8">,</text:span></text:span><text:span text:style-name="T62"> нарушения части 6 статьи 52 Закона о контрактной системе.</text:span></text:p>
      <text:p text:style-name="P8"><text:span text:style-name="T54"><text:tab/></text:span><text:span text:style-name="T51">Вместе с тем, в ходе</text:span><text:span text:style-name="T32"> рассмотрения настоящего дела об административном правонарушении, установлено, что с учетом обстоятельств настоящего дела об административном правонарушении,</text:span><text:span text:style-name="T56"> а также отсутствия вреда охраняемым </text:span><text:soft-page-break/><text:span text:style-name="T56">законом интересам граждан, общества и государства, имеются основания для применения положений статьи 2.9 КоАП и освобождения </text:span><text:span text:style-name="T58">&lt;...&gt; </text:span><text:span text:style-name="T56">от административной ответственности.</text:span></text:p>
      <text:p text:style-name="P4"><text:s text:c="3"/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text:span text:style-name="T32"> </text:span><text:span text:style-name="T57">&lt;...&gt; </text:span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5"><text:tab/>Ранее к административной ответственности по однородным административным правонарушениям <text:span text:style-name="T29">&lt;...&gt;</text:span><text:span text:style-name="T32"> </text:span>не привлекался. <text:tab/> <text:tab/><text:tab/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29">&lt;...&gt;</text:span> административного правонарушения.</text:p>
      <text:p text:style-name="P2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4">Руководствуясь статьей 2.9, частью 1 статьи 29.9 КоАП,</text:p>
      <text:p text:style-name="P32"/>
      <text:p text:style-name="P13">ПОСТАНОВИЛА:</text:p>
      <text:p text:style-name="P10"/>
      <text:list xml:id="list7324324286015508742" text:style-name="L1">
        <text:list-item>
          <text:p text:style-name="P33">Дело об административном правонарушении <text:span text:style-name="T32">№ ВП-170/16/АК057-17</text:span>, возбужденное в отношении <text:span text:style-name="T29">&lt;...&gt;</text:span><text:span text:style-name="Основной_20_шрифт_20_абзаца"><text:span text:style-name="T3">,</text:span></text:span><text:span text:style-name="Основной_20_шрифт_20_абзаца"><text:span text:style-name="T4"> </text:span></text:span><text:s/>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3"><text:span text:style-name="Основной_20_шрифт_20_абзаца"><text:span text:style-name="T4">Объявить </text:span></text:span><text:span text:style-name="Основной_20_шрифт_20_абзаца"><text:span text:style-name="T6">п</text:span></text:span><text:span text:style-name="Основной_20_шрифт_20_абзаца"><text:span text:style-name="T15">ервому заместителю генерального директора</text:span></text:span><text:span text:style-name="Основной_20_шрифт_20_абзаца"><text:span text:style-name="T13"> </text:span></text:span><text:span text:style-name="Основной_20_шрифт_20_абзаца"><text:span text:style-name="T17">федерального государственного унитарного предприятия</text:span></text:span><text:span text:style-name="Основной_20_шрифт_20_абзаца"><text:span text:style-name="T13"> «Дирекция программы по развитию физической культуры и спорта»</text:span></text:span><text:span text:style-name="Основной_20_шрифт_20_абзаца"><text:span text:style-name="T4"> </text:span></text:span><text:span text:style-name="Основной_20_шрифт_20_абзаца"><text:span text:style-name="T11">&lt;...&gt; </text:span></text:span>в соответствии со статьей 2.9 КоАП устное замечание.</text:p>
        </text:list-item>
      </text:list>
      <text:p text:style-name="P24"/>
      <text:p text:style-name="P24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CE461B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88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8857(1) </text:p></draw:text-box></draw:frame><draw:frame draw:style-name="Mfr2" draw:name="SpdBarcode" text:anchor-type="paragraph" svg:x="0cm" svg:width="3.6cm" svg:height="0.78cm" draw:z-index="3"><draw:image xlink:href="Pictures/10000201000000780000001ACE461B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1:46:26.32</meta:creation-date>
    <meta:generator>OpenOffice.org/3.4.1$Win32 OpenOffice.org_project/341m1$Build-9593</meta:generator>
    <dc:date>2017-03-06T14:38:39.40</dc:date>
    <meta:print-date>2017-02-28T10:05:35.67</meta:print-date>
    <meta:document-statistic meta:table-count="0" meta:image-count="1" meta:object-count="0" meta:page-count="3" meta:paragraph-count="32" meta:word-count="850" meta:character-count="7200"/>
    <meta:user-defined meta:name="Поле 1"/>
    <meta:user-defined meta:name="Поле 2"/>
    <meta:user-defined meta:name="Поле 3"/>
    <meta:user-defined meta:name="Поле 4"/>
  </office:meta>
</office:document-meta>
</file>