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42EA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.5pt" style:font-size-asian="10.5pt" style:font-size-complex="10.5pt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_20_indent">
      <style:paragraph-properties fo:margin-left="0cm" fo:margin-right="-1.004cm" fo:line-height="0.499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8" style:family="paragraph" style:parent-style-name="Standard_20__28_user_29_">
      <style:paragraph-properties fo:margin-left="10.619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0" style:family="paragraph" style:parent-style-name="Standard">
      <style:paragraph-properties fo:margin-left="9.94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1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45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0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1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language="en" fo:country="US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6" style:family="text">
      <style:text-properties fo:color="#000000" style:font-name="Times New Roman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7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9" style:family="text">
      <style:text-properties fo:color="#000000" style:font-name="Times New Roman" fo:font-size="14pt" fo:language="en" fo:country="US" fo:font-style="normal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name-complex="Calibri" style:font-size-complex="14pt" style:font-style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name-complex="Calibri" style:font-size-complex="14pt" style:font-style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fo:language="ru" fo:country="RU" fo:font-weight="normal" fo:background-color="#ffffff"/>
    </style:style>
    <style:style style:name="T40" style:family="text">
      <style:text-properties fo:color="#000000" fo:language="ru" fo:country="RU" fo:font-weight="normal" fo:background-color="#ffffff" style:font-name-asian="TimesNewRomanPSMT" style:language-asian="ru" style:country-asian="RU" style:font-name-complex="Times New Roman1"/>
    </style:style>
    <style:style style:name="T41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42" style:family="text">
      <style:text-properties fo:color="#000000" fo:language="ru" fo:country="RU" fo:font-weight="normal" style:letter-kerning="true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43" style:family="text">
      <style:text-properties fo:color="#000000" fo:language="ru" fo:country="RU" style:text-underline-style="none" fo:font-weight="normal" style:letter-kerning="true" fo:background-color="transparent" style:font-name-asian="TimesNewRomanPSMT" style:language-asian="ru" style:country-asian="RU" style:font-name-complex="TimesNewRomanPSMT"/>
    </style:style>
    <style:style style:name="T44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color="#000000" style:font-name-asian="Calibri" style:font-name-complex="Calibri"/>
    </style:style>
    <style:style style:name="T47" style:family="text">
      <style:text-properties fo:color="#000000" style:font-name-asian="TimesNewRomanPSMT" style:font-name-complex="TimesNewRomanPSMT"/>
    </style:style>
    <style:style style:name="T48" style:family="text">
      <style:text-properties fo:color="#000000" fo:font-weight="bold"/>
    </style:style>
    <style:style style:name="T49" style:family="text">
      <style:text-properties fo:color="#000000" fo:language="en" fo:country="US" style:font-name-asian="TimesNewRomanPSMT" style:font-name-complex="TimesNewRomanPSMT"/>
    </style:style>
    <style:style style:name="T50" style:family="text">
      <style:text-properties fo:color="#000000" fo:language="en" fo:country="US" fo:font-weight="normal" style:letter-kerning="true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51" style:family="text">
      <style:text-properties fo:color="#000000" fo:language="en" fo:country="US" style:text-underline-style="none" fo:font-weight="normal" style:letter-kerning="true" fo:background-color="transparent" style:font-name-asian="TimesNewRomanPSMT" style:language-asian="ru" style:country-asian="RU" style:font-name-complex="TimesNewRomanPSMT"/>
    </style:style>
    <style:style style:name="T52" style:family="text">
      <style:text-properties fo:font-weight="normal"/>
    </style:style>
    <style:style style:name="T53" style:family="text">
      <style:text-properties style:font-name="Times New Roman" fo:font-size="14pt" fo:font-weight="normal" style:font-size-asian="14pt" style:font-size-complex="14pt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style:font-name="Times New Roman" fo:font-size="14pt" style:font-size-asian="14pt" style:font-size-complex="14pt"/>
    </style:style>
    <style:style style:name="T58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9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zxx" style:country-complex="none" style:font-style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7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7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7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3" style:family="text">
      <style:text-properties fo:font-variant="normal" fo:text-transform="none" fo:color="#000000" style:font-name="Times New Roman1" style:text-blinking="false" style:font-name-asian="Calibri" style:font-name-complex="Calibri"/>
    </style:style>
    <style:style style:name="T74" style:family="text">
      <style:text-properties fo:font-variant="normal" fo:text-transform="none" fo:color="#000000" style:font-name="Times New Roman1" fo:language="en" fo:country="US" style:text-blinking="false" style:font-name-asian="Calibri" style:font-name-complex="Calibri"/>
    </style:style>
    <style:style style:name="T75" style:family="text">
      <style:text-properties fo:font-variant="normal" fo:text-transform="none" fo:color="#000000" style:text-blinking="false"/>
    </style:style>
    <style:style style:name="T76" style:family="text">
      <style:text-properties fo:font-variant="normal" fo:text-transform="none" fo:color="#000000" style:text-blinking="false" style:font-name-asian="Calibri" style:font-name-complex="Calibri"/>
    </style:style>
    <style:style style:name="T77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8" style:family="text">
      <style:text-properties fo:font-variant="normal" fo:text-transform="none" style:font-name="Times New Roman1" style:text-blinking="false"/>
    </style:style>
    <style:style style:name="T7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true" style:text-blinking="false" fo:background-color="transparent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84" style:family="text">
      <style:text-properties fo:font-variant="normal" fo:text-transform="none" style:text-line-through-style="none" style:text-position="0% 100%" fo:letter-spacing="normal" fo:language="en" fo:country="US" style:text-underline-style="none" fo:font-weight="normal" style:letter-kerning="true" style:text-blinking="false" fo:background-color="transparent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8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8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9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90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91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3" style:family="text">
      <style:text-properties style:font-name-asian="Times New Roman2" style:font-name-complex="Times New Roman2"/>
    </style:style>
    <style:style style:name="T94" style:family="text">
      <style:text-properties fo:language="en" fo:country="US"/>
    </style:style>
    <style:style style:name="T95" style:family="text">
      <style:text-properties fo:language="en" fo:country="US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3b7fb7-d83b-4069-8fd5-3cf4af6974c1" text:name="BossProviderVariable"/>
      </text:user-field-decls>
      <text:p text:style-name="P44"><text:span text:style-name="T48">ПОСТАНОВЛЕНИЕ</text:span></text:p>
      <text:p text:style-name="P28">о наложении штрафа по делу </text:p>
      <text:p text:style-name="P28">об административном правонарушении № <text:span text:style-name="T54">4-14.9-1798/00-18-16</text:span></text:p>
      <text:p text:style-name="P7"> </text:p>
      <text:p text:style-name="P27">г. Москва</text:p>
      <text:p text:style-name="P32">Резолютивная часть постановления оглашена «13» февраля 2017 г.</text:p>
      <text:p text:style-name="P39">Постановление изготовлено в полном объеме «16» февраля 2017 г.</text:p>
      <text:p text:style-name="P7"/>
      <text:p text:style-name="P13"><text:span text:style-name="T12">Я, </text:span><text:span text:style-name="T57">заместитель руководителя Федеральной антимонопольной службы Кашеваров Андрей Борисович</text:span><text:span text:style-name="T12">, рассмотрев протокол и материалы дела об административном правонарушении № </text:span><text:span text:style-name="T8">4-14.9-1430/00-18-16</text:span><text:span text:style-name="T12">, возбужденного в отношении </text:span><text:span text:style-name="Strong_20_Emphasis"><text:span text:style-name="T16">&lt;...&gt;</text:span></text:span><text:span text:style-name="T13">, в отсутствие </text:span><text:span text:style-name="T18">&lt;...&gt;</text:span><text:span text:style-name="T13">, </text:span><text:span text:style-name="T58">надлежащим образом уведомленного о времени и месте рассмотрения дела об административном правонарушении № 4-14.9-1430</text:span><text:span text:style-name="T5">/00-18-16</text:span><text:span text:style-name="T59">, </text:span><text:span text:style-name="T13">в присутствии представителей по доверенностям от 30.01.2017 б/н </text:span><text:span text:style-name="T17">&lt;...&gt;</text:span><text:span text:style-name="T13">, </text:span><text:span text:style-name="Основной_20_шрифт_20_абзаца"><text:span text:style-name="T61">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</text:span></text:span><text:span text:style-name="Основной_20_шрифт_20_абзаца"><text:span text:style-name="T66">- </text:span></text:span><text:span text:style-name="Основной_20_шрифт_20_абзаца"><text:span text:style-name="T61">КоАП), а </text:span></text:span><text:span text:style-name="Основной_20_шрифт_20_абзаца"><text:span text:style-name="T77">также предусмотренные статьей 25.5 КоАП права защитников,</text:span></text:span></text:p>
      <text:p text:style-name="P11"/>
      <text:p text:style-name="P30">УСТАНОВИЛ:</text:p>
      <text:p text:style-name="P6"/>
      <text:p text:style-name="P43"><text:tab/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9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88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89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oft-page-break/><text:span text:style-name="T90">медико-экономической экспертизы и/или экспертизы качества медицинской помощи</text:span>.</text:p>
      <text:p text:style-name="P19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, а также установления порядка оплаты медицинским организациям выставленных счетов за оказания медицинской помощи. </text:p>
      <text:p text:style-name="P17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 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17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а также члены Комиссии Санкт-Петербурга, <text:span text:style-name="T78">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</text:span>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17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<text:soft-page-break/>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17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17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за принятие решения об <text:span text:style-name="T93">установлении порядка оплаты медицинским организациям выставленных счетов за оказани</text:span><text:span text:style-name="T95">е</text:span><text:span text:style-name="T93"> медицинской помощи</text:span>, которые были признаны Комиссией ФАС России нарушающими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й, нарушающих антимонопольное законодательство Российской Федерации. </text:p>
      <text:p text:style-name="P22"><text:span text:style-name="T22">В соответствии с </text:span><text:span text:style-name="T1">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</text:span> <text:span text:style-name="T22">Протоколом № 15 заседания Комиссии Санкт-Петербурга от 30.12.2014 </text:span><text:span text:style-name="T34">&lt;...&gt;</text:span><text:span text:style-name="T22"> являлся членом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 </text:span></text:p>
      <text:p text:style-name="P23"><text:span text:style-name="T46">В 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</text:span><text:soft-page-break/><text:span text:style-name="T46">внесении изменений в постановление Правительства Санкт-Петербурга от 28.12.2011 № 1775», в соответствии с </text:span><text:span text:style-name="T73">Протоколом № 1 заседания Комиссии Санкт-Петербурга от 30.01.2015 </text:span><text:span text:style-name="T74">&lt;...&gt;</text:span><text:span text:style-name="T73"> являлся членом</text:span><text:span text:style-name="T76"> Комиссии Санкт-Петербурга, а также 30.01.2015 участвовал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75">медико-экономической экспертизы и/или экспертизы качества медицинской помощи</text:span><text:span text:style-name="T76">.</text:span></text:p>
      <text:p text:style-name="P23"><text:span text:style-name="Основной_20_шрифт_20_абзаца"><text:span text:style-name="T4">При составлении протокола об административном правонарушении защитником <text:s/></text:span></text:span><text:span text:style-name="Основной_20_шрифт_20_абзаца"><text:span text:style-name="T49">&lt;...&gt;</text:span></text:span><text:span text:style-name="Основной_20_шрифт_20_абзаца"><text:span text:style-name="T46"> даны пояснения, подтверждающие участие </text:span></text:span><text:span text:style-name="Основной_20_шрифт_20_абзаца"><text:span text:style-name="T49">&lt;...&gt;</text:span></text:span><text:span text:style-name="Основной_20_шрифт_20_абзаца"><text:span text:style-name="T46"> в заседании Комиссии Санкт-Петербурга 30.12.2014 и его персональное голосование за принятие решения по вопросу № 2 повестки дня </text:span></text:span><text:span text:style-name="Основной_20_шрифт_20_абзаца">заседания Комиссии Санкт-Петербурга 30.12.2014 </text:span><text:span text:style-name="Основной_20_шрифт_20_абзаца"><text:span text:style-name="T46">«Об установлении объе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» </text:span></text:span><text:span text:style-name="Основной_20_шрифт_20_абзаца">путем голосования «за», а также подтверждающие участие </text:span><text:span text:style-name="Основной_20_шрифт_20_абзаца"><text:span text:style-name="T94">&lt;...&gt;</text:span></text:span><text:span text:style-name="Основной_20_шрифт_20_абзаца"> в заседании Комиссии Санкт-Петербурга 30.01.2015 и его персональное голосование за принятие решения по вопросу № 6 повестки дня заседания Комиссии Санкт-Петербурга 30.01.2015 «Об установлении тарифов отдельных медицинских организаций, в том числе для медицинских организаций с 01.01.2015 включенных в Реестр медицинских организаций, осуществляющих деятельность в системе ОМС в 2015 году» путем голосования «за».</text:span></text:p>
      <text:p text:style-name="P23">В соответствии с частью 1 статьи 14.9 КоАП действия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частью 3 статьи 14.32 КоАП, <text:span text:style-name="T4">–</text:span> влекут наложение административного штрафа на должностных лиц в размере от пятнадцати тысяч до пятидесяти тысяч рублей.</text:p>
      <text:p text:style-name="P18">Таким образом, <text:span text:style-name="T94">&lt;...&gt;</text:span> совершил административное правонарушение, предусмотренное частью 1 статьи 14.9 КоАП.</text:p>
      <text:p text:style-name="P24">Местом совершения административного правонарушения является: <text:span text:style-name="Strong_20_Emphasis"><text:span text:style-name="T40">191023, г. Санкт-Петербург, </text:span></text:span><text:span text:style-name="Strong_20_Emphasis"><text:span text:style-name="T39">Малая Садовая ул., д. 1</text:span></text:span>.</text:p>
      <text:p text:style-name="P42"><text:span text:style-name="Основной_20_шрифт_20_абзаца"><text:span text:style-name="T60">Временем совершения административного правонарушения является </text:span></text:span><text:soft-page-break/><text:span text:style-name="Основной_20_шрифт_20_абзаца"><text:span text:style-name="T60">30.12.2014 </text:span></text:span><text:span text:style-name="Основной_20_шрифт_20_абзаца"><text:span text:style-name="T36">–</text:span></text:span><text:span text:style-name="Основной_20_шрифт_20_абзаца"><text:span text:style-name="T60"> </text:span></text:span><text:span text:style-name="Основной_20_шрифт_20_абзаца"><text:span text:style-name="T37">голосован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30.01.2015 </text:span></text:span><text:span text:style-name="Основной_20_шрифт_20_абзаца"><text:span text:style-name="T35">–</text:span></text:span><text:span text:style-name="Основной_20_шрифт_20_абзаца"><text:span text:style-name="T37"> </text:span></text:span><text:span text:style-name="Основной_20_шрифт_20_абзаца"><text:span text:style-name="T72">голосован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</text:span></text:span><text:span text:style-name="Основной_20_шрифт_20_абзаца"><text:span text:style-name="T72">медицинской помощи.</text:span></text:span></text:p>
      <text:p text:style-name="P33"><text:span text:style-name="Основной_20_шрифт_20_абзаца"><text:span text:style-name="T23"><text:tab/>Объект административного правонарушения: общественные отношения</text:span></text:span><text:span text:style-name="Основной_20_шрифт_20_абзаца"><text:span text:style-name="T31"> </text:span></text:span><text:span text:style-name="Основной_20_шрифт_20_абзаца"><text:span text:style-name="T23">в в сфере защиты конкуренции.</text:span></text:span></text:p>
      <text:p text:style-name="P33"><text:span text:style-name="Основной_20_шрифт_20_абзаца"><text:span text:style-name="T24"><text:tab/>Объективная сторона: </text:span></text:span><text:span text:style-name="Основной_20_шрифт_20_абзаца"><text:span text:style-name="T38">совершение </text:span></text:span><text:span text:style-name="Strong_20_Emphasis"><text:span text:style-name="T69">&lt;...&gt;</text:span></text:span><text:span text:style-name="Основной_20_шрифт_20_абзаца"><text:span text:style-name="T62"> </text:span></text:span><text:span text:style-name="T92">правонарушения, предусмотренного частью 1 статьи 14.9 КоАП, выразившееся </text:span><text:span text:style-name="Основной_20_шрифт_20_абзаца"><text:span text:style-name="T25">в создании дискриминационных условий ЗАО «КардиоКлиника» по сравнению с иными медицинскими организациями, действующими на рынке </text:span></text:span><text:span text:style-name="Основной_20_шрифт_20_абзаца"><text:span text:style-name="T27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/text:span><text:span text:style-name="Основной_20_шрифт_20_абзаца"><text:span text:style-name="T25">, при распределении </text:span></text:span><text:span text:style-name="Основной_20_шрифт_20_абзаца"><text:span text:style-name="T28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 «КардиоКлиника» счетов за оказание медицинской помощи от проведения медико-экономической экспертизы и/или экспертизы качества медицинской помощи. </text:span></text:span><text:span text:style-name="Основной_20_шрифт_20_абзаца"><text:span text:style-name="T25"><text:s text:c="35"/></text:span></text:span></text:p>
      <text:p text:style-name="P25"><text:span text:style-name="Основной_20_шрифт_20_абзаца"><text:span text:style-name="T41">Субъект административного правонарушения: </text:span></text:span><text:span text:style-name="Strong_20_Emphasis"><text:span text:style-name="T71">&lt;...&gt;</text:span></text:span><text:span text:style-name="Основной_20_шрифт_20_абзаца"><text:span text:style-name="T44">.</text:span></text:span></text:p>
      <text:p text:style-name="P26"><text:span text:style-name="Основной_20_шрифт_20_абзаца"><text:span text:style-name="T45">Субъективная сторона: </text:span></text:span><text:span text:style-name="Основной_20_шрифт_20_абзаца"><text:span text:style-name="T29">вина должностного лица в совершении административного правонарушения </text:span></text:span><text:span text:style-name="Основной_20_шрифт_20_абзаца"><text:span text:style-name="T30">в результате</text:span></text:span><text:span text:style-name="Основной_20_шрифт_20_абзаца"><text:span text:style-name="T25"> </text:span></text:span><text:span text:style-name="Основной_20_шрифт_20_абзаца"><text:span text:style-name="T29">ненадлежащего исполнения своих служебных обязанностей.</text:span></text:span></text:p>
      <text:p text:style-name="P26"><text:span text:style-name="Основной_20_шрифт_20_абзаца"><text:span text:style-name="T29">Поскольку </text:span></text:span><text:span text:style-name="Основной_20_шрифт_20_абзаца"><text:span text:style-name="T32">&lt;...&gt;</text:span></text:span><text:span text:style-name="Основной_20_шрифт_20_абзаца"><text:span text:style-name="T29"> в силу занимаемого должностного положения <text:s/>должен был знать о недопустимости создания </text:span></text:span><text:span text:style-name="Основной_20_шрифт_20_абзаца"><text:span text:style-name="T25">дискриминационных условий, имел возможность при исполнении своих служебных обязанностей не допускать нарушения законодательства и должен был предвидеть возможность наступления вредных последствий, то вина </text:span></text:span><text:span text:style-name="Основной_20_шрифт_20_абзаца"><text:span text:style-name="T32">&lt;...&gt;</text:span></text:span><text:span text:style-name="Основной_20_шрифт_20_абзаца"><text:span text:style-name="T25"> считается установленной.</text:span></text:span></text:p>
      <text:p text:style-name="P35"><text:span text:style-name="Основной_20_шрифт_20_абзаца"><text:span text:style-name="T25">Таким образом, ф</text:span></text:span><text:span text:style-name="T12">акт совершения административного правонарушения <text:s text:c="33"/></text:span><text:span text:style-name="Основной_20_шрифт_20_абзаца"><text:span text:style-name="T7"><text:s/></text:span></text:span><text:span text:style-name="Основной_20_шрифт_20_абзаца"><text:span text:style-name="T63"><text:s/></text:span></text:span><text:span text:style-name="Основной_20_шрифт_20_абзаца"><text:span text:style-name="T67">&lt;...&gt;</text:span></text:span><text:span text:style-name="T12"> подтверждается протоколом по делу об административном правонарушении № </text:span><text:span text:style-name="Основной_20_шрифт_20_абзаца"><text:span text:style-name="T45">4-14.9-1430/00-18-16</text:span></text:span><text:span text:style-name="T12"> от 03.02.2017, а также другими материалами дела. </text:span></text:p>
      <text:p text:style-name="P36">Срок давности привлечения<text:span text:style-name="Основной_20_шрифт_20_абзаца"><text:span text:style-name="T55"> </text:span></text:span><text:span text:style-name="Основной_20_шрифт_20_абзаца"><text:span text:style-name="T87">&lt;...&gt;</text:span></text:span><text:span text:style-name="Основной_20_шрифт_20_абзаца"><text:span text:style-name="T80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0">Решая вопрос о виде и размере административного наказания, учитывается характер совершенного правонарушения, <text:span text:style-name="T56">имущественное и </text:span><text:soft-page-break/><text:span text:style-name="T56">финансовое положение должностного лица</text:span>, смягчающие и отягчающие обстоятельства.</text:p>
      <text:p text:style-name="P13"><text:span text:style-name="T14">При рассмотрении дела в отношении </text:span><text:span text:style-name="Основной_20_шрифт_20_абзаца"><text:span text:style-name="T19">&lt;...&gt;</text:span></text:span><text:span text:style-name="Strong_20_Emphasis"><text:span text:style-name="T65"> </text:span></text:span><text:span text:style-name="T14">отягчающих административную ответственность обстоятельств не установлено.</text:span></text:p>
      <text:p text:style-name="P20"><text:span text:style-name="T14">При рассмотрении дела в отношении </text:span><text:span text:style-name="Основной_20_шрифт_20_абзаца"><text:span text:style-name="T84">&lt;...&gt;</text:span></text:span><text:span text:style-name="T14"> в качестве обстоятельства, смягчающего административную ответственность установлено, что </text:span><text:span text:style-name="Основной_20_шрифт_20_абзаца"><text:span text:style-name="T84">&lt;...&gt;</text:span></text:span><text:span text:style-name="T14"> ранее к административной ответственности за совершение однородного правонарушения не привлекался.</text:span></text:p>
      <text:p text:style-name="P10">На основании изложенного, учитывая характер и обстоятельства совершенного правонарушения, руководствуясь статьей 4.2 КоАП, частью 1 статьи 14.9 КоАП, а также статьями 23.48, 29.9 КоАП,</text:p>
      <text:p text:style-name="P11"/>
      <text:p text:style-name="P29">ПОСТАНОВИЛ:</text:p>
      <text:p text:style-name="P34"/>
      <text:p text:style-name="P8">Признать <text:span text:style-name="Strong_20_Emphasis"><text:span text:style-name="T86">&lt;...&gt;</text:span></text:span> виновн<text:span text:style-name="T54">ым</text:span> в совершении административного правонарушения, ответственность за которое предусмотрена частью 1 статьи 14.9 КоАП, и назначить ему наказание в виде административного штрафа в размере 15 000 (пятнадцать тысяч) рублей.</text:p>
      <text:p text:style-name="P1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1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4">Реквизиты для уплаты административного штрафа:</text:p>
      <text:p text:style-name="P14">УИН: 16133022700000703654</text:p>
      <text:p text:style-name="P15">ID: 0100000000004003226986643</text:p>
      <text:p text:style-name="P14">Получатель ИНН 7703516539 </text:p>
      <text:p text:style-name="P14"><text:soft-page-break/>КПП 770301001</text:p>
      <text:p text:style-name="P14">Межрегиональное операционное УФК</text:p>
      <text:p text:style-name="P14">(Для ФАС России л/с 04951001610)</text:p>
      <text:p text:style-name="P14">КБК 161 1 1602010 016000 140</text:p>
      <text:p text:style-name="P14">ОКТМО 45380000</text:p>
      <text:p text:style-name="P14">ОПЕРУ-1 Банка России г. Москвы</text:p>
      <text:p text:style-name="P14">БИК 044501002</text:p>
      <text:p text:style-name="P14">Расчетный счет 40101810500000001901</text:p>
      <text:p text:style-name="P16"><text:span text:style-name="T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3">(499) 755-23-24.</text:span></text:p>
      <text:p text:style-name="P1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45"><text:span text:style-name="T91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942EA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9.502cm" fo:margin-right="0cm" fo:margin-top="0cm" fo:margin-bottom="0cm" fo:text-indent="0cm" style:auto-text-indent="false"/>
      <style:text-properties fo:font-size="14pt" style:font-size-asian="14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16770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6"><draw:image xlink:href="Pictures/10000201000000780000001A9942EA3C.png" xlink:type="simple" xlink:show="embed" xlink:actuate="onLoad"/></draw:frame><draw:frame draw:style-name="Mfr1" draw:name="Врезка2" text:anchor-type="paragraph" svg:x="0.499cm" svg:y="28.7cm" svg:width="4.8cm" draw:z-index="7"><draw:text-box fo:min-height="0.041cm"><text:p text:style-name="Frame_20_contents">2017-16770(1) </text:p></draw:text-box></draw:frame><draw:frame draw:style-name="Mfr1" draw:name="SpdTextFrame1" text:anchor-type="paragraph" svg:x="0.499cm" svg:y="28.7cm" svg:width="4.8cm" draw:z-index="1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5"><draw:image xlink:href="Pictures/10000201000000780000001A9942EA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8:20:58.46</meta:creation-date>
    <meta:generator>OpenOffice.org/3.4.1$Win32 OpenOffice.org_project/341m1$Build-9593</meta:generator>
    <dc:date>2017-03-06T14:38:15.79</dc:date>
    <meta:editing-duration>PT33M18S</meta:editing-duration>
    <meta:editing-cycles>1</meta:editing-cycles>
    <meta:document-statistic meta:table-count="0" meta:image-count="2" meta:object-count="0" meta:page-count="7" meta:paragraph-count="61" meta:word-count="1859" meta:character-count="16153"/>
    <meta:user-defined meta:name="Поле 1"/>
    <meta:user-defined meta:name="Поле 2"/>
    <meta:user-defined meta:name="Поле 3"/>
    <meta:user-defined meta:name="Поле 4"/>
  </office:meta>
</office:document-meta>
</file>