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E1EF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10.07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10.079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6pt" fo:language="ru" fo:country="RU" style:font-size-asian="6pt" style:font-size-complex="6pt"/>
    </style:style>
    <style:style style:name="P10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First_20_Page">
      <style:paragraph-properties fo:margin-top="6.001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12e62d-cef2-48cd-a91d-06e294590728" text:name="BossProviderVariable"/>
      </text:user-field-decls>
      <text:p text:style-name="P11"><text:span text:style-name="T4">Решение </text:span></text:p>
      <text:p text:style-name="P3">по результатам рассмотрения ходатайства</text:p>
      <text:p text:style-name="P10"><text:span text:style-name="T3">В соответствии с пунктом 6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ПАО «Т Плюс» (место нахождения: Российская Федерация, 143421, Московская область, Красногорский район, 26-й км автодороги «Балтия», Бизнес-центр «Рига Ленд», стр. 3; основной вид деятельности — производство, передача и распределение электроэнергии) о </text:span><text:span text:style-name="T2">приобретении 42</text:span><text:span text:style-name="T1">,6441% голосующих акций АО «Екатеринбурггаз»</text:span><text:span text:style-name="T3"> (место нахождения: Российская Федерация, Свердловская область, г. Екатеринбург, ул. Белинского, д. 37; основной вид деятельности – распределение газообразного топлива по распределительным сетям) и приняла решение об удовлетворении ходатайства. </text:span></text:p>
      <text:p text:style-name="P7"><text:s text:c="4"/></text:p>
      <text:p text:style-name="P8"/>
      <text:p text:style-name="P7"><text:s text:c="104"/>А.Г. Цыганов</text:p>
      <text:p text:style-name="P8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E1EF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880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8806(4) </text:p></draw:text-box></draw:frame><draw:frame draw:style-name="Mfr2" draw:name="SpdBarcode" text:anchor-type="paragraph" svg:x="0cm" svg:width="3.6cm" svg:height="0.78cm" draw:z-index="1"><draw:image xlink:href="Pictures/10000201000000780000001A92E1EF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0:54:21.22</meta:creation-date>
    <dc:date>2017-03-06T14:39:54.81</dc:date>
    <meta:editing-duration>PT6H44M26S</meta:editing-duration>
    <meta:editing-cycles>4</meta:editing-cycles>
    <meta:generator>OpenOffice.org/3.4.1$Win32 OpenOffice.org_project/341m1$Build-9593</meta:generator>
    <meta:print-date>2017-02-28T14:49:17.18</meta:print-date>
    <meta:document-statistic meta:table-count="0" meta:image-count="1" meta:object-count="0" meta:page-count="1" meta:paragraph-count="7" meta:word-count="103" meta:character-count="949"/>
    <meta:user-defined meta:name="Поле 1"/>
    <meta:user-defined meta:name="Поле 2"/>
    <meta:user-defined meta:name="Поле 3"/>
    <meta:user-defined meta:name="Поле 4"/>
  </office:meta>
</office:document-meta>
</file>