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488BA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size="14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8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8000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8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color="#008000" style:font-name="Times New Roman" fo:font-size="14pt" fo:language="de" fo:country="DE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24" style:family="paragraph" style:parent-style-name="Standard"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27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P28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 fo:font-size="10pt" fo:font-weight="bold"/>
    </style:style>
    <style:style style:name="T6" style:family="text">
      <style:text-properties fo:color="#000000" style:font-name="Times New Roman1" fo:font-size="10pt" fo:language="en" fo:country="US" fo:font-weight="bold" style:font-size-asian="10pt" style:font-size-complex="10pt"/>
    </style:style>
    <style:style style:name="T7" style:family="text">
      <style:text-properties fo:color="#000000" style:font-name="Times New Roman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fo:language="ru" fo:country="RU" style:font-size-asian="14pt" style:font-size-complex="14pt"/>
    </style:style>
    <style:style style:name="T10" style:family="text">
      <style:text-properties fo:color="#000000" style:font-name="Times New Roman" fo:language="de" fo:country="DE"/>
    </style:style>
    <style:style style:name="T11" style:family="text">
      <style:text-properties fo:color="#000000" style:font-name="Times New Roman" fo:language="de" fo:country="DE" style:font-size-asian="14pt" style:font-size-complex="14pt"/>
    </style:style>
    <style:style style:name="T12" style:family="text">
      <style:text-properties fo:color="#000000" fo:language="ru" fo:country="RU"/>
    </style:style>
    <style:style style:name="T13" style:family="text">
      <style:text-properties fo:color="#000000" fo:language="ru" fo:country="RU" fo:font-weight="normal" style:font-weight-asian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de" fo:country="DE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fo:language="de" fo:country="DE"/>
    </style:style>
    <style:style style:name="T20" style:family="text">
      <style:text-properties fo:color="#000000" fo:language="de" fo:country="DE" fo:font-weight="normal" style:font-weight-asian="normal" style:font-weight-complex="normal"/>
    </style:style>
    <style:style style:name="T21" style:family="text">
      <style:text-properties style:font-name="Times New Roman1" fo:font-size="10pt" fo:font-weight="bold" style:font-size-asian="10pt" style:font-size-complex="10pt"/>
    </style:style>
    <style:style style:name="T22" style:family="text">
      <style:text-properties fo:language="en" fo:country="US"/>
    </style:style>
    <style:style style:name="T23" style:family="text">
      <style:text-properties fo:language="ru" fo:country="RU"/>
    </style:style>
    <style:style style:name="T24" style:family="text">
      <style:text-properties fo:color="#800000" style:font-name="Times New Roman" fo:font-size="14pt" style:font-size-asian="14pt" style:font-size-complex="14pt"/>
    </style:style>
    <style:style style:name="T25" style:family="text">
      <style:text-properties style:font-name="Times New Roman" fo:font-size="14pt" style:font-size-asian="14pt" style:font-size-complex="14pt"/>
    </style:style>
    <style:style style:name="T26" style:family="text">
      <style:text-properties style:font-name="Times New Roman" style:font-size-asian="14pt" style:font-size-complex="14pt"/>
    </style:style>
    <style:style style:name="T27" style:family="text">
      <style:text-properties style:font-name="Times New Roman" fo:language="ru" fo:country="RU" style:font-size-asian="14pt" style:font-size-complex="14pt"/>
    </style:style>
    <style:style style:name="T28" style:family="text">
      <style:text-properties style:font-name="Times New Roman" fo:font-weight="normal" style:font-size-asian="14pt" style:font-weight-asian="normal" style:font-size-complex="14pt" style:font-weight-complex="normal"/>
    </style:style>
    <style:style style:name="T29" style:family="text">
      <style:text-properties fo:language="de" fo:country="DE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color="#008000"/>
    </style:style>
    <style:style style:name="T32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fdc883e-4622-461d-b944-c5d7c0e2c5ab" text:name="BossProviderVariable"/>
      </text:user-field-decls>
      <text:p text:style-name="P27"><text:span text:style-name="T34">ОПРЕДЕЛЕНИЕ</text:span></text:p>
      <text:p text:style-name="P6"><text:span text:style-name="T1">о возбуждении дела об административном<text:line-break/>правонарушении №</text:span> <text:span text:style-name="T1">4-00-</text:span><text:span text:style-name="T2">28/</text:span><text:span text:style-name="T3">00-21-17</text:span><text:span text:style-name="T1"> и проведении</text:span></text:p>
      <text:p text:style-name="P7">административного расследования</text:p>
      <text:p text:style-name="Text_20_body"> </text:p>
      <text:p text:style-name="Text_20_body"> </text:p>
      <text:p text:style-name="Text_20_body"> </text:p>
      <text:p text:style-name="P4">«28» февраля 2017 года                                                                             <text:s text:c="4"/>г. Москва</text:p>
      <text:p text:style-name="Text_20_body"> </text:p>
      <text:p text:style-name="P13"><text:span text:style-name="T25"><text:tab/></text:span><text:span text:style-name="T8">Я, начальник отдела антимонопольного контроля розничных рынков электроэнергии Управления регулирования электроэнергетики ФАС России Бердников Дмитрий Валерьевич, рассмотрев обращение</text:span><text:span text:style-name="T24"> <text:s text:c="37"/></text:span><text:span text:style-name="T8"><text:s/>Публичного акционерного общества «Межрегиональная распределительная сетевая компания Сибири» (далее - ПАО «МРСК Сибири») с жалобой на действия (бездействие) Открытого акционерного общества «Российские железные дороги» <text:s/>(далее — </text:span><text:span text:style-name="T9">ОАО «РЖД»), а также иные материалы, представленные ОАО «РЖД»,</text:span></text:p>
      <text:p text:style-name="P15"> </text:p>
      <text:p text:style-name="P15"/>
      <text:p text:style-name="P10">УСТАНОВИЛ:</text:p>
      <text:p text:style-name="P15"> </text:p>
      <text:p text:style-name="P15"><text:tab/><text:span text:style-name="T4">В ФАС России поступило обращение ОГУЭП «Облкоммунэнерго» с жалобой на действия (бездействие) </text:span><text:span text:style-name="T12">ПАО</text:span><text:span text:style-name="T4"> «МРСК Сибири»,</text:span> <text:span text:style-name="T4">выразившиеся в </text:span><text:span text:style-name="T12">уклонении</text:span><text:span text:style-name="T10"> заключени</text:span><text:span text:style-name="T12">я</text:span><text:span text:style-name="T10"> договора технологического присоединения <text:s text:c="25"/></text:span><text:span text:style-name="T12">(вх. №141451/16 от 27.09.2016)</text:span><text:span text:style-name="T10">.</text:span></text:p>
      <text:p text:style-name="P8"><text:span text:style-name="T11"><text:tab/></text:span><text:span text:style-name="T10">В соответствии с частью 1 статьи 26 Федерального закона от 26.03.2003 № 35-ФЗ «Об электроэнергетике», технологическое присоединение к объектам электросетевого хозяйства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 (далее - технологическое присоединение), осуществляется в порядке, установленном Правительством Российской Федерации, и носит однократный характер.</text:span></text:p>
      <text:p text:style-name="P15"><text:tab/><text:span text:style-name="T4">Постановлением Правительства Российской Федерации от 27.12.2004 №861 утверждены Правила технологического присоединения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 к электрическим сетям (далее – Правила).</text:span></text:p>
      <text:p text:style-name="P15"><text:tab/><text:span text:style-name="T4">Пункт 3 Правил обязывает сетевую организацию выполнить в отношении </text:span><text:soft-page-break/><text:span text:style-name="T4">любого обратившегося к ней лица мероприятия по технологическому присоединению, а пункт 6 Правил устанавливает обязательность заключения для сетевой организации договора об осуществлении технологического присоединения.</text:span></text:p>
      <text:p text:style-name="P14"><text:span text:style-name="T4"><text:tab/>Согласно пункту 4</text:span><text:span text:style-name="T7">1 Правил с</text:span><text:span text:style-name="T17">етевая организация обязана подать заявку на технологическое присоединение к сетям смежной сетевой организации в случаях, если:</text:span></text:p>
      <text:p text:style-name="P25">- максимальная мощность энергопринимающих устройств потребителей, присоединенных к ее сетям, превышает значения максимальной мощности, согласованной сетевой организацией и смежной сетевой организацией в акте о разграничении балансовой принадлежности электрических сетей данных сетевых организаций;</text:p>
      <text:p text:style-name="P26"><text:span text:style-name="T32">- сумма максимальных мощностей энергопринимающих устройств потребителей, присоединенных к ее сетям, и объем максимальных мощностей присоединяемых объектов, указанный в заключенных договорах на технологическое присоединение к ее сетевым объектам, превышает объем максимальной мощности, согласованный сетевой организацией и смежной сетевой организацией в акте о разграничении балансовой принадлежности электрических сетей данных сетевых организаций, при условии, что полное использование потребляемой (генерирующей) мощности всех ранее присоединенных, вновь присоединяемых энергопринимающих устройств </text:span><text:span text:style-name="T32">заявителя (с учетом ранее выданных технических условий, срок действия </text:span><text:span text:style-name="T32">которых не истек) может привести к загрузке объектов электросетевого хозяйства с превышением значений, определенных техническими регламентами или иными обязательными требованиями;</text:span></text:p>
      <text:p text:style-name="P25">- для обеспечения присоединения объектов заявителя установлена необходимость усиления электрической сети смежных сетевых организаций и (или) установки нового оборудования на принадлежащих таким лицам энергопринимающих устройствах и (или) генерирующих объектах.</text:p>
      <text:p text:style-name="P9"><text:tab/><text:span text:style-name="T29">ОГУЭП «Облкоммунэнерго» направило в адрес ПАО «МРСК Сибири» </text:span><text:span text:style-name="T23"><text:s/></text:span><text:span text:style-name="T29">заявк</text:span><text:span text:style-name="T23">у (</text:span><text:span text:style-name="T29">от 08.04.2015 </text:span><text:span text:style-name="T23">исх. № б/н)</text:span><text:span text:style-name="T29"> на осуществление технологического присоединения ПС 35/10 кВ — Тибельти.</text:span></text:p>
      <text:p text:style-name="P9"><text:span text:style-name="T23"><text:tab/>В адрес </text:span><text:span text:style-name="T29">ОГУЭП «Облкоммунэнерго» </text:span><text:span text:style-name="T23">со стороны <text:s text:c="46"/>ПАО «МРСК Сибири» поступило письмо (исх. № 12/14/20173 от 25.05.2015), в котором указывалось</text:span><text:span text:style-name="T29">, </text:span><text:span text:style-name="T23">что в заявке (от 08.04.2015 № б/н) отсутствует часть необходимых сведений и документов, которые необходимы при подаче заявки на технологическое присоединение.</text:span></text:p>
      <text:p text:style-name="P9"><text:span text:style-name="T23"><text:tab/>После чего, </text:span><text:span text:style-name="T29">ОГУЭП «Облкоммунэнерго» </text:span><text:span text:style-name="T23">направило в адрес <text:s text:c="26"/>ПАО «МРСК Сибири» отредактированную заявку на технологическое присоединение (исх. № ИК/1342 от 09.06.2016).</text:span></text:p>
      <text:p text:style-name="P17"><text:span text:style-name="T23"><text:tab/></text:span><text:span text:style-name="T12">В адрес</text:span><text:span text:style-name="T23"> </text:span><text:span text:style-name="T19">ОГУЭП «Облкоммунэнерго»</text:span><text:span text:style-name="T12"> от </text:span><text:span text:style-name="T19">ПАО «МРСК Сибири» <text:s/></text:span><text:span text:style-name="T12">поступило письмо (вх. №ВК/569 от 10.02.2016), в соответствии с которым <text:s text:c="12"/></text:span><text:soft-page-break/><text:span text:style-name="T19">ПАО «МРСК Сибири»</text:span><text:span text:style-name="T12"> уведомило </text:span><text:span text:style-name="T19">ОГУЭП «Облкоммунэнерго»</text:span><text:span text:style-name="T12">, что заявке на технологическое присоединение от 09.06.2015 №ИК/1342 присвоен номер №5000286038, и что для технологического присоединения объекта электросетевого хозяйства </text:span><text:span text:style-name="T19">ОГУЭП «Облкоммунэнерго» </text:span><text:span text:style-name="T12">- <text:s text:c="42"/>ПС 35/10 кВ «Тибельти» к электрическим сетям ПАО «МРСК Сибири», <text:s text:c="15"/>ПАО «МРСК Сибири» необходимо подать заявку на технологическое присоединение к электрическим сетям вышестоящей смежной сетевой организации — ОАО «РЖД».</text:span></text:p>
      <text:p text:style-name="P17"><text:span text:style-name="T12"><text:tab/>ПАО «МРСК Сибири» уведомило </text:span><text:span text:style-name="T19">ОГУЭП «Облкоммунэнерго»</text:span><text:span text:style-name="T12"> <text:s text:c="21"/>(исх. письмо №1/03/418 от 25.01.2016) о том, что</text:span><text:span text:style-name="T19"> </text:span><text:span text:style-name="T12">в ОАО «РЖД» подана заявка на технологическое присоединение <text:s/>(исх. письмо ПАО «МРСК Сибири» в адрес ОАО «РЖД» №1/19/125 от 15.01.2016).</text:span></text:p>
      <text:p text:style-name="P17"><text:span text:style-name="T12"><text:tab/></text:span><text:span text:style-name="T19">ОГУЭП «Облкоммунэнерго»</text:span><text:span text:style-name="T12"> направило в адрес ПАО «МРСК Сибири» письмо (исх. №ИК/090-437 от 03.03.2016) с требованием в кратчайшие сроки направить в адрес </text:span><text:span text:style-name="T19">ОГУЭП «Облкоммунэнерго» </text:span><text:span text:style-name="T12">подписанную оферту договора об осуществлении технологического присоединения к электрическим сетям ПАО «МРСК Сибири» и подготовленные к нему технические условия на основании заявки №5000286038.</text:span></text:p>
      <text:p text:style-name="P18"><text:tab/><text:span text:style-name="T12">В адрес</text:span><text:span text:style-name="T23"> </text:span><text:span text:style-name="T4">ОГУЭП «Облкоммунэнерго» </text:span><text:span text:style-name="T12">28.04.2016 поступило письмо от ПАО «МРСК Сибири» (исх. №1/03/2024 от 12.04.2016), в котором <text:s text:c="23"/>ПАО «МРСК Сибири» повторно уведомляло о том, что вышестоящая смежная </text:span><text:span text:style-name="T12">сетевая организация <text:s/>ОАО «РЖД» (по состоянию на 12.04.2016) не направила в </text:span><text:span text:style-name="T12">адрес ПАО «МРСК Сибири»</text:span><text:span text:style-name="T4"> </text:span><text:span text:style-name="T12">договор на технологическое присоединение и <text:s/>что только после его получения ПАО «МРСК Сибири» сможет подготовить и направить в адрес </text:span><text:span text:style-name="T4">ОГУЭП «Облкоммунэнерго» </text:span><text:span text:style-name="T12">подписанный со своей стороны договор на технологическое присоединение по заявке №5000286038.<text:tab/></text:span></text:p>
      <text:p text:style-name="P9"><text:span text:style-name="T29"><text:tab/></text:span><text:span text:style-name="T23">Согласно представленной информации ПАО «МРСК Сибири» в <text:s text:c="17"/></text:span><text:span text:style-name="T23">ФАС России, направление заявки ПАО «МРСК Сибири»</text:span><text:span text:style-name="T29"> </text:span><text:span text:style-name="T23">в адрес вышестоящей </text:span><text:span text:style-name="T23">смежной сетевой организации ОАО «РЖД» обусловлено необходимостью увеличения максимальной мощности для исполнения</text:span><text:span text:style-name="T29"> </text:span><text:span text:style-name="T23">обязательств по рассмотрению заявки №5000286038</text:span><text:span text:style-name="T29"> </text:span><text:span text:style-name="T23">и заключения договора технологического присоединения с </text:span><text:span text:style-name="T29">ОГУЭП «Облкоммунэнерго»</text:span><text:span text:style-name="T23">.</text:span></text:p>
      <text:p text:style-name="P9"><text:span text:style-name="T23"><text:tab/>ОАО «РЖД» имеет статус сетевой организации и осуществляет функцию по передаче электрической энергии, и в</text:span><text:span text:style-name="T33"> соответствии с приказом службы по тарифам Иркутской области от 28.12.2016 №511-спр об установлении индивидуальных тарифов на услуги по передаче электрической энергии на 2017, входит в список сетевых организаций, для которых установлен индивидуальный тариф на услуги по передаче электрической энергии.</text:span></text:p>
      <text:p text:style-name="P11"><text:tab/>Вместе с тем, согласно представленным в ФАС России данным, «Желдорэнерго» является поверенным лицом ОАО «РЖД» по договору поручения №2037901 от 08.08.2016 для осуществления комплекса юридических действий, связанных с приемом заявок на технологическое присоединение и <text:soft-page-break/>выдачей договора технологического присоединения с техническими условиями, но не имея полномочий осуществлять технологическое присоединение заявителей самостоятельно, запрашивая всю надлежащую информацию и согласования у ОАО «РЖД».</text:p>
      <text:p text:style-name="P9"><text:span text:style-name="T23"><text:s/><text:tab/>«Желдорэнерго» письмом № 861и ЖДЭ от 03.02.2016, направленным в адрес </text:span><text:span text:style-name="T29">ПАО «МРСК Сибири»,</text:span><text:span text:style-name="T23"> указала на необходимость корректировки заявки</text:span><text:span text:style-name="T29">, </text:span><text:span text:style-name="T23">в связи с чем </text:span><text:span text:style-name="T29">ПАО «МРСК Сибири» </text:span><text:span text:style-name="T23">направило в адрес смежной сетевой организации - </text:span><text:span text:style-name="T29">ОАО <text:s/>«РЖД» - «ВСЖД»</text:span><text:span text:style-name="T23"> письмо (№1/03/2054 от 21.03.2016) о корректировке заявки на технологическое присоединение <text:s text:c="33"/>ПС 35/10 кВ Тибельти (письмо получено </text:span><text:span text:style-name="T29">ОАО <text:s/>«РЖД» - «ВСЖД»</text:span><text:span text:style-name="T23"> 01.04.2016).</text:span></text:p>
      <text:p text:style-name="P14"><text:span text:style-name="T10"><text:tab/></text:span><text:span text:style-name="T12">В связи с отсутствием сведений о результатах рассмотрения заявки на технологическое присоединение,</text:span><text:span text:style-name="T10"> ПАО «МРСК Сибири» направило письмо <text:s text:c="14"/></text:span><text:span text:style-name="T12">(от </text:span><text:span text:style-name="T19">19.05.2016 </text:span><text:span text:style-name="T12">№1/03/3568-исх)</text:span><text:span text:style-name="T10"> </text:span><text:span text:style-name="T12">в адрес</text:span><text:span text:style-name="T10"> ОАО <text:s/>«РЖД» - «ВСЖД» о </text:span><text:span text:style-name="T12">том, что </text:span><text:span text:style-name="T10">нарушен</text:span><text:span text:style-name="T12">ы</text:span><text:span text:style-name="T10"> срок</text:span><text:span text:style-name="T12">и</text:span><text:span text:style-name="T10"> подготовки и направления оферты договора и технических условий. </text:span><text:span text:style-name="T12">Согласно представленной информации ПАО «МРСК Сибири», письмо, направленное в адрес <text:s/></text:span><text:span text:style-name="T19">ОАО <text:s/>«РЖД» - </text:span><text:span text:style-name="T12">«ВСЖД» получено </text:span><text:span text:style-name="T20">06.06.2016</text:span><text:span text:style-name="T13">.</text:span></text:p>
      <text:p text:style-name="P22"><text:span text:style-name="T23"><text:tab/></text:span><text:span text:style-name="T12">В соответствие с пунктом 15 Правил, в</text:span><text:span text:style-name="T18"> адрес заявителей, за исключением заявителей, указанных в абзацах первом и втором настоящего пункта, сетевая организация направляет для подписания заполненный и подписанный ею проект договора в 2 экземплярах и технические условия как неотъемлемое приложение к договору в течение 30 дней со дня получения заявки.</text:span></text:p>
      <text:p text:style-name="P20"><text:tab/>Таким образом, в соответствии с пунктом 15 Правил ОАО «РЖД» обязана была направить проект договора технологического присоединения в адрес <text:s text:c="19"/>ПАО «МРСК Сибири» в течение 30 дней со дня получения заявки.</text:p>
      <text:p text:style-name="P16"><text:span text:style-name="T25"><text:tab/></text:span><text:span text:style-name="T8">В своих пояснениях (по запросу ФАС России, направленного в адрес <text:s text:c="18"/></text:span><text:span text:style-name="T8">ОАО «РЖД» от 13.12.2016 №ВК/86468/16) «Желдорэнерго» указывает, что в </text:span><text:span text:style-name="T8">соответствии с протоколом совещания от 07.12.2016 №114-ТЭ/пр ДКСС, <text:s text:c="16"/></text:span><text:span text:style-name="T8">ОАО «РЖД» должно было выдать поручения «Желдорэнерго» для направления <text:s/></text:span><text:span text:style-name="T8">заявки на осуществление технологического присоединения тяговой мощности на <text:s/>35,777 МВт в адрес ОАО «ИЭСК».</text:span></text:p>
      <text:p text:style-name="P16"><text:span text:style-name="T25"><text:tab/></text:span><text:span text:style-name="T8">В письме (от 21.12.2016 №12871и-ЖДЭ), направленном в адрес <text:s text:c="20"/>ОАО «РЖД», «Желдорэнерго» указывает на то, что поручений <text:s/>от <text:s text:c="26"/>ОАО «РЖД» для направления в адрес ОАО «ИЭСК» заявки на осуществление технологического присоединения тяговой мощности на <text:s/>35,777 МВт не поступало.</text:span></text:p>
      <text:p text:style-name="P13"><text:span text:style-name="T14"><text:tab/>В настоящее время в ФАС России отсутствуют сведения о направлении со стороны ОАО «РЖД» в адрес ПАО «МРСК Сибири» проекта договора технологического присоединения, соответственно, так же и отсутствует оферта договора об</text:span><text:span text:style-name="T15"> осуществлении технологического присоединения к электрическим сетям ПАО «МРСК Сибири» и подготовленные к нему технические условия на основании заявки №5000286038, поданной </text:span><text:span text:style-name="T16">ОГУЭП «Облкоммунэнерго»</text:span><text:span text:style-name="T15">.</text:span></text:p>
      <text:p text:style-name="P15"><text:tab/><text:span text:style-name="T4">Ответственность за указанное правонарушение предусмотрена частью 1 </text:span><text:soft-page-break/><text:span text:style-name="T4">статьи 9.21 Кодекса Российской Федерации об административных правонарушениях (далее – КоАП).</text:span></text:p>
      <text:p text:style-name="P15"><text:tab/><text:span text:style-name="T4">Так, согласно части 1 статьи 9.21 КоАП нарушение субъектом естественной монополии правил (порядка обеспечения) недискриминационного доступа или установленного порядка подключения (технологического присоединения) к магистральным нефтепроводам и (или) магистральным </text:span><text:span text:style-name="T4">нефтепродуктопроводам, электрическим сетям, тепловым сетям, газораспределительным сетям или централизованным системам горячего водоснабжения, холодного водоснабжения и водоотведения, либо нарушение собственником или иным законным владельцем объекта электросетевого хозяйства правил недискриминационного доступа к услугам по передаче электрической энергии, либо препятствование собственником или иным законным владельцем водопроводных и (или) канализационных сетей транспортировке воды по их водопроводным сетям и (или) транспортировке сточных вод по их канализационным сетям влечет наложение административного штрафа на юридических лиц - от ста тысяч до пятисот тысяч рублей.</text:span></text:p>
      <text:p text:style-name="P15"><text:tab/><text:span text:style-name="T4">Согласно статье 23.48 КоАП Федеральный антимонопольный орган, его территориальные органы рассматривают дела об административных правонарушениях, предусмотренных, в том числе, статьей 9.21 КоАП.</text:span></text:p>
      <text:p text:style-name="P15"><text:tab/><text:span text:style-name="T4">Указанные материалы и данные являются достаточными для возбуждения дела об административном правонарушении в отношении юридического лица – </text:span><text:span text:style-name="T7">ОАО «РЖД».</text:span></text:p>
      <text:p text:style-name="P15"><text:tab/><text:span text:style-name="T4">Руководствуясь частью 1 статьи 28.1 и 28.7 КоАП,</text:span></text:p>
      <text:p text:style-name="P15"> </text:p>
      <text:p text:style-name="P15"/>
      <text:p text:style-name="P15"/>
      <text:p text:style-name="P10">ОПРЕДЕЛИЛ:</text:p>
      <text:p text:style-name="P15"> </text:p>
      <text:p text:style-name="P15"><text:span text:style-name="T4"><text:tab/>1. Возбудить в отношении юридического лица ОАО «РЖД» (ИНН </text:span><text:span text:style-name="T4">7708503727,</text:span> <text:s/><text:span text:style-name="T4">КПП 770801001,</text:span> <text:span text:style-name="T4">ОГРН 1037739877295,</text:span> <text:span text:style-name="T4">место нахождения:</text:span> <text:span text:style-name="T4">107174, г. Москва, ул. Новая Басманная, д. 2,</text:span> <text:span text:style-name="T4">дата регистрации 23.09.2003) дело по признакам нарушения Правила технологического присоединения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 к электрическим сетям, утвержденных постановлением Правительства Российской Федерации от 27.12.2004 №861,</text:span> <text:span text:style-name="T4">в части нарушения </text:span><text:span text:style-name="T10">нарушение правил (порядка обеспечения) недискриминационного доступа, порядка подключения (технологического присоединения) к электрическим сетям.</text:span><text:span text:style-name="T4"> Ответственность за данное правонарушение предусмотрена частью 1 статьи 9.21 КоАП.</text:span></text:p>
      <text:p text:style-name="P9"><text:soft-page-break/><text:tab/>2. Провести административное расследование.</text:p>
      <text:p text:style-name="P9"><text:tab/>3. В соответствии со статьей 26.10 КоАП <text:s/>ОАО <text:s/>«РЖД» надлежит в трёхдневный срок со дня получения настоящего определения представить в ФАС России следующие сведения и документы (надлежащим образом заверенные копии):</text:p>
      <text:p text:style-name="P23"><text:tab/>- заявку ПАО «МРСК Сибири» (от 15.01.2016 №1/19/125-исх.) на технологическое присоединение ПС 35/10 кВ Тибельти в адрес вышестоящей смежной сетевой организации ОАО <text:s/>«РЖД» - «ВСЖД»;</text:p>
      <text:p text:style-name="P19"><text:tab/>- документы о корректировке заявки (от 21.03.2016 <text:span text:style-name="T27">№1/03/2054</text:span>) <text:s text:c="20"/>ПАО «МРСК Сибири» на <text:s/>технологическое присоединение ПС 35/10 <text:s/>кВ Тибельти, направленные в адрес ОАО <text:s/>«РЖД» - «ВСЖД»;</text:p>
      <text:p text:style-name="P19"><text:tab/>- всю переписку с ПАО «МРСК Сибири» по вопросу исполнения заявок на технологическое присоединение ПС 35/10 кВ Тибельти;</text:p>
      <text:p text:style-name="P19"><text:s text:c="7"/>- документы и сведения по вопросу технологического присоединения к электрическим сетям <text:span text:style-name="T26">ОАО «ИЭСК»;</text:span></text:p>
      <text:p text:style-name="P19"><text:tab/>- д<text:span text:style-name="T30">окументы, подтверждающие невозможность направить договор о технологическом присоединении в ПАО «МРСК Сибири» (при наличии);</text:span></text:p>
      <text:p text:style-name="P19"><text:span text:style-name="T30"><text:tab/>-</text:span><text:span text:style-name="T28"> </text:span><text:span text:style-name="T30">копии документов и сведений, содержащих информацию о должностном лице </text:span><text:span text:style-name="T28">ОАО <text:s/>«РЖД»</text:span><text:span text:style-name="T30">, виновном в рассматриваемом административном правонарушении (приказ, распоряжение, протокол, копию трудового договора и должностной инструкции, копию документа, удостоверяющего личность (паспорт);</text:span></text:p>
      <text:p text:style-name="P21"><text:tab/>- иные документы и сведения, имеющие отношение к рассматриваемому вопросу.</text:p>
      <text:p text:style-name="P9"><text:tab/>4. Законному представителю ОАО <text:s/>«РЖД» надлежит явиться 21 марта<text:span text:style-name="T31"> </text:span>2017 г. в 14 часов 00 минут<text:span text:style-name="T31"> </text:span>по адресу: 123995, Москва, ул. Садовая-Кудринская, д. 11, 5 этаж, каб. 500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00-<text:span text:style-name="T22">28/</text:span><text:span text:style-name="T23">00-21-17</text:span>, со всеми правами, предусмотренными статьей 25.5 КоАП.</text:p>
      <text:p text:style-name="P15"><text:tab/><text:span text:style-name="T4">Неявка в указанный срок законного представителя (защитника) <text:s text:c="20"/>ОАО <text:s/>«РЖД» будет расценена как отказ от подписания протокола об административном правонарушении.</text:span></text:p>
      <text:p text:style-name="P15"><text:tab/><text:span text:style-name="T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span></text:p>
      <text:p text:style-name="P13"><text:span text:style-name="T8"><text:tab/>В соответствии с частью 4 статьи 25.5 КоАП защитник и представитель допускаются к участию в производстве по делу об административном </text:span><text:soft-page-break/><text:span text:style-name="T8">правонарушении с момента возбуждения дела об административном правонаруш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9488B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7-2806(1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7-2806(11) </text:p></draw:text-box></draw:frame><draw:frame draw:style-name="Mfr2" draw:name="SpdBarcode" text:anchor-type="paragraph" svg:x="0cm" svg:width="3.6cm" svg:height="0.78cm" draw:z-index="7"><draw:image xlink:href="Pictures/10000201000000780000001A89488BA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6T10:19:25.23</meta:creation-date>
    <meta:generator>OpenOffice.org/3.4.1$Win32 OpenOffice.org_project/341m1$Build-9593</meta:generator>
    <dc:date>2017-03-06T14:42:47.23</dc:date>
    <meta:editing-duration>P3DT18H9M42S</meta:editing-duration>
    <meta:editing-cycles>11</meta:editing-cycles>
    <meta:print-date>2017-02-28T10:37:30.21</meta:print-date>
    <meta:document-statistic meta:table-count="0" meta:image-count="1" meta:object-count="0" meta:page-count="7" meta:paragraph-count="62" meta:word-count="1804" meta:character-count="15120"/>
    <meta:user-defined meta:name="Поле 1"/>
    <meta:user-defined meta:name="Поле 2"/>
    <meta:user-defined meta:name="Поле 3"/>
    <meta:user-defined meta:name="Поле 4"/>
  </office:meta>
</office:document-meta>
</file>