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5193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size="14pt" fo:background-color="#ffffff" style:font-size-asian="14pt" style:font-size-complex="14pt"/>
    </style:style>
    <style:style style:name="T61" style:family="text">
      <style:text-properties fo:color="#000000" fo:font-size="14pt" style:font-name-asian="Arial" style:font-size-asian="14pt" style:font-name-complex="Arial" style:font-size-complex="14pt"/>
    </style:style>
    <style:style style:name="T6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3.8000001907349pt" style:font-size-asian="13.8000001907349pt" style:font-size-complex="13.8000001907349pt"/>
    </style:style>
    <style:style style:name="T6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style:font-size-asian="14pt" style:font-size-complex="14pt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3.8000001907349pt" style:font-size-asian="13.8000001907349pt" style:font-size-complex="13.8000001907349pt"/>
    </style:style>
    <style:style style:name="T74" style:family="text">
      <style:text-properties style:font-name="Times New Roman1" fo:font-size="13.8000001907349pt" style:font-size-asian="13.8000001907349pt" style:font-size-complex="13.8000001907349pt"/>
    </style:style>
    <style:style style:name="T75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6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text-underline-style="solid" style:text-underline-width="auto" style:text-underline-color="font-color"/>
    </style:style>
    <style:style style:name="T88" style:family="text">
      <style:text-properties fo:language="ru" fo:country="RU"/>
    </style:style>
    <style:style style:name="T8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fc954-546b-484d-becd-d07539d86e4c" text:name="BossProviderVariable"/>
      </text:user-field-decls>
      <text:p text:style-name="P49"/>
      <text:p text:style-name="P11"><text:s text:c="8"/>ПОСТАНОВЛЕНИЕ </text:p>
      <text:p text:style-name="P23">о наложении штрафа по делу </text:p>
      <text:p text:style-name="P33"><text:span text:style-name="T65">об административном правонарушении </text:span><text:span text:style-name="T53">№ <text:s/></text:span><text:span text:style-name="Основной_20_шрифт_20_абзаца"><text:span text:style-name="T51">223ФЗ-241/16/АК1047-16</text:span></text:span></text:p>
      <text:p text:style-name="P25"/>
      <text:p text:style-name="P26"><text:span text:style-name="T72">«17» февраля 2017</text:span><text:tab/><text:tab/> <text:s text:c="4"/><text:tab/><text:tab/><text:tab/><text:tab/><text:tab/> <text:s text:c="22"/>Москва</text:p>
      <text:p text:style-name="P26"/>
      <text:p text:style-name="P29"><text:span text:style-name="T73"><text:tab/></text:span><text:span text:style-name="T74">Я, </text:span><text:span text:style-name="T75">&lt;...&gt;</text:span><text:span text:style-name="T66">, <text:s text:c="9"/></text:span><text:span text:style-name="T74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1">определением от 12.12.2016 по делу № 223ФЗ-241/16/АК1047-16 в отношении </text:span></text:span><text:span text:style-name="Основной_20_шрифт_20_абзаца"><text:span text:style-name="T3">ОАО «136 ЦБПР» (ИНН 1838006108, КПП 183801001, ОГРН 1091838000935)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74"> частью 7 статьи 7.32.3 Кодекса Российской Федерации об административных правонарушениях (далее – КоАП),</text:span></text:p>
      <text:p text:style-name="P25"/>
      <text:p text:style-name="P27">УСТАНОВИЛ:</text:p>
      <text:p text:style-name="P30"/>
      <text:p text:style-name="P5"><text:span text:style-name="Основной_20_шрифт_20_абзаца"><text:span text:style-name="T55"><text:tab/></text:span></text:span><text:span text:style-name="Основной_20_шрифт_20_абзаца"><text:span text:style-name="T56">ОАО «136 ЦБПР» (ИНН 1838006108, КПП 183801001, ОГРН 1091838000935)(далее - Заказчик) проведен открытый аукцион в электронной форме на право заключения договора на поставку насосов центробежных ЦН13/100-Т/Ч <text:s/>(извещение № 31603579007) </text:span></text:span><text:span text:style-name="Основной_20_шрифт_20_абзаца"><text:span text:style-name="T55">(далее – Аукцион).</text:span></text:span></text:p>
      <text:p text:style-name="P31"><text:span text:style-name="Основной_20_шрифт_20_абзаца"><text:span text:style-name="T59"><text:tab/>1.</text:span></text:span><text:span text:style-name="Основной_20_шрифт_20_абзаца"><text:span text:style-name="T76"> </text:span></text:span><text:span text:style-name="Основной_20_шрифт_20_абзаца"><text:span text:style-name="T77">В соответствии с пунктом 10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<text:span text:style-name="T67">Пунктом 1.3.1 Документации установлено, что «л</text:span><text:span text:style-name="T68">юбой участник </text:span><text:span text:style-name="T68">процедуры размещения заказа вправе направить в электронной форме организатору закупок запрос о разъяснении положений документации процедуры размещения заказа не позднее чем за 5 дней до дня окончания срока подачи заявок, указанного в документации процедуры размещения заказа. В течение трёх дней со дня поступления указанного запроса Заказчик обязан разместить на Электронной площадке и в ЕИС разъяснения положений документации».<text:tab/><text:tab/><text:tab/><text:tab/><text:tab/><text:tab/><text:tab/><text:tab/><text:tab/><text:tab/><text:tab/></text:span><text:span text:style-name="Основной_20_шрифт_20_абзаца"><text:span text:style-name="T77">Таким образом, Заказчиком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.<text:tab/><text:tab/><text:tab/><text:tab/><text:tab/><text:tab/><text:tab/><text:tab/><text:tab/><text:tab/><text:tab/>2. </text:span></text:span><text:span text:style-name="Основной_20_шрифт_20_абзаца"><text:span text:style-name="T78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</text:span></text:span><text:soft-page-break/><text:span text:style-name="Основной_20_шрифт_20_абзаца"><text:span text:style-name="T78">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/text:span></text:span><text:span text:style-name="Основной_20_шрифт_20_абзаца"><text:span text:style-name="T77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6"><text:span text:style-name="Основной_20_шрифт_20_абзаца"><text:span text:style-name="T8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4"><text:span text:style-name="Основной_20_шрифт_20_абзаца"><text:span text:style-name="T78">Аналогичный принцип закупочной деятельности Заказчика предусмотрен пунктом 2.4 <text:s/>Положения о закупке.</text:span></text:span></text:p>
      <text:p text:style-name="P34"><text:span text:style-name="Основной_20_шрифт_20_абзаца"><text:span text:style-name="T78">П</text:span></text:span><text:span text:style-name="Основной_20_шрифт_20_абзаца"><text:span text:style-name="T79">унктом 3 Документации установлены т</text:span></text:span><text:span text:style-name="Основной_20_шрифт_20_абзаца"><text:span text:style-name="T81">ребования, предъявляемые к участникам Аукциона</text:span></text:span><text:span text:style-name="Основной_20_шрифт_20_абзаца"><text:span text:style-name="T79"> , в том числе:</text:span></text:span></text:p>
      <text:p text:style-name="P35"><text:span text:style-name="Основной_20_шрифт_20_абзаца"><text:span text:style-name="T4">- <text:s/>обладать необходимыми лицензиями или свидетельствами о допуске на поставку продукции, выполнение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5">;</text:span></text:span></text:p>
      <text:p text:style-name="P35"><text:span text:style-name="Основной_20_шрифт_20_абзаца"><text:span text:style-name="T5">- обладать необходимыми сертификатами на продукцию, работы или услуги в соответствии с действующим законодательством Российской Федерации, являющиеся предметом заключаемого договора;</text:span></text:span></text:p>
      <text:p text:style-name="P35"><text:span text:style-name="Основной_20_шрифт_20_абзаца"><text:span text:style-name="T6">- участник процедуры закупки должен обладать профессиональной компетентностью, финансовыми ресурсами, оборудованием и другими материальными возможностями, надёжностью, опытом и репутацией, а также людскими ресурсами, необходимыми для исполнения договора на поставку продукции, выполнение работ или оказание услуг, если указанные требования </text:span></text:span><text:span text:style-name="Основной_20_шрифт_20_абзаца"><text:span text:style-name="T6">содержатся в документации открытого аукциона </text:span></text:span></text:p>
      <text:p text:style-name="P35"><text:span text:style-name="T68">При этом, из Документации не представляется возможным определить наличие каких лицензий или свидетельств, какие сертификаты на продукцию </text:span><text:span text:style-name="Основной_20_шрифт_20_абзаца"><text:span text:style-name="T5">работы или услуги </text:span></text:span><text:span text:style-name="T68">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ресурсов, оборудования и других материальных возможностей необходимо для исполнения договора.</text:span></text:p>
      <text:p text:style-name="P31"><text:span text:style-name="Основной_20_шрифт_20_абзаца"><text:span text:style-name="T80"><text:tab/>Таким образом, установление вышеуказанных требований противоречит пункту 4 части 1 статьи 3 Закона о закупках, пункту 2.4 Положения о закупке и нарушает пункт 9 части 10 статьи 4 Закона о закупках</text:span></text:span><text:span text:style-name="Основной_20_шрифт_20_абзаца"><text:span text:style-name="T77">.</text:span></text:span><text:span text:style-name="Основной_20_шрифт_20_абзаца"><text:span text:style-name="T59"><text:tab/></text:span></text:span><text:span text:style-name="Основной_20_шрифт_20_абзаца"><text:span text:style-name="T60"><text:tab/></text:span></text:span></text:p>
      <text:p text:style-name="P31"><text:span text:style-name="Основной_20_шрифт_20_абзаца"><text:span text:style-name="T61"><text:tab/></text:span></text:span><text:span text:style-name="Основной_20_шрифт_20_абзаца"><text:span text:style-name="T62">Согласно части 7 статьи 7.32.3 КоАП, за</text:span></text:span><text:span text:style-name="Основной_20_шрифт_20_абзаца"><text:span text:style-name="T6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61">услуг </text:span></text:span><text:span text:style-name="Основной_20_шрифт_20_абзаца"><text:span text:style-name="T62">предусмотрена административная ответственность.</text:span></text:span></text:p>
      <text:p text:style-name="P7"><text:span text:style-name="Основной_20_шрифт_20_абзаца"><text:span text:style-name="T7"><text:tab/></text:span></text:span><text:span text:style-name="Основной_20_шрифт_20_абзаца"><text:span text:style-name="T8">Таким образом, в действиях юридического лица – </text:span></text:span><text:span text:style-name="Основной_20_шрифт_20_абзаца"><text:span text:style-name="T10">ОАО «136 ЦБПР»</text:span></text:span><text:span text:style-name="Основной_20_шрифт_20_абзаца"><text:span text:style-name="T8">,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2"><text:span text:style-name="T28"><text:tab/>Место совершения административного правонарушения: Удмуртская </text:span><text:span text:style-name="T29">Республика</text:span><text:span text:style-name="T28">, Камбарка, В/б 136.</text:span></text:p>
      <text:p text:style-name="P5"><text:span text:style-name="Основной_20_шрифт_20_абзаца"><text:span text:style-name="T11"><text:tab/>Время совершения административного правонарушения: 21</text:span></text:span><text:span text:style-name="Основной_20_шрифт_20_абзаца"><text:span text:style-name="T9">.04.2016.</text:span></text:span></text:p>
      <text:p text:style-name="P13"><text:span text:style-name="T54"><text:tab/></text:span><text:span text:style-name="T19">Протокол по делу об административном правонарушении <text:s text:c="32"/></text:span><text:span text:style-name="T42">№</text:span><text:span text:style-name="Основной_20_шрифт_20_абзаца"><text:span text:style-name="T47"> </text:span></text:span><text:span text:style-name="Основной_20_шрифт_20_абзаца"><text:span text:style-name="T12">223ФЗ-241/16/АК1047-17</text:span></text:span><text:span text:style-name="T19"> составлен 29.12.2016 начальником правового отдела <text:s/>Управления контроля размещения государственного заказа Федеральной антимонопольной службы Шаровой К.К. в отсутствие</text:span><text:span text:style-name="Основной_20_шрифт_20_абзаца"><text:span text:style-name="T15"> </text:span></text:span><text:span text:style-name="Основной_20_шрифт_20_абзаца"><text:span text:style-name="T23">ОАО «136 ЦБПР»</text:span></text:span><text:span text:style-name="Основной_20_шрифт_20_абзаца"><text:span text:style-name="T15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20"><text:tab/> Рассмотрение дела </text:span><text:span text:style-name="T19">об административном правонарушении <text:s text:c="25"/></text:span><text:span text:style-name="Основной_20_шрифт_20_абзаца"><text:span text:style-name="T49">№</text:span></text:span><text:span text:style-name="Основной_20_шрифт_20_абзаца"><text:span text:style-name="T47"> </text:span></text:span><text:span text:style-name="Основной_20_шрифт_20_абзаца"><text:span text:style-name="T12">223ФЗ-241/16/АК1047-17 было назначено на 27.01.2017. В связи с отсутствием подтверждения надлежащего уведомления о месте и времени рассмотрения дела, <text:s/>определением от 27.01.2017 рассмотрения настоящего дела об административном правонарушение было назначено на 17.02.2017.</text:span></text:span></text:p>
      <text:p text:style-name="P14"><text:span text:style-name="T20"><text:tab/>Рассмотрение дела </text:span><text:span text:style-name="T19">об административном правонарушении <text:s text:c="25"/></text:span><text:span text:style-name="Основной_20_шрифт_20_абзаца"><text:span text:style-name="T49">№</text:span></text:span><text:span text:style-name="Основной_20_шрифт_20_абзаца"><text:span text:style-name="T47"> </text:span></text:span><text:span text:style-name="Основной_20_шрифт_20_абзаца"><text:span text:style-name="T12">223ФЗ-241/16/АК1047-17 </text:span></text:span><text:span text:style-name="T19">состоялось 17.02.2017 в отсутствие</text:span><text:span text:style-name="Основной_20_шрифт_20_абзаца"><text:span text:style-name="T15"> представителя </text:span></text:span><text:span text:style-name="Основной_20_шрифт_20_абзаца"><text:span text:style-name="T23">ОАО «136 ЦБПР»</text:span></text:span><text:span text:style-name="Основной_20_шрифт_20_абзаца"><text:span text:style-name="T24">.</text:span></text:span><text:span text:style-name="Основной_20_шрифт_20_абзаца"><text:span text:style-name="T82"> В материалах дела имеются подтверждения надлежащего уведомления о назначении места и времени рассмотрения настоящего дела об </text:span></text:span><text:span text:style-name="Основной_20_шрифт_20_абзаца"><text:span text:style-name="T82">административном правонарушении.</text:span></text:span></text:p>
      <text:p text:style-name="P4"><text:span text:style-name="Основной_20_шрифт_20_абзаца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3">ОАО «136 ЦБПР»</text:span></text:span><text:span text:style-name="Основной_20_шрифт_20_абзаца"><text:span text:style-name="T26"> </text:span></text:span><text:span text:style-name="Основной_20_шрифт_20_абзаца"><text:span text:style-name="T15">нарушений </text:span></text:span><text:span text:style-name="Основной_20_шрифт_20_абзаца"><text:span text:style-name="T83"><text:s/>пункт 9 части 10 статьи 4</text:span></text:span><text:span text:style-name="Основной_20_шрифт_20_абзаца"><text:span text:style-name="T15">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50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6"> по вышеизложенным обстоятельствам.</text:span></text:span></text:p>
      <text:p text:style-name="P15"><text:span text:style-name="T44">Тем самым,</text:span><text:span text:style-name="Основной_20_шрифт_20_абзаца"><text:span text:style-name="T25"> </text:span></text:span><text:span text:style-name="Основной_20_шрифт_20_абзаца"><text:span text:style-name="T23">ОАО «136 ЦБПР»</text:span></text:span><text:span text:style-name="T43"> </text:span><text:span text:style-name="T44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5"><text:soft-page-break/><text:span text:style-name="T20"><text:tab/>Таким образом, вина </text:span><text:span text:style-name="Основной_20_шрифт_20_абзаца"><text:span text:style-name="T24"><text:s/></text:span></text:span><text:span text:style-name="Основной_20_шрифт_20_абзаца"><text:span text:style-name="T23">ОАО «136 ЦБПР»</text:span></text:span><text:span text:style-name="Основной_20_шрифт_20_абзаца"><text:span text:style-name="T27"> </text:span></text:span><text:span text:style-name="T20">состоит в том, что оно не выполнило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31"><text:tab/>Вина</text:span><text:span text:style-name="Основной_20_шрифт_20_абзаца"><text:span text:style-name="T35"> </text:span></text:span><text:span text:style-name="Основной_20_шрифт_20_абзаца"><text:span text:style-name="T36"><text:s/></text:span></text:span><text:span text:style-name="Основной_20_шрифт_20_абзаца"><text:span text:style-name="T37">ОАО «136 ЦБПР»</text:span></text:span><text:span text:style-name="T33"> </text:span><text:span text:style-name="T3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31"><text:tab/>Обстоятельств свидетельствующих о малозначительности совершенного <text:s/></text:span><text:span text:style-name="Основной_20_шрифт_20_абзаца"><text:span text:style-name="T36"><text:s/></text:span></text:span><text:span text:style-name="Основной_20_шрифт_20_абзаца"><text:span text:style-name="T37">ОАО «136 ЦБПР»</text:span></text:span><text:span text:style-name="T31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38">Обстоятельств, смягчающих административную ответственность совершенного</text:span></text:span><text:span text:style-name="Основной_20_шрифт_20_абзаца"><text:span text:style-name="T36"> </text:span></text:span><text:span text:style-name="Основной_20_шрифт_20_абзаца"><text:span text:style-name="T37">ОАО «136 ЦБПР»</text:span></text:span><text:span text:style-name="Основной_20_шрифт_20_абзаца"><text:span text:style-name="T3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31"><text:tab/>Таким образом, в действиях юридического лица</text:span><text:span text:style-name="Основной_20_шрифт_20_абзаца"><text:span text:style-name="T36"> </text:span></text:span><text:span text:style-name="Основной_20_шрифт_20_абзаца"><text:span text:style-name="T37">ОАО «136 ЦБПР»</text:span></text:span><text:span text:style-name="T31">, </text:span><text:span text:style-name="T32">выразившихся в </text:span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2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7"><text:span text:style-name="T34">Согласно части 7 статьи 7.32.3 КоАП </text:span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22">В соответствии с частью 3 статьи 4.1 КоАП,</text:span><text:span text:style-name="Основной_20_шрифт_20_абзаца"><text:span text:style-name="T52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3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16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4"><text:s/></text:span></text:span><text:span text:style-name="Основной_20_шрифт_20_абзаца"><text:span text:style-name="T23">ОАО «136 ЦБПР»</text:span></text:span><text:span text:style-name="Основной_20_шрифт_20_абзаца"><text:span text:style-name="T48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6">в виде штрафа в размере пяти</text:span></text:span><text:span text:style-name="Основной_20_шрифт_20_абзаца"><text:span text:style-name="T13"> тысяч рублей.</text:span></text:span></text:p>
      <text:p text:style-name="P39">Руководствуясь статьей 29.9 КоАП,</text:p>
      <text:p text:style-name="P8"/>
      <text:p text:style-name="P40"/>
      <text:p text:style-name="P40"/>
      <text:p text:style-name="P40"><text:soft-page-break/>ПОСТАНОВИЛ:</text:p>
      <text:p text:style-name="P41"/>
      <text:list xml:id="list4981646535597587634" text:style-name="L1">
        <text:list-item>
          <text:list>
            <text:list-item>
              <text:list>
                <text:list-item>
                  <text:p text:style-name="P50"><text:span text:style-name="T68">Признать в действиях</text:span><text:span text:style-name="Основной_20_шрифт_20_абзаца"><text:span text:style-name="T24"> </text:span></text:span><text:span text:style-name="Основной_20_шрифт_20_абзаца"><text:span text:style-name="T23">ОАО «136 ЦБПР»</text:span></text:span><text:span text:style-name="T45">, </text:span><text:span text:style-name="T21">выразившихся в </text:span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21">нарушение </text:span><text:span text:style-name="Основной_20_шрифт_20_абзаца"><text:span text:style-name="T84"><text:s/>пункта 9 части 10 статьи 4</text:span></text:span><text:span text:style-name="T21"> </text:span><text:span text:style-name="Основной_20_шрифт_20_абзаца"><text:span text:style-name="T18">Закона о закупках</text:span></text:span><text:span text:style-name="T20">.</text:span></text:p>
                </text:list-item>
                <text:list-item>
                  <text:p text:style-name="P5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0"><text:span text:style-name="T68">Наложить на </text:span><text:span text:style-name="Основной_20_шрифт_20_абзаца"><text:span text:style-name="T56">ОАО «136 ЦБПР» (ИНН 1838006108, КПП 183801001, ОГРН 1091838000935)</text:span></text:span><text:span text:style-name="T46"> </text:span><text:span text:style-name="T68">штраф в размере </text:span><text:span text:style-name="T69">5</text:span><text:span text:style-name="T68"> 000 (</text:span><text:span text:style-name="T70">пяти</text:span><text:span text:style-name="T68">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6"><text:span text:style-name="T89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1">реквизитам:</text:span></text:p>
      <text:p text:style-name="P54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87">sharova</text:span><text:span text:style-name="T63">@fas.gov.ru</text:span><text:span text:style-name="T64">.</text:span><text:span text:style-name="T86"> </text:span><text:span text:style-name="T88">В назначении платежа необходимо </text:span><text:soft-page-break/><text:span text:style-name="T88">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F5193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F5193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14:43.57</meta:creation-date>
    <meta:generator>OpenOffice.org/3.4.1$Win32 OpenOffice.org_project/341m1$Build-9593</meta:generator>
    <dc:date>2017-03-06T14:48:15.93</dc:date>
    <meta:document-statistic meta:table-count="0" meta:image-count="1" meta:object-count="0" meta:page-count="6" meta:paragraph-count="58" meta:word-count="1577" meta:character-count="12871"/>
    <meta:user-defined meta:name="Поле 1"/>
    <meta:user-defined meta:name="Поле 2"/>
    <meta:user-defined meta:name="Поле 3"/>
    <meta:user-defined meta:name="Поле 4"/>
  </office:meta>
</office:document-meta>
</file>