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2F71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75cm" fo:margin-right="0cm" fo:text-indent="0.02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75cm" fo:margin-right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838c3-155e-4fb2-849a-8d49d054d91b" text:name="BossProviderVariable"/>
      </text:user-field-decls>
      <text:p text:style-name="P26"><text:span text:style-name="T17">ОПРЕДЕЛЕНИЕ</text:span></text:p>
      <text:p text:style-name="P3">о продлении срока и об отложении рассмотрения дела </text:p>
      <text:p text:style-name="P5"><text:span text:style-name="T3">об административном правонарушении </text:span>№ <text:span text:style-name="T3">4-14.32-1562/00-22-16</text:span></text:p>
      <text:p text:style-name="P5"> </text:p>
      <text:p text:style-name="P4">«27» февраля 2017 г.                                                                                      г. Москва</text:p>
      <text:p text:style-name="P6"> </text:p>
      <text:p text:style-name="P11"><text:span text:style-name="T4">Я, </text:span><text:span text:style-name="T2">Статс-секретарь — 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562/00-22-16, возбужденного в отношении общества с ограниченной ответственностью </text:span><text:span text:style-name="T5">«Бизнесгрупп»</text:span><text:span text:style-name="T3"> (далее — </text:span><text:span text:style-name="Основной_20_шрифт_20_абзаца"><text:span text:style-name="T6">ООО «Бизнесгрупп»</text:span></text:span><text:span text:style-name="T10">)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9">адрес</text:span></text:span><text:span text:style-name="Основной_20_шрифт_20_абзаца"><text:span text:style-name="T7">:</text:span></text:span><text:span text:style-name="Основной_20_шрифт_20_абзаца"><text:span text:style-name="T8"> г. Москва, Волоколамское шоссе, д. 1, стр. 1, пом. IV, ком. 33, ИНН 7743123950, ОГРН 1157746953055, КПП 774301001, дата регистрации в качестве юридического лица — 16.10.2015), </text:span></text:span><text:span text:style-name="T10"><text:s text:c="36"/></text:span></text:p>
      <text:p text:style-name="P12"/>
      <text:p text:style-name="P16">УСТАНОВИЛ:</text:p>
      <text:p text:style-name="P18"> </text:p>
      <text:p text:style-name="P12">Необходимость в дополнительном выяснении обстоятельств дела об административном правонарушении № 4-14.32-1<text:span text:style-name="T11">562</text:span>/00-22-1<text:span text:style-name="T13">6</text:span>.</text:p>
      <text:p text:style-name="P14">Руководствуясь частью <text:span text:style-name="T13">2</text:span> статьи 29.<text:span text:style-name="T13">6 </text:span>Кодекса Российской Федерации об административных правонарушениях,</text:p>
      <text:p text:style-name="P17">ОПРЕДЕЛИЛ:</text:p>
      <text:p text:style-name="P18"> </text:p>
      <text:p text:style-name="P17"/>
      <text:list xml:id="list3268261694858261500" text:style-name="L1">
        <text:list-item>
          <text:p text:style-name="P24">Продлить срок рассмотрения дела об административном правонарушении № 4-14.32-1562/00-22-16 до 27.03.2017.</text:p>
        </text:list-item>
        <text:list-item>
          <text:p text:style-name="P24">Рассмотрение дела об административном правонарушении <text:s text:c="22"/>№ 4-14.32-1562/00-22-16 отложить. </text:p>
        </text:list-item>
        <text:list-item>
          <text:p text:style-name="P25">Назначить дело об административном правонарушении № 4-14.32-1562/00-22-16 к рассмотрению на <text:span text:style-name="T15">«27» марта</text:span><text:span text:style-name="T12"> 2017</text:span><text:span text:style-name="T15"> в </text:span><text:span text:style-name="T12">14 </text:span><text:span text:style-name="T15">часов 55</text:span><text:span text:style-name="T14"> </text:span><text:span text:style-name="T15">минут по адресу: 125993, г. Москва, ул. Садовая-Кудринская, д. 11, 402-В</text:span><text:span text:style-name="T16">.</text:span></text:p>
        </text:list-item>
      </text:list>
      <text:p text:style-name="P15"/>
      <text:p text:style-name="P15"/>
      <text:p text:style-name="P13"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2F7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9488(1) </text:p></draw:text-box></draw:frame><draw:frame draw:style-name="Mfr2" draw:name="SpdBarcode" text:anchor-type="paragraph" svg:x="0cm" svg:width="3.6cm" svg:height="0.78cm" draw:z-index="1"><draw:image xlink:href="Pictures/10000201000000780000001A2B2F71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4:30:32.55</meta:creation-date>
    <meta:generator>OpenOffice.org/3.4.1$Win32 OpenOffice.org_project/341m1$Build-9593</meta:generator>
    <dc:date>2017-03-06T14:56:29.18</dc:date>
    <meta:document-statistic meta:table-count="0" meta:image-count="1" meta:object-count="0" meta:page-count="1" meta:paragraph-count="19" meta:word-count="156" meta:character-count="1449"/>
    <meta:user-defined meta:name="Поле 1"/>
    <meta:user-defined meta:name="Поле 2"/>
    <meta:user-defined meta:name="Поле 3"/>
    <meta:user-defined meta:name="Поле 4"/>
  </office:meta>
</office:document-meta>
</file>